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ce style:name="Times New Roman2"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style:text-properties fo:language="sr" fo:country="YU" fo:font-weight="bold" style:font-weight-asian="bold" style:font-size-complex="12pt" style:font-weight-complex="bold"/>
    </style:style>
    <style:style style:name="P11"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justify" style:justify-single-word="false"/>
      <style:text-properties fo:language="sr" fo:country="YU" fo:font-weight="bold" style:font-weight-asian="bold"/>
    </style:style>
    <style:style style:name="P14" style:family="paragraph" style:parent-style-name="Standard">
      <style:paragraph-properties fo:line-height="100%"/>
      <style:text-properties fo:font-weight="bold" style:font-weight-asian="bold" style:font-weight-complex="bold"/>
    </style:style>
    <style:style style:name="P15" style:family="paragraph" style:parent-style-name="Standard">
      <style:paragraph-properties fo:line-height="100%" fo:text-align="justify" style:justify-single-word="false"/>
      <style:text-properties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style:style>
    <style:style style:name="P18" style:family="paragraph" style:parent-style-name="Standard">
      <style:paragraph-properties fo:line-height="100%" fo:text-align="justify" style:justify-single-word="false"/>
      <style:text-properties style:use-window-font-color="true" style:font-name="Times New Roman" fo:font-size="12pt" fo:language="zxx" fo:country="none"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2" style:font-size-asian="12pt" style:font-weight-asian="normal" style:font-name-complex="Times New Roman2" style:font-size-complex="12pt"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P21" style:family="paragraph" style:parent-style-name="Standard">
      <style:paragraph-properties fo:margin-top="0cm" fo:margin-bottom="0cm" fo:line-height="100%" fo:text-align="center" style:justify-single-word="false">
        <style:tab-stops>
          <style:tab-stop style:position="1.207cm"/>
          <style:tab-stop style:position="1.508cm"/>
        </style:tab-stops>
      </style:paragraph-properties>
      <style:text-properties fo:font-size="12pt" fo:language="zxx" fo:country="none" fo:font-weight="bold" style:font-size-asian="12pt" style:font-weight-asian="bold" style:font-size-complex="12pt" style:font-weight-complex="bold" style:text-scale="97%"/>
    </style:style>
    <style:style style:name="P22"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font-size="12pt" fo:language="zxx" fo:country="none" style:font-size-asian="12pt" style:font-size-complex="12pt" style:text-scale="97%"/>
    </style:style>
    <style:style style:name="P23"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font-size="12pt" style:font-size-asian="12pt" style:font-size-complex="12pt" style:text-scale="97%"/>
    </style:style>
    <style:style style:name="P24"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weight="normal" style:font-weight-asian="normal" style:font-size-complex="12pt" style:font-weight-complex="normal"/>
    </style:style>
    <style:style style:name="P25"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7"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style:font-size-asian="12pt" style:font-size-complex="12pt"/>
    </style:style>
    <style:style style:name="P30"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style:font-name="Times New Roman" fo:font-size="12pt" fo:language="sr" fo:country="YU"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P3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2"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font-size="12pt" fo:language="sr" fo:country="YU" style:font-size-asian="12pt" style:text-scale="97%"/>
    </style:style>
    <style:style style:name="T10" style:family="text">
      <style:text-properties fo:font-size="12pt" style:font-size-asian="12pt" style:text-scale="97%"/>
    </style:style>
    <style:style style:name="T11" style:family="text">
      <style:text-properties fo:font-size="12pt" fo:language="zxx" fo:country="none" style:font-size-asian="12pt" style:text-scale="97%"/>
    </style:style>
    <style:style style:name="T12" style:family="text">
      <style:text-properties fo:color="#000000" fo:language="sr" fo:country="YU" style:font-name-asian="Times New Roman2" style:font-name-complex="Times New Roman2"/>
    </style:style>
    <style:style style:name="T13" style:family="text">
      <style:text-properties fo:color="#000000" style:font-name="Times New Roman" fo:font-size="12pt" fo:language="zxx" fo:country="none" fo:background-color="transparent" style:font-name-asian="Times New Roman1" style:font-size-asian="12pt" style:font-name-complex="Times New Roman1" style:text-scale="107%"/>
    </style:style>
    <style:style style:name="T14" style:family="text">
      <style:text-properties fo:color="#000000" style:font-name="Times New Roman" fo:font-size="12pt" fo:language="zxx" fo:country="none" style:font-name-asian="Verdana" style:font-size-asian="12pt" style:font-name-complex="Verdana"/>
    </style:style>
    <style:style style:name="T15" style:family="text">
      <style:text-properties fo:color="#000000" style:font-name="Times New Roman" fo:font-size="12pt" style:font-name-asian="Verdana" style:font-size-asian="12pt" style:font-name-complex="Verdana"/>
    </style:style>
    <style:style style:name="T16" style:family="text">
      <style:text-properties fo:color="#000000" fo:language="zxx" fo:country="none" style:font-name-asian="Verdana" style:font-name-complex="Verdana"/>
    </style:style>
    <style:style style:name="T17" style:family="text">
      <style:text-properties fo:color="#000000" fo:font-size="12pt" fo:language="sr" fo:country="YU" style:font-size-asian="12pt" style:text-scale="97%"/>
    </style:style>
    <style:style style:name="T18" style:family="text">
      <style:text-properties fo:color="#000000" fo:font-size="12pt" fo:language="zxx" fo:country="none" style:font-size-asian="12pt" style:text-scale="97%"/>
    </style:style>
    <style:style style:name="T19" style:family="text">
      <style:text-properties fo:color="#000000" style:font-name-asian="Times New Roman2" style:font-name-complex="Times New Roman2"/>
    </style:style>
    <style:style style:name="T20" style:family="text">
      <style:text-properties fo:color="#000000" style:font-name="Times New Roman1" fo:font-size="12pt" fo:letter-spacing="-0.007cm" fo:language="zxx" fo:country="none" fo:font-style="normal" style:text-underline-style="none" fo:font-weight="normal" fo:background-color="#ffffff" style:font-name-asian="Times New Roman1" style:font-size-asian="12pt" style:font-style-asian="normal" style:font-weight-asian="normal" style:font-name-complex="Times New Roman1" style:font-style-complex="normal" style:font-weight-complex="normal" style:text-scale="105%"/>
    </style:style>
    <style:style style:name="T21" style:family="text">
      <style:text-properties fo:color="#000000" style:font-name="Times New Roman1" fo:font-size="12pt" fo:letter-spacing="-0.007cm" fo:font-style="normal" style:text-underline-style="none" fo:font-weight="normal" fo:background-color="#ffffff" style:font-name-asian="Times New Roman1" style:font-size-asian="12pt" style:font-style-asian="normal" style:font-weight-asian="normal" style:font-name-complex="Times New Roman1" style:font-style-complex="normal" style:font-weight-complex="normal" style:text-scale="105%"/>
    </style:style>
    <style:style style:name="T22" style:family="text">
      <style:text-properties fo:color="#000000" style:font-name-asian="Verdana" style:font-name-complex="Verdana"/>
    </style:style>
    <style:style style:name="T23" style:family="text">
      <style:text-properties style:use-window-font-color="true" style:font-name="Times New Roman" fo:font-size="12pt" fo:language="zxx" fo:country="none" fo:background-color="transparent" style:font-name-asian="Times New Roman1" style:font-size-asian="12pt" style:font-name-complex="Times New Roman1" style:text-scale="104%"/>
    </style:style>
    <style:style style:name="T24"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weight-complex="normal"/>
    </style:style>
    <style:style style:name="T25" style:family="text">
      <style:text-properties style:use-window-font-color="true" style:font-name="Times New Roman" fo:letter-spacing="-0.007cm" fo:language="sr" fo:country="YU"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text-scale="104%"/>
    </style:style>
    <style:style style:name="T26" style:family="text">
      <style:text-properties style:use-window-font-color="true" style:font-name="Times New Roman" fo:letter-spacing="-0.007cm" fo:language="zxx" fo:country="none"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text-scale="104%"/>
    </style:style>
    <style:style style:name="T27" style:family="text">
      <style:text-properties style:use-window-font-color="true" style:font-name="Times New Roman" fo:letter-spacing="-0.007cm" fo:language="sh" fo:country="YU"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text-scale="104%"/>
    </style:style>
    <style:style style:name="T28" style:family="text">
      <style:text-properties style:use-window-font-color="true" style:font-name="Times New Roman1" fo:font-size="12pt" fo:language="sr" fo:country="YU" fo:font-weight="normal" fo:background-color="transparent" style:font-name-asian="Times New Roman1" style:font-size-asian="12pt" style:font-weight-asian="normal" style:font-name-complex="Times New Roman1" style:font-weight-complex="normal"/>
    </style:style>
    <style:style style:name="T29" style:family="text">
      <style:text-properties style:use-window-font-color="true" style:font-name="Times New Roman1" fo:language="sr" fo:country="YU" fo:font-style="normal" fo:background-color="#ffffff" style:font-name-asian="Times New Roman1" style:font-style-asian="normal" style:font-name-complex="Times New Roman1" style:font-style-complex="normal" style:text-scale="105%"/>
    </style:style>
    <style:style style:name="T30" style:family="text">
      <style:text-properties style:use-window-font-color="true" fo:language="sr" fo:country="YU" fo:font-style="normal" fo:background-color="#ffffff" style:font-name-asian="Times New Roman1" style:font-style-asian="normal" style:font-name-complex="Times New Roman1" style:font-style-complex="normal" style:text-scale="105%"/>
    </style:style>
    <style:style style:name="T31" style:family="text">
      <style:text-properties style:use-window-font-color="true" fo:font-style="normal" fo:background-color="#ffffff" style:font-name-asian="Times New Roman1" style:font-style-asian="normal" style:font-name-complex="Times New Roman1" style:font-style-complex="normal" style:text-scale="105%"/>
    </style:style>
    <style:style style:name="T32" style:family="text">
      <style:text-properties style:use-window-font-color="true" fo:font-style="normal" fo:background-color="#ffffff" style:font-name-asian="Times New Roman1" style:font-style-asian="normal" style:font-name-complex="Times New Roman1" style:font-style-complex="normal" style:text-scale="103%"/>
    </style:style>
    <style:style style:name="T33" style:family="text">
      <style:text-properties style:use-window-font-color="true" fo:font-style="normal" fo:background-color="#ffffff" style:font-name-asian="Times New Roman1" style:font-style-asian="normal" style:font-name-complex="Times New Roman1" style:font-style-complex="normal" style:text-scale="102%"/>
    </style:style>
    <style:style style:name="T34" style:family="text">
      <style:text-properties style:use-window-font-color="true" fo:font-style="normal" fo:background-color="#ffffff" style:font-name-asian="Times New Roman1" style:font-style-asian="normal" style:font-name-complex="Times New Roman1" style:font-style-complex="normal" style:text-scale="99%"/>
    </style:style>
    <style:style style:name="T35" style:family="text">
      <style:text-properties style:use-window-font-color="true" fo:language="zxx" fo:country="none" fo:font-style="normal" fo:background-color="#ffffff" style:font-name-asian="Times New Roman1" style:font-style-asian="normal" style:font-name-complex="Times New Roman1" style:font-style-complex="normal" style:text-scale="105%"/>
    </style:style>
    <style:style style:name="T36"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37" style:family="text">
      <style:text-properties style:use-window-font-color="true" fo:font-size="13pt" fo:font-style="normal" fo:background-color="#ffffff" style:font-name-asian="Times New Roman1" style:font-size-asian="13pt" style:font-style-asian="normal" style:font-name-complex="Times New Roman1" style:font-size-complex="13pt" style:font-style-complex="normal" style:text-scale="96%"/>
    </style:style>
    <style:style style:name="T38" style:family="text">
      <style:text-properties style:use-window-font-color="true" fo:font-size="13pt" fo:font-style="normal" fo:background-color="#ffffff" style:font-name-asian="Times New Roman1" style:font-size-asian="13pt" style:font-style-asian="normal" style:font-name-complex="Times New Roman1" style:font-size-complex="13pt" style:font-style-complex="normal" style:text-scale="102%"/>
    </style:style>
    <style:style style:name="T39" style:family="text">
      <style:text-properties style:use-window-font-color="true" fo:font-size="13pt" fo:font-style="normal" fo:background-color="#ffffff" style:font-name-asian="Times New Roman1" style:font-size-asian="13pt" style:font-style-asian="normal" style:font-name-complex="Times New Roman1" style:font-size-complex="13pt" style:font-style-complex="normal" style:text-scale="99%"/>
    </style:style>
    <style:style style:name="T40" style:family="text">
      <style:text-properties style:use-window-font-color="true" fo:font-size="13pt" fo:language="zxx" fo:country="none" fo:font-style="normal" fo:background-color="#ffffff" style:font-name-asian="Times New Roman1" style:font-size-asian="13pt" style:font-style-asian="normal" style:font-name-complex="Times New Roman1" style:font-size-complex="13pt" style:font-style-complex="normal" style:text-scale="99%"/>
    </style:style>
    <style:style style:name="T41" style:family="text">
      <style:text-properties style:use-window-font-color="true" fo:font-size="13pt" fo:language="none" fo:country="none" fo:font-style="normal" fo:background-color="#ffffff" style:font-name-asian="Times New Roman1" style:font-size-asian="13pt" style:font-style-asian="normal" style:font-name-complex="Times New Roman1" style:font-size-complex="13pt" style:font-style-complex="normal" style:text-scale="99%"/>
    </style:style>
    <style:style style:name="T42" style:family="text">
      <style:text-properties style:use-window-font-color="true" fo:language="none" fo:country="none" fo:font-style="normal" fo:background-color="#ffffff" style:font-name-asian="Times New Roman1" style:font-style-asian="normal" style:font-name-complex="Times New Roman1" style:font-style-complex="normal" style:text-scale="105%"/>
    </style:style>
    <style:style style:name="T43" style:family="text">
      <style:text-properties style:font-name="Times New Roman" fo:font-size="12pt" fo:language="sr" fo:country="YU" style:font-size-asian="12pt" style:text-scale="97%"/>
    </style:style>
    <style:style style:name="T44" style:family="text">
      <style:text-properties style:font-name="Times New Roman" fo:font-size="12pt" fo:language="zxx" fo:country="none" style:font-size-asian="12pt" style:text-scale="97%"/>
    </style:style>
    <style:style style:name="T45" style:family="text">
      <style:text-properties style:font-name="Times New Roman" fo:font-size="12pt" fo:language="zxx" fo:country="none" style:text-underline-style="none" style:font-size-asian="12pt" style:text-scale="97%"/>
    </style:style>
    <style:style style:name="T46" style:family="text">
      <style:text-properties style:font-name="Times New Roman" fo:font-size="12pt" fo:language="zxx" fo:country="none" fo:font-weight="normal" style:font-size-asian="12pt" style:font-weight-asian="normal" style:font-size-complex="12pt" style:font-weight-complex="normal"/>
    </style:style>
    <style:style style:name="T47" style:family="text">
      <style:text-properties style:font-name="Times New Roman" fo:font-size="12pt" fo:font-weight="normal" style:font-size-asian="12pt" style:font-weight-asian="normal" style:font-size-complex="12pt" style:font-weight-complex="normal"/>
    </style:style>
    <style:style style:name="T48" style:family="text">
      <style:text-properties style:font-name="Times New Roman" fo:font-size="12pt" fo:language="none" fo:country="none" fo:font-weight="normal" style:font-size-asian="12pt" style:font-weight-asian="normal" style:font-size-complex="12pt" style:font-weight-complex="normal"/>
    </style:style>
    <style:style style:name="T4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 <text:s text:c="15"/></text:p>
      <text:p text:style-name="P17"><text:span text:style-name="T2">УПРАВНИ</text:span><text:span text:style-name="T6"> СУД </text:span></text:p>
      <text:p text:style-name="P6">17 У 16280/14</text:p>
      <text:p text:style-name="P14"><text:span text:style-name="T5">15</text:span><text:span text:style-name="T7">.</text:span><text:span text:style-name="T5">09</text:span><text:span text:style-name="T7">.</text:span><text:span text:style-name="T8">20</text:span><text:span text:style-name="T5">17</text:span><text:span text:style-name="T8">. године</text:span></text:p>
      <text:p text:style-name="P10">Б Е О Г Р А Д <text:s text:c="13"/></text:p>
      <text:p text:style-name="P10"/>
      <text:p text:style-name="P10"><text:s text:c="30"/><text:tab/><text:tab/><text:tab/> <text:s text:c="2"/><text:span text:style-name="T10">У ИМЕ НАРОДА</text:span></text:p>
      <text:p text:style-name="P21"/>
      <text:p text:style-name="P21"/>
      <text:p text:style-name="P24"><text:span text:style-name="T9"><text:tab/>Управни суд, у већу састављеном од судија: </text:span><text:span text:style-name="T11">Душице Маринковић</text:span><text:span text:style-name="T9">, </text:span><text:span text:style-name="T17">председника већа, Биљане Шундерић и </text:span><text:span text:style-name="T18">Љиљане Јевтић</text:span><text:span text:style-name="T17">, чланова већа, са судским саветником Тијом Бошковић, као записничарем, одлучујући у управном спору по тужби </text:span><text:span text:style-name="T18">тужиоца A.A., ..., ..., коју заступа Мирослав Николић, адвокат из Београда, 27. марта 11/I</text:span><text:span text:style-name="T17">, поднетој против тужен</text:span><text:span text:style-name="T18">е Агенције за реституцију Републике Србије, Јединице за конфесионалну реституцију,</text:span><text:span text:style-name="T17"> </text:span><text:span text:style-name="T18">Београд, Масарикова 5, </text:span><text:span text:style-name="T10">ради поништаја решења број:</text:span><text:span text:style-name="T43"> </text:span><text:span text:style-name="T44">46-00-01444/08</text:span><text:span text:style-name="T43"> </text:span><text:span text:style-name="T45">од 23.10.2014. године</text:span><text:span text:style-name="T18">, </text:span><text:span text:style-name="T13">уз учешће заинтересованог лица</text:span><text:span text:style-name="T17"> </text:span><text:span text:style-name="T18">Републике Србије, коју заступа Државно правобранилаштво Републике Србије, </text:span><text:span text:style-name="T17">у предмету </text:span><text:span text:style-name="T18">враћања одузете имовине</text:span><text:span text:style-name="T17">,</text:span><text:span text:style-name="T13"> </text:span><text:span text:style-name="T23">по одржаној усменој јавној расправи дана 13.09.2017. године, у нејавној седници већа, одржаној дана 15.09.2017. године, донео је</text:span></text:p>
      <text:p text:style-name="P3"/>
      <text:p text:style-name="P3">П Р Е С У Д У </text:p>
      <text:p text:style-name="P3"/>
      <text:p text:style-name="P3"/>
      <text:p text:style-name="P11"><text:span text:style-name="T1"><text:tab/><text:tab/></text:span><text:span text:style-name="T1">I </text:span><text:span text:style-name="T4">Тужба</text:span><text:span text:style-name="T1"> СЕ ОДБИЈА</text:span></text:p>
      <text:p text:style-name="P5"><text:tab/><text:tab/><text:span text:style-name="T1">II </text:span><text:span text:style-name="T1">ОДБИЈА СЕ </text:span><text:span text:style-name="T4">захтев тужиоца за накнаду трошкова управног спора</text:span></text:p>
      <text:p text:style-name="P5"/>
      <text:p text:style-name="P5"/>
      <text:p text:style-name="P3">О б р а з л о ж е њ е </text:p>
      <text:p text:style-name="P3"/>
      <text:p text:style-name="P3"/>
      <text:p text:style-name="P9"><text:span text:style-name="T47"><text:tab/><text:tab/>Оспореним делимичним решењем, донетим по захтеву тужиоца, у тачки 1. диспозитива, утврђује се право на реституцију у виду новчаног обештећења A.A., са седиштем у ..., ул. ..., на име национализоване имовине и то к.п. бр. ... - врт, градилиште у ул. ..., укупне површине 588м2, уписане у ЗКУЛ бр. ... КО ..., раније власништво Б.Б. у ..., којој по садашњем премеру одговара к.п. бр. ... укупне површине 588м2, уписана у л.н. бр. ... КО ..., као градско грађевинско земљиште у државној својини, носилаца права коришћења: </text:span><text:span text:style-name="T48">В.В.</text:span><text:span text:style-name="T47">, </text:span><text:span text:style-name="T48">Г.Г.</text:span><text:span text:style-name="T47">, </text:span><text:span text:style-name="T48">Д.Д.</text:span><text:span text:style-name="T47">, </text:span><text:span text:style-name="T48">Ђ.Ђ.</text:span><text:span text:style-name="T47">, </text:span><text:span text:style-name="T48">Е.Е.</text:span><text:span text:style-name="T47"> и </text:span><text:span text:style-name="T48">Ж.Ж.</text:span><text:span text:style-name="T47"> са заједничким обимом удела, на којој се налази једна породична стамбена зграда у сусвојини истих лица: </text:span><text:span text:style-name="T48">В.В.</text:span><text:span text:style-name="T47"> са обимом удела од 112/336, </text:span><text:span text:style-name="T48">Г.Г. </text:span><text:span text:style-name="T47">са обимом удела од 60/336, </text:span><text:span text:style-name="T48">Д.Д.</text:span><text:span text:style-name="T47"> са обимом удела 30/336, </text:span><text:span text:style-name="T48">Ђ.Ђ.</text:span><text:span text:style-name="T47"> са обимом удела 30/336, </text:span><text:span text:style-name="T48">Е.Е.</text:span><text:span text:style-name="T47"> са обимом удела 48/336 и </text:span><text:span text:style-name="T48">Ж.Ж.</text:span><text:span text:style-name="T47"> са обимом удела 56/336 и једна гаража у својини </text:span><text:span text:style-name="T48">В.В.</text:span><text:span text:style-name="T47"> са обимом удела 1/1. У ст. 2. и 3. диспозитива истог решења, утврђено је да је обвезник новчаног обештећења за имовину из става 1. диспозитива Република Србија, те да ће се о висини и начину обештећења на име </text:span><text:soft-page-break/><text:span text:style-name="T47">одузете имовине одлучити накнадно, посебним решењем у складу са законом, када се за то стекну услови. У ставу 4. диспозитива истог решења одбијен је, као неоснован, захтев тужиоца за враћање породичне стамбене зграде у ..., ул. ..., на к.п. бр. ...., уписане у листе непокретности бр. ... КО ... – В лист 1 део, под бр. Зграде 1, у сусвојини, напред наведених лица и у наведеном обиму сувласничког удела, док је у ставу 5. диспозитива назначена одлука органа да свака </text:span><text:span text:style-name="T46">странка</text:span><text:span text:style-name="T47"> сноси своје трошкове. </text:span></text:p>
      <text:p text:style-name="P16"/>
      <text:p text:style-name="P16"><text:tab/><text:tab/>Тужбом поднетом Управном суду дана 15.12.2014. године, тужилац оспорава законитост решења туженог органа у целини. Сматра да је одлуком као у тачки 1. диспозитива оспореног решења повређена одредба члана 4. Закона о враћању (реституцији) имовине црквама и верским заједницама на штету тужиоца, с обзиром да је тужиоцу, за предметну катастарску парцелу, утврђено право на реституцију у виду новчаног обештећења, уместо у виду друге одговарајуће имовине, како је тужилац предлагао у току управног поступка. Сматра да је на наведени начин повређена и одредба члана 27. истог закона јер тужена Агенција није од обвезника враћања или трећих лица прибавила податке у вези са имовином која би била одговарајућа за тај вид реституције иако су по оцени тужиоца за такво поступање били испуњени законом прописани услови. Погрешна примена одредбе члана 4. наведеног закона огледа <text:span text:style-name="T1">се </text:span>и у томе што је тужени орган у тачки 1. изреке оспореног решења тужиоцу утврдио право на реституцију у виду новчаног обештећења уместо у виду тржишне новчане накнаде како је изричито прописано том законском одредбом, а која накнада се <text:span text:style-name="T1">према</text:span> наводима тужиоца утврђује према тржишним условима, а не према прописаној методологији како то туж<text:span text:style-name="T1">ени</text:span> погрешно наводи у разлозима оспореног решења. Такође наводи да је тужени у поступку одлучивања изашао из оквира постављеног захтева тужиоца имајући у виду да је у тачки 4. диспозитива оспореног решења одлучивао о сада постојећој стамбеној зграда иако она није била предмет одузимања, нити предмет тужиочевог захтева. У вези са тим истиче да је предмет одузимања и предмет захтева тужиоца из последњег прецизираног захтева тужиоца од 03.10.2014. године раније постојећа кућа. Указује да је сада постојећа стамбена зграда са гаражом сазидана од стране трећих лица, након одузимања куће, па иста није могла бити предмет одузимања, нити предмет враћања. За такав случај закон је предвидео два друга вида враћања одузете имовине и то или заменску реституцију или тржишну новчану накнаду, па у вези са тим тужилац указује на повреду одредбе члана 29. Закона о враћању (реституцији) имовине црквама и <text:span text:style-name="T1">верским</text:span> заједницама, али и повреду члана 198. став 1. Закона о општем управном поступку јер диспозитивом оспореног решења није решено о предмету поступка у целини и о свим захтевима тужиоца. Сматра да у проведеном поступку чињенично стање није потпуно и правилно утврђено с обзиром да тужени орган није по предлогу тужиоца из поднеска од 20.03.2013. године и од 03.10.2014. године прибавио податке у вези са другом одговарајућом имовином која би могла бити накнађена тужиоцу у смислу заменске реституције, као другог законом прописаног облика реституције. Такође оспорава тачност тврдње туженог органа да у конкретном случају није постојала могућност враћања друге одговарајуће имовине јер не постоји наменски издвојена имовина за ту намену, указујући да напред наведени закон нигде не прописује обавезу наменског издвајања имовине за заменску реституцију. По оцени тужиоца, погрешно утврђено чињенично стање огледа се и у <text:soft-page-break/>томе што је тужени орган у проведеном поступку утврдио да су власници предметног земљишта физичка лица иако је искључиви укњижени власник предметног земљишта на дан доношења оспореног решења Република Србија. Из наведеног произлази и противуречност <text:span text:style-name="T1">саставних</text:span> делова оспореног решења, с обзиром да је тачком 2. диспозитива као обвезник враћања утврђена Република Србија, а не означена физичка лица. Како са напред наведених разлога налази да је оспореним решењем повређен закон на штету тужиоца али и <text:span text:style-name="T1">У</text:span>ставом зајамчена права прописана одредбама Европске конвенције за заштиту људских права и основних слобода, ближе наведена у реферату тужбе, предлаже да суд, након одржане усмене расправе, уважи тужби и поништи оспорено решење, и у спору пуне јурисдикције реши ову предметну правну ствар, или уколико за то не постоје услови, поништи оспорено решење и предмет врати на поновни поступак и одлуку, уз обавезу туженог да тужиоцу надокнади трошкове насталог спора опредељене у износу од 36.000,00 динара, за састав тужбе од стране адвоката, увећане на име трошкова судских такси, по ТТ.</text:p>
      <text:p text:style-name="P16"/>
      <text:p text:style-name="P16"><text:tab/><text:tab/>Тужени орган је у одговору на тужбу оста<text:span text:style-name="T1">о</text:span> у свему при разлозима датим у образложењу оспореног решења. <text:span text:style-name="T1">Образлажући детаљно разлоге са којих налази да је тужба неоснована, а са којим наводима је пуномоћник тужиоца упознат на расправи, тужени је предложио да суд уколико тужбу не одбаци ка</text:span><text:span text:style-name="T1">о</text:span><text:span text:style-name="T1"> неблаговремену, исту одбије као неосновану.</text:span></text:p>
      <text:p text:style-name="P16"/>
      <text:p text:style-name="P16"><text:tab/><text:tab/>Заинтересовано лице, Државно правобранилаштво Републике Србије, <text:s/>није доставило одговор на тужбу која је према доказима у спису достављена на одговор дана 05.03.2015. године.</text:p>
      <text:p text:style-name="P16"/>
      <text:p text:style-name="P16"><text:tab/><text:tab/><text:span text:style-name="T1">Суд је навод одговора на тужбу да је предметна тужба неблаговремена, <text:s/>оценио као неоснован, с обзиром да је пуномоћник тужиоца оспорено решење примио дана 13.11.2014. године, како то произлази из повратнице у списима, а тужбу предао поштом препоручено дана 15.12.2014. године, пре истека законом прописано рока, будући да је последњи дан рока пао дана 13.12.2014. године (субота) у дан када суд не ради. </text:span></text:p>
      <text:p text:style-name="P16"/>
      <text:p text:style-name="P16"><text:tab/><text:tab/>Како је одредбом члана 34. став 2. Закона <text:span text:style-name="T12">о управним споровима </text:span><text:span text:style-name="T19">(''Службени гласник РС'', бр. 111/09)</text:span><text:span text:style-name="T12">,</text:span><text:span text:style-name="T19"> прописано да је усмена јавна расправа обавезна ако су у управном поступку учествовале две или више странака са супротним интересима, то је Управни суд дана 13.09.2017. године, одржао усмену</text:span><text:span text:style-name="T12"> </text:span><text:span text:style-name="T19">јавну расправ</text:span><text:span text:style-name="T12">у </text:span><text:span text:style-name="T19">у присуству пуномоћника тужиоца, а у одсуству уредно позваних туженог органа и заинтересованог лица, сагласно одредби члана 38. Закона о управним споровима. <text:s/></text:span></text:p>
      <text:p text:style-name="P19"/>
      <text:p text:style-name="P20"/>
      <text:p text:style-name="P16"><text:span text:style-name="T29"><text:tab/><text:tab/>Пуномоћник т</text:span><text:span text:style-name="T30">ужиоца је у речи на усменој расправи остао у свему при наводима из тужбе и постављеном тужбеном захтеву, као и при свим наводима, изјавама, доказима и поднесцима датим током управног поступка до доношења оспореног решења. </text:span><text:span text:style-name="T35">У вези навода </text:span><text:span text:style-name="T31">одговора на тужбу туженог органа </text:span><text:span text:style-name="T35">истакао је</text:span><text:span text:style-name="T31"> да је према земљишно - књижном стању на к.п. бр. ... била уписана кућа за коју се не зна </text:span><text:soft-page-break/><text:span text:style-name="T31">да ли представља кућу постојећу у моменту одузимања ове парцеле или накнадно грађену кућу имајући у виду податке садржане у ЗКУЛ бр. ... (старог пописа) и преписа пописног листа ЗКУЛ ... у који је уписана парцела бр. ..., са кућом број .... на овој парцели, при чему се парцела води као врт (градилиште) и двориште и њива са кућом постојећом на овој парцели, </text:span><text:span text:style-name="T35">као и то да је тужени био дужан да несумњиво утврди одлучну чињеницу - <text:s/>да ли је то</text:span><text:span text:style-name="T31"> кућа која је постојала на овој парцели у моменту њеног одузимања од ранијег сопственика овде тужиоца или се ради о накнадно изграђеној кући. </text:span><text:span text:style-name="T35">Навео је и то да су неутемљени наводи</text:span><text:span text:style-name="T30"> </text:span>туженог органа да <text:span text:style-name="T1">тужилац</text:span> <text:span text:style-name="T1">није</text:span> подне<text:span text:style-name="T1">о</text:span> предлог за заменску реституцију у смислу одређеног навођења <text:s/>имовине која би им у заменској реституцији могла бити враћена, <text:span text:style-name="T1">будући да </text:span>тужилац не поседује списак имовине која је у својини Републике Србије и која би евентуално могла да буде предмет заменске реституције по поднетом захтеву, већ <text:span text:style-name="T1">да </text:span>такве податке поседује искључиво Република Србија, <text:span text:style-name="T1">која</text:span> <text:span text:style-name="T1">би </text:span>била у обавези да тужиоцу достави те податке како би се тужилац својим предлогом изјаснио коју одређену имовину потражује у заменској реституцији и тек у тој ситуацији би могло да се одреди вештачење ради утврђивања да ли је предложена имовина одговарајућа у односу на одузету имовину. <text:span text:style-name="T1">С тим у вези је напоменуо да </text:span>је тај предлог истакао у току управног поступка. Изјашњавајући се на део одговора на тужбу којим се објашњава разлог доношења делимичног решења само у односу на признато право, сматра<text:span text:style-name="T1"> </text:span>да је такво решење неизвршиво, <text:span text:style-name="T1">те да је</text:span> <text:span text:style-name="T1">т</text:span>о решење донето пре времена, <text:span text:style-name="T1">односно</text:span> да је са доношењем решења требало сачекати док се не стекну сви законом прописани услови за обештећење у виду новчане накнаде, на начин како то закон прописује, <text:span text:style-name="T1">с тим да </text:span>тржишна вредност имовине искључиво зависи од донете методологије. Других предлога у допуну доказног поступка <text:span text:style-name="T1">није имао. Предложио је</text:span> да суд тужбу уважи, оспорено решење поништи и предмет врати туженом органу на поновни поступак и одлучивање, или ако се стекну услови за то да суд реши <text:span text:style-name="T1">управну ствар </text:span>у <text:span text:style-name="T1">спору </text:span>пун<text:span text:style-name="T1">е</text:span> <text:span text:style-name="T1">јурисдикције.</text:span> Трошкове поступка <text:span text:style-name="T1">је </text:span>тражи у укупном износу од 73.500,00 динара и то за састављање тужбе у износу од 36.000,00 динара и за приступ <text:s/>расправ<text:span text:style-name="T1">и</text:span> у износу од 37.500,00 динара.</text:p>
      <text:p text:style-name="P30"><text:tab/><text:tab/></text:p>
      <text:p text:style-name="P25"><text:tab/><text:tab/>Испитујући законитост оспореног решења у границама захтева из тужбе, у смислу одредбе члана 41. став 1. Закона о управним споровима, Управни суд је, по оцени навода тужбе, одговора на тужбу, списа предмета ове управне ствари и изјаве странке на расправи нашао да тужба није основана. </text:p>
      <text:p text:style-name="P25"/>
      <text:p text:style-name="P16"><text:span text:style-name="T30"><text:tab/><text:tab/></text:span><text:span text:style-name="T31">Из списа предмета и образложења оспореног решења произлази да је поступак у овој управно правној ствари започет захтевом тужиоца од 30.09.2008. године ради враћања одузете непокретне имовине и то стамбене зграде са двориштем у ..., ул. ... и катастарске парцеле бр. ... у површини од 588м2 КО ..., који захтев је накнадно проширен поднесцима од 17.06.2014. и 09.10.2014. године на још два објекта и то објекат у ул. ... и објекат у ул. ..., заједно са земљиштем на коме се објекти налазе, с тим да је поднеском од 09.10.2014. године подносилац захтев прецизирао и првобитно постављен захтев. С обзиром да је захтев проширен на још два објекта и земљиште на коме се исти налазе, а имајући у виду да се ти захтеви не односе на исто чињенично стање, тужени орган је дана 23.10.2014. године донео </text:span><text:soft-page-break/><text:span text:style-name="T31">закључак о раздвајању поступака и одредио да се у постојећем предмету бр. 46-00-01444/8 води поступак за враћање к.п. бр. ... КО ... заједно са објектима на тој парцели. Одлучујући о поднетом захтеву, тужени орган је прво утврдио да је исти поднет од стране легитимног подносиоца будући да је на основу доказа и приложених изјава А.А. о правном следбеништву ближе означених у образложењу решења, утврђено да је иста правни следбеник З.З. </text:span><text:span text:style-name="T42">и</text:span><text:span text:style-name="T31">з ... са организационом јединицом у ..., ул. ..., која је правно и црквено - канонски престала да постоји и ради у ... и на територији А.А. 2003/2004 године. У поступку који је претходио доношењу оспореног решења, дана 19.05.2014. године одржана је усмена расправа на којој је странкама омогућено учешће, с тим што се Републичко јавно правобранилаштво изјаснило поднеском бр. Р-520/14 од 28.04.2014. године, да се заступник Републике Србије не противи захтеву у делу за који је на основу приложене документације утврђено да је основан, с тим да – имајћи у виду да натурално враћање објективно није могуће, предлаже да се подносиоцу захтева утврди право на новчану накнаду на име одузетих 500м2 неизграђеног градског грађевинског земљишта. У спроведеном поступку, а на основу документације приложене уз захтев и исправа и документације коју је тужени орган прибавио по службеној дужности, утврђено је да је предметна к.п. бр. ... старог премера национализована по самом Закону о национализацији најамних зграда и грађевинског земљишта, с обзиром да, према извештају Управе градске општине Чукарица бр. 463-59/2013 од 04.02.2013. године, иста није обухваћена решењем Секретаријата за финансије Народног одбора општине Чукарица 03 - бр. ...-59 од 07.09.1959. године. По оцени туженог, имајући у виду да су применом члана 34. Закона о национализацији најамних зграда и грађевинског земљишта национализована сва изграђена и неизграђена грађевинска земљишта која су се налазила у ужим грађевинским рејонима градова и насеља градског карактера, то је са наведених разлога основан захтев подносиоца за враћање предметног грађевинског земљишта. У вези са наведеним, у образложењу оспореног решења, тужени орган је навео да је на основу решења Народног одбора оштине Чукарица бр. 01-бр. ..../9-61 од 23.11.1961. године утврђено да је део те парцеле у површини од 500м2, као национализовано, неизграђено грађевинско земљиште, изузет из поседа ранијег власника и додељен физичким лицима ради изградње породичне стамбене зграде, а да је на основу решења СО Чукарица 572-бр.../133 од 25.06.1967. године, истим лицима дозвољена употреба новоподигнуте стамбене зграде у ул. ... бр. ..., и то подигнута на основу одобрења за изградњу Одељења за комунално-стамбене послове 05/1 бр..../331 замењеног одобрењем .../228 од 25.03.1967. године. Полазећи од чињенице да је предметно земљиште у моменту одузимња представљало неизграђено грађевинско земљиште, а да данас, према листу непокретности бр. ... КО ... представља изграђено грађевинско земљиште на коме се налази једна породична стамбена зграда и једна гаража у приватној својини физичких лица, тужени орган је закључио да у конкретном </text:span><text:span text:style-name="T32">случају нису испуњени услови за враћање предметне катастарске парцеле бр. ... КО ... у натуралном облику, сагласно одредби члана 10. Закона о враћању (реституцији) имовине црквама и верским заједницама. Приликом одлучивања о облику реституције тужени орган је имао у виду изјашњење Републичког јавног правобранилаштва, које је у међувремену променило назив у </text:span><text:soft-page-break/><text:span text:style-name="T32">Државно правобранилаштво, којим је у поступку предложено да се подносиоцу захтева утврди право на новчану накнаду – и то за површину од 500м2 на име одузетог дела к.п. бр. ... КО ..., с тим што је тужени орган на основу увида у стари извод из земљишне књиге – ЗКУЛ бр. ... КО ..., и увид у решење земљишно-књижног одељења Другог општинског суда у Београду Дн.бр..../63 од 03.05.1963. године утврдио да је на основу коначног решења Народног одбора општине Чукарица бр. 03-... од 24.04.1963. године дозвољен отпис к.п. бр. ... – врт градилиште у ул. ... од 588м2, односно да је предметна катастарска парцела у моменту национализације имала површину од 588м2 и била у власништву правног претходника подносиоца захтева. По оцени туженог, чињеница да је након национализације изузет из поседа део од 500м2, није од утицаја на другачије решење, будући да предметна катастарска парцела и данас има површину од 588м2, те да у конкретном случају није могуће враћање преосталог дела од 88м2 подносиоцу захтева у својину у натуралном облику, јер и тај део као саставни део предметне парцеле има статус изграђеног грађевинског земљишта, односно не налази се у истом облику и стању у коме је био у време одузимања. Позивајући се на одредбе чл. 4, 8, 16, 17. и 18. </text:span><text:span text:style-name="T33">Закона о враћању (реституцији) имовине црквама и верским зајединицама, тужени орган је у образложењу оспореног решења навео да је у спроведеном поступку оцењено да не постоји могућност враћања друге одговарајуће имовине, у смислу цитиране одредбе члана 4. наведеног закона, с обзиром да не постоји наменски издвојена имовина за ту намену, с тим да ни странке у поступку нису изнеле предлоге у том правцу. Према образложењу оспореног решења у конкретном случају, нису испуњени ни услови за одређивање новчане накнаде, јер није донета методологија за утврђивање вредности одузете имовине, нити су штампане државне обвезнице као средство плаћања прописане одредбама чл. 17. и 18. истог закона, са којих разлога је тужени орган закључио да су испуњени услови за доношење делимичног решења, сходно одредбама чл. 205. Закона о општем управном поступку, којим се тужиоцу утврђује право на реституцију описане имовине, а <text:s/>да се о питањама која нису сазрела за решавање одлучи накнадно посебним решењем када се за то стекну законски услови. Сагласно напред наведеном, тужени орган је донео одлуку као у ст. 1. до 3. диспозитива оспореног решења. <text:s/>Према образложењу оспореног решења одлуку као у </text:span><text:span text:style-name="T38">ст. 4. диспозитива тужени орган је донео јер подносилац захтева није приложио никакве доказе у вези навода да је правном претходнику подносиоца захтева одузета породична стамбена зграда и гаража на предметном земљишту. </text:span><text:span text:style-name="T33">Супротно наведеном, у решењу о изузимању дела к.п. бр. ..., </text:span><text:span text:style-name="T34">јасно је наведено да се </text:span><text:span text:style-name="T39">иста предаје у посед, <text:s/>уз плаћање накнаде, <text:s/></text:span><text:span text:style-name="T41">И.И.</text:span><text:span text:style-name="T39"> и </text:span><text:span text:style-name="T41">Ј.Ј.</text:span><text:span text:style-name="T39"> </text:span><text:span text:style-name="T37">ради изградње</text:span><text:span text:style-name="T31"> породичне стамбене зграде, а којим лицима су потом издате грађевинска и употребна дозвола. У образложењу оспореног решења наведено је такође да је решењем Земљишно књижног одељења Другог општиског суда у Београду Дн.бр. .../68 од 29.10.1968. године дозвољена деоба непокретности на земљиште без зграде – зк. тело I - парцела бр. ... у површини од 588м2, зграду без земљишта као з.к. тело <text:s/>II – кућа бр. ... у ул. ... и једна гаража као з.к. тело <text:s/>III, те да је истим решењем извршена и укњижба права власништва на лица и у сувласничком уделу ближе наведеним у образложењу оспореног решења.</text:span></text:p>
      <text:p text:style-name="P18"><text:tab/><text:tab/></text:p>
      <text:p text:style-name="P15"><text:soft-page-break/><text:span text:style-name="T28"><text:tab/><text:tab/></text:span><text:span text:style-name="T24">Одредбом члана 4. Закона о враћању (реституцији) имовине црквама и верским заједницама (''Сл.гласник РС'' бр.46/06), прописано је да се о</text:span><text:span text:style-name="T15">дузета имовина враћа, по правилу, у натуралном облику или се накнађује у виду друге одговарајуће имовине, а тржишна новчана накнада исплаћује се само ако враћање у натуралном облику или у виду друге одговарајуће имовине није могуће. </text:span><text:span text:style-name="T14">Према одредби члана 10. став 1. истог закона, обвезник враћања је дужан да цркви, односно верској заједници врати право својине и државине на непокретности која је била одузета, ако је у приближно истом облику и стању у коме је била у време одузимања.</text:span></text:p>
      <text:p text:style-name="P27"/>
      <text:p text:style-name="P29"><text:span text:style-name="T22"><text:tab/><text:tab/></text:span><text:span text:style-name="T16">Одредбом члана 17. став 1. </text:span><text:span text:style-name="T36">Закона о враћању (реституцији) имовине црквама и верским заједницама, прописано је да се в</text:span><text:span text:style-name="T22">исина накнаде за одузету имовину утврђује према стању те имовине у моменту одузимања, а према њеној вредности у време доношења првостепеног решења, </text:span><text:span text:style-name="T16">а ставом 2. истог члана да ће </text:span><text:span text:style-name="T22">Дирекција за реституцију утврдити методологију за утврђивање вредности имовине из става 1. </text:span><text:span text:style-name="T16">т</text:span><text:span text:style-name="T22">ог члана.</text:span></text:p>
      <text:p text:style-name="P28"/>
      <text:p text:style-name="P28"><text:tab/><text:tab/><text:span text:style-name="T1">Одредбом члана 18. став 1. истог закона, прописано је да а</text:span>ко је обвезник враћања Република Србија, накнада се исплаћује у обвезницама Републике Србије којима се може трговати на организованом тржишту или ван организованог тржишта, у смислу закона који уређује тржиште хартија од вредности, <text:span text:style-name="T1">ставом <text:s/>2. истог члана да ће се о</text:span>бвезнице из става 1. овог члана изда<text:span text:style-name="T1">ти</text:span> под условима и у роковима одређеним општим законом којим се уређују питања враћања и обештећења за одузету имовину, <text:span text:style-name="T1">а ставом 3. истог члана да се с</text:span>редства за измирење обавеза по основу издатих обвезница обезбеђују у буџету Републике Србије.</text:p>
      <text:p text:style-name="P8"/>
      <text:p text:style-name="P8"><text:tab/><text:tab/>Код напред утврђеног чињеничног и правног стања ствари, Управни суд налази да је правилно одлучио тужени орган када је донео одлуку као у диспозитиву оспореног решења дајући за исту довољно разлога, које у свему као правилне и на закону засноване прихвата и овај суд.</text:p>
      <text:p text:style-name="P8"/>
      <text:p text:style-name="P8"><text:tab/><text:tab/>Са наведених разлога суд је наводе тужбе оценио као наводе без утицаја на другачију одлуку суда имајући у виду да тужилац у тужби није истакао наводе и приложио доказе који би довели у сумњу чињенично стање утврђено у проведеном управном поступку <text:span text:style-name="T1">и законитост оспореног решења.</text:span></text:p>
      <text:p text:style-name="P8"/>
      <text:p text:style-name="P8"/>
      <text:p text:style-name="P11"><text:span text:style-name="T4"><text:tab/><text:tab/>Управни суд је нашао да су неосновани наводи којима тужилац указује да је у проведеном поступку, одлуком као у ставу 1. диспозитива оспореног решења, повређена одредба члана 4. Закона о враћању (реституцији) имовине црквама и верским заједницама на штету тужиоца, тиме што је тужиоцу за предметну катастарску парцелу утврђено право на реституцију у виду новчаног обештећења уместо у виду друге одговарајуће имовине. Ово стога, што је у проведеном поступку несумњиво утврђено да се на предметној катастарској парцели налази породична стамбена зграда, да се одузето земљиште не налази у истом облику и стању у коме је било у време одузимања и да је у листу непокретности бр. ... КО ... предметно земљиште уписано као </text:span><text:soft-page-break/><text:span text:style-name="T4">државна својина, носиоца права коришћења – </text:span><text:span text:style-name="T49">К.К.</text:span><text:span text:style-name="T4"> – З.З. и физичких лица са заједничким обимом удела која су у смислу члана 101. Закона о планирању и изградњи титулари права својине на истом, <text:s/>како је и наведено у образложењу решења туженог органа, са којих разлога је правилан закључак туженог органа да у конкретном случају нису били успуњени услови за враћање предметне катастарске парцеле у натуралном облику. У вези са наведеним, суд налази да нису основани ни наводи тужбе којима је тужилац указивао на повреду одредбе члана 27. истог закона, јер тужена Агенција није од обвезника враћања или трећих лица прибавила податке у вези са имовином која би била одговарајућа за тај вид реституције, с обзиром да су у проведеном поступку, Републичком јавном правобранилаштву, као законском заступнику Републике Србије – обвезнику враћања, предочени поднесци подносиоца захтева којима је прецизиран захтев и предложена заменска реституција у вези са којим поднесцима се правобранилаштво изјаснило поднеском Р-520/14 од 28.04.2014. године, који је садржан у списима предмета, којим није - као могућност предложено враћање у виду друге одговарајуће имовине, већ је предложено да се подносиоцу захтева утврди право на новчану накнаду и то на име одузетих 500 м2 неизграђеног грађевинског земљишта. При наведеном, у списима предмета нема доказа да је у вези са враћањем друге одговарајуће имовине, подносилац захтева дао одређен и прецизан предлог у погледу друге имовине, а суд налази да су правилни разлози које је тужени орган навео у одговору на тужбу да поступајући реституцијски орган нема сазнања о евентуално другој имовини погодној за враћање јер не постоје унапред издвојени фондови имовине која би могла бити предмет супституцијског давања. Обавеза органа утврђена одредбом члана 27. Закона, а у вези са чланом 26. истог закона, односи се само на прикупљање доказа у вези са утврђивањем постојања права на реституцију и то само у случају да подносилац захтева достави доказ да су му исправе недоступне. </text:span></text:p>
      <text:p text:style-name="P8"/>
      <text:p text:style-name="P8"><text:tab/><text:tab/>Код напред наведеног, а имајући у виду цитиране одредбе чл. 17. и 18. Закона о враћању (реституцији) имовине црквама и верским заједницама, Управни суд налази да нису основани ни наводи тужбе којима се указује да је тужени орган повредио закон на штету подносиоца захтева тиме што је подносиоцу захтева утврдио право на реституцију у виду новчаног обештећења, уместо тржишне новчане накнаде. </text:p>
      <text:p text:style-name="P8"/>
      <text:p text:style-name="P8"><text:tab/><text:tab/>Управни суд је оценио као неосноване и наводе тужбе да су разлози туженог органа дати у образложењу оспореног решења <text:span text:style-name="T1">а у вези са утврђеним власништвом физичких лица, </text:span>противуречни <text:span text:style-name="T1">тачки 2</text:span>. <text:span text:style-name="T1">из </text:span>диспозитива истог <text:span text:style-name="T1">решења,</text:span> којим је као обвезник новчаног обештећења за предметну имовину одређена Република Србија. Ово стога што је у образложењу оспореног решења, уз позивање на доказе на основу којих је утврђено чињенично стање, тужени орган јасно навео да је у проведеном поступку неспорно утврђено да се на предметном земљишту налази изграђена породична стамбена зграда у приватној својини физичких лица која су уписана као сукорисници земљишта у државној својини, те да су иста сходно одредби члана 101. Закона о планирању и изградњи титулари права својине на грађевинском земљишту, сразмерно површини посебних физичких делова чији су власници, из чега је тужени орган из<text:span text:style-name="T1">вео</text:span> правилан закључак да исти не могу бити обвезници враћања, сагласно одредби члана 8. Закона о враћању (реституцији) имовине црквама и верским <text:soft-page-break/>заједницама, којом је прописано да физичка лица, која су у међувремену законитим (теретним или <text:span text:style-name="T1">бестеретним)</text:span> правним послом стекла право својине на имовини која је била одузета црквама и верским заједницама, нису обвезници њеног враћања или исплате новчане накнаде.</text:p>
      <text:p text:style-name="P8"/>
      <text:p text:style-name="P11"><text:span text:style-name="T4"><text:tab/><text:tab/>Ценећи наводе тужбе којима се указује да је тужени у поступку одлучивања изашао из оквира постављеног захтева тужиоца доносећи одлуку као у тачки 4. диспозитива оспореног решења одлучујући о сада постојећој стамбеној згради која није била предмет одузимања, нити предмет тужиочевог захтева, суд је нашао да исти нису од утицаја на другачију одлуку суда у овом предмету. Ово стога што је одлука туженог органа у вези са тужиочевим захтевом за враћање породичне стамбене зграде и гараже у ..., ул. ..., заснована на чињеници да подносилац захтева у току поступка није пружио доказе у прилог тврдњи да је правном претходнику подносиоца захтева икада одузета породична стамбена зграда и гаража на предметном земљишту. При наведеном, из решења о национализацији НО Општине Чукарица бр. 01-.../9-61 од 23.11.1961. године којим је изузето из поседа бившег власника предметно земљиште а који је акт тужилац у свом поднеску о уређењу захтева од 20.03.2013. године, означио као акт којим је одузета имовина која је предмет враћања (реституције), несумњиво произлази да је тим решењем из поседа бившег власника </text:span><text:span text:style-name="T49">З.З.</text:span><text:span text:style-name="T4"> У ... - предстојништво у ... изузето национализовано неизграђено грађевинско земљиште и то кп.бр...., у површини од 500м2, уписано у ЗКУЛ ... КО ....</text:span></text:p>
      <text:p text:style-name="P8"/>
      <text:p text:style-name="P11"><text:span text:style-name="T4"><text:tab/><text:tab/></text:span><text:span text:style-name="T20">Одлучујући о предлогу тужиоца да суд реши ову управну ствар у спору пуне јурисдикције, </text:span><text:span text:style-name="T21">Управни суд </text:span><text:span text:style-name="T20">налази да имајући у виду одлуку суда у овом предмету и разлоге са којих налази да је оспорено решење правилно и на закону засновано, у конкретном случају нису испуњени услови за примену</text:span><text:span text:style-name="T21"> </text:span><text:span text:style-name="T20">одредбе </text:span><text:span text:style-name="T21">члана </text:span><text:span text:style-name="T20">43.</text:span><text:span text:style-name="T21"> став 1. Закона о управним споровима.</text:span></text:p>
      <text:p text:style-name="P8"/>
      <text:p text:style-name="P8"><text:tab/><text:span text:style-name="T10"><text:tab/>Налазећи да оспореним решењем није повређен закон на штету </text:span><text:span text:style-name="T11">тужиoца,</text:span><text:span text:style-name="T10"> Управни суд је, након закључене усмене јавне расправе, применом одредбе члана 40. став 2. Закона о управим споровима одлучио као у ставу <text:s/>I диспозитива пресуде.</text:span></text:p>
      <text:p text:style-name="P22"/>
      <text:p text:style-name="P23"><text:span text:style-name="T1"><text:tab/><text:tab/><text:tab/></text:span><text:span text:style-name="T25">Суд је </text:span><text:span text:style-name="T26">оценио</text:span><text:span text:style-name="T25"> као неоснован, захтев </text:span><text:span text:style-name="T26">тужиоца </text:span><text:span text:style-name="T25">за накнаду трошкова</text:span><text:span text:style-name="T26"> </text:span><text:span text:style-name="T25">управног спора, имајући у виду успех </text:span><text:span text:style-name="T26">тужи</text:span><text:span text:style-name="T26">оца</text:span><text:span text:style-name="T25"> у спору, па је одлучио као у ставу </text:span><text:span text:style-name="T26">II</text:span><text:span text:style-name="T27"> </text:span><text:span text:style-name="T25">диспозитива пресуде, применом одредбе члана 153. <text:s/>Закона о парничном поступку („Службени гласник РС“ бр. 72/11... 55/14), која се у </text:span><text:span text:style-name="T26">управном</text:span><text:span text:style-name="T25"> спор</text:span><text:span text:style-name="T26">у</text:span><text:span text:style-name="T25"> сходно примењује на основу одредбе члана 74. Закона о управним споровима.</text:span><text:span text:style-name="T1"><text:tab/></text:span></text:p>
      <text:p text:style-name="P8"/>
      <text:p text:style-name="P3">ПРЕСУЂЕНО У УПРАВНОМ СУДУ </text:p>
      <text:p text:style-name="P3">Дана <text:span text:style-name="T1">15.09.2017</text:span>. године, 17 У 16280/14</text:p>
      <text:p text:style-name="P3"/>
      <text:p text:style-name="P4">Записничар <text:s text:c="80"/>Председник већа-судија </text:p>
      <text:p text:style-name="P4">Тија Бошковић, <text:span text:style-name="T1">с.р.</text:span><text:tab/><text:tab/><text:tab/><text:tab/><text:tab/> <text:s text:c="7"/>Душица Маринковић, <text:span text:style-name="T1">с.р.</text:span></text:p>
      <text:p text:style-name="P4"/>
      <text:p text:style-name="P4"/>
      <text:p text:style-name="P26"><text:soft-page-break/></text:p>
      <text:p text:style-name="P12">За тачност отправка</text:p>
      <text:p text:style-name="P12">Управитељ писарнице</text:p>
      <text:p text:style-name="P7">Дејан Ђурић</text:p>
      <text:p text:style-name="P13"/>
      <text:p text:style-name="P32">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ce style:name="Times New Roman2"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 16280/14</text:span></text:p>
        <text:p text:style-name="MP2"><text:page-number text:select-page="current">10</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3H24M15S</meta:editing-duration>
    <meta:editing-cycles>73</meta:editing-cycles>
    <meta:generator>OpenOffice/4.1.1$Win32 OpenOffice.org_project/411m6$Build-9775</meta:generator>
    <dc:title>template upravni BGD</dc:title>
    <meta:printed-by>Jelena Antonijević</meta:printed-by>
    <meta:print-date>2017-09-13T09:21:21.60</meta:print-date>
    <dc:date>2019-09-24T13:43:12.54</dc:date>
    <dc:creator>Milka Babić</dc:creator>
    <meta:document-statistic meta:table-count="0" meta:image-count="1" meta:object-count="0" meta:page-count="10" meta:paragraph-count="44" meta:word-count="4332" meta:character-count="27780"/>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