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weight-asian="normal" style:font-name-complex="Times New Roman3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12pt" fo:language="sr" fo:country="YU" style:font-size-asian="12pt" style:font-size-complex="12pt"/>
    </style:style>
    <style:style style:name="P29" style:family="paragraph" style:parent-style-name="Normal">
      <style:paragraph-properties fo:margin-left="0cm" fo:margin-right="0cm" fo:margin-top="0.176cm" fo:margin-bottom="0cm" fo:text-align="justify" style:justify-single-word="false" fo:text-indent="0.847cm" style:auto-text-indent="false" style:text-autospace="none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2" fo:font-size="10pt" fo:language="zxx" fo:country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weight-complex="normal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bold" style:font-weight-asian="bold" style:font-weight-complex="normal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15" style:family="text">
      <style:text-properties fo:color="#000000" style:font-name="Times New Roman" fo:font-size="12pt" fo:language="zxx" fo:country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000000" fo:letter-spacing="-0.007cm" fo:language="sr" fo:country="YU" fo:background-color="transparent" style:font-name-asian="Verdana" style:font-name-complex="Verdana" style:font-weight-complex="normal" style:text-scale="96%"/>
    </style:style>
    <style:style style:name="T17" style:family="text">
      <style:text-properties fo:color="#000000" fo:letter-spacing="-0.007cm" fo:language="zxx" fo:country="none" fo:background-color="transparent" style:font-name-asian="Verdana" style:font-name-complex="Verdana" style:font-weight-complex="normal" style:text-scale="96%"/>
    </style:style>
    <style:style style:name="T18" style:family="text">
      <style:text-properties fo:color="#000000" fo:letter-spacing="-0.007cm" fo:background-color="transparent" style:font-name-asian="Verdana" style:font-name-complex="Verdana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zxx" fo:country="none"/>
    </style:style>
    <style:style style:name="T23" style:family="text">
      <style:text-properties style:font-name="Times New Roman" fo:language="zxx" fo:country="none" fo:font-weight="normal" style:font-weight-asian="normal" style:font-weight-complex="normal"/>
    </style:style>
    <style:style style:name="T24" style:family="text">
      <style:text-properties style:font-name="Times New Roman" fo:language="en" fo:country="US" fo:font-weight="normal" style:font-weight-asian="normal" style:font-weight-complex="normal"/>
    </style:style>
    <style:style style:name="T25" style:family="text">
      <style:text-properties style:font-name="Times New Roman" style:text-underline-style="none" fo:font-weight="normal" style:font-weight-asian="normal" style:font-weight-complex="normal"/>
    </style:style>
    <style:style style:name="T26" style:family="text">
      <style:text-properties style:font-name="Times New Roman" fo:language="sr" fo:country="YU" style:text-underline-style="none" fo:font-weight="normal" style:font-weight-asian="normal" style:font-weight-complex="normal"/>
    </style:style>
    <style:style style:name="T27" style:family="text"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font-weight="normal" fo:background-color="transparent" style:font-name-asian="Times New Roman3" style:font-weight-asian="normal" style:font-name-complex="Times New Roman3" style:font-weight-complex="bold"/>
    </style:style>
    <style:style style:name="T30" style:family="text">
      <style:text-properties style:use-window-font-color="true" fo:background-color="transparent" style:font-name-asian="Times New Roman3" style:font-name-complex="Times New Roman3"/>
    </style:style>
    <style:style style:name="T31" style:family="text">
      <style:text-properties style:use-window-font-color="true" fo:background-color="transparent" style:font-name-asian="Times New Roman3" style:font-name-complex="Times New Roman3" style:text-scale="96%"/>
    </style:style>
    <style:style style:name="T32" style:family="text">
      <style:text-properties style:use-window-font-color="true" fo:background-color="transparent" style:font-name-asian="Times New Roman3" style:font-name-complex="Times New Roman3" style:font-weight-complex="normal" style:text-scale="96%"/>
    </style:style>
    <style:style style:name="T33" style:family="text">
      <style:text-properties style:use-window-font-color="true" fo:language="sh" fo:country="YU" fo:background-color="transparent" style:font-name-asian="Times New Roman3" style:font-name-complex="Times New Roman3" style:font-weight-complex="normal" style:text-scale="96%"/>
    </style:style>
    <style:style style:name="T34" style:family="text">
      <style:text-properties style:use-window-font-color="true" fo:language="sh" fo:country="YU" fo:font-weight="bold" fo:background-color="transparent" style:font-name-asian="Times New Roman3" style:font-weight-asian="bold" style:font-name-complex="Times New Roman3" style:text-scale="96%"/>
    </style:style>
    <style:style style:name="T35" style:family="text">
      <style:text-properties style:use-window-font-color="true" fo:language="zxx" fo:country="none" fo:background-color="transparent" style:font-name-asian="Times New Roman3" style:font-name-complex="Times New Roman3" style:font-weight-complex="normal" style:text-scale="96%"/>
    </style:style>
    <style:style style:name="T36" style:family="text">
      <style:text-properties style:use-window-font-color="true" fo:language="sr" fo:country="YU" fo:background-color="transparent" style:font-name-asian="Times New Roman3" style:font-name-complex="Times New Roman3" style:font-weight-complex="normal" style:text-scale="96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3">22 У. <text:span text:style-name="T6">5222</text:span>/1<text:span text:style-name="T6">6</text:span></text:p>
      <text:p text:style-name="P7"><text:span text:style-name="T5">Дана </text:span><text:span text:style-name="T11">14</text:span><text:span text:style-name="T5">.</text:span><text:span text:style-name="T11">09</text:span><text:span text:style-name="T5">.</text:span><text:span text:style-name="T12">20</text:span><text:span text:style-name="T5">1</text:span><text:span text:style-name="T11">7</text:span><text:span text:style-name="T12">. године</text:span></text:p>
      <text:p text:style-name="P4">Б Е О Г Р А Д</text:p>
      <text:p text:style-name="P5"/>
      <text:p text:style-name="P8"/>
      <text:p text:style-name="P29"><text:span text:style-name="T14"><text:s text:c="50"/></text:span><text:span text:style-name="T15">У ИМЕ НАРОДА </text:span></text:p>
      <text:p text:style-name="P17"/>
      <text:p text:style-name="P22"><text:tab/><text:tab/><text:span text:style-name="T10">Управни суд, у већу састављеном од судија: Јасминке Вукашиновић, председника већа, Весне Даниловић и Слађане Бојовић, чланова већа, са вишим судским саветником Весном Иконић, као записничарем, одлучујући у управном спору по тужби тужиоца Друштва за изнајмљивање некретнина “A.A.” д.о.о. из Б., Улица ..., кога заступа директор Ђ.К., поднетој против Градског већа града Београда, ради поништаја решења бр. 418-1053/15-ГВ од 21.01.2016. године, у правној ствари накнаде за коришћење грађевинског земљишта, </text:span><text:span text:style-name="T13">у</text:span><text:span text:style-name="T10"> нејавној седници већа, одржаној дана 14.09.2017. </text:span><text:span text:style-name="T13">године,</text:span><text:span text:style-name="T10"> донео је</text:span></text:p>
      <text:p text:style-name="P20"/>
      <text:p text:style-name="P18">П Р Е С У Д У </text:p>
      <text:p text:style-name="P18"/>
      <text:p text:style-name="P10"><text:span text:style-name="T4"><text:tab/><text:tab/></text:span><text:span text:style-name="T9">I <text:s/></text:span><text:span text:style-name="T10">Тужба </text:span><text:span text:style-name="T7">СЕ ОДБИЈА</text:span><text:span text:style-name="T10">.</text:span></text:p>
      <text:p text:style-name="P11"/>
      <text:p text:style-name="P10"><text:span text:style-name="T10"><text:tab/><text:tab/></text:span><text:span text:style-name="T7">II</text:span><text:span text:style-name="T10"> </text:span><text:span text:style-name="T7">ОДБИЈА СЕ</text:span><text:span text:style-name="T10"> захтев тужиоца за накнаду трошкова управног спора. </text:span></text:p>
      <text:p text:style-name="P11"/>
      <text:p text:style-name="P11"/>
      <text:p text:style-name="P9">О б р а з л о ж е њ е</text:p>
      <text:p text:style-name="P12"/>
      <text:p text:style-name="P14"><text:span text:style-name="T21"><text:tab/><text:tab/>Оспореним решењем</text:span><text:span text:style-name="T23"> одбијен је захтев тужиоца за оглашавање ништавим решења Градске управе града Београда – Секретаријата за финансије – Управе јавних прихода града Београда – Одељења јавних прихода за подручје градске општине Савски венац, бр. </text:span><text:span text:style-name="T24">I</text:span><text:span text:style-name="T23">-02-418-1/583-08-16 од 15.01.2008. године, којим је тужиоцу утврђена накнада за коришћење грађевинског земљишта за непокретност-објекат у Б. у Улици ...9, површине 369 </text:span><text:span text:style-name="T20">м</text:span><text:span text:style-name="T27">²</text:span>, <text:span text:style-name="T6">зона 2</text:span><text:span text:style-name="T28">, </text:span><text:span text:style-name="T6">група ..., за период од 01.01.2008. године до 31.12.2008. године, у укупном износу од 562.931,64 динара. </text:span></text:p>
      <text:p text:style-name="P13"/>
      <text:p text:style-name="P13"><text:tab/><text:tab/>Тужбом, поднетом овом суду дана <text:span text:style-name="T6">24.03.2016</text:span>. године, тужилац оспорава законитост решења туженог органа због неправилно утврђеног чињеничног стања и неправилне примене материјалног права. Тужени није дао јасне разлоге зашто није ценио достављено мишљење Министарства финансија од 22.06.2010. године и пресуду Управног суда 23 У. 12323/13 од 02.10.2015. године, већ је само навео да ови докази нису били од утицаја на другачије решење ове управне ствари. <text:span text:style-name="T6">П</text:span>редметна непокретност <text:span text:style-name="T6">у 2008. години</text:span> <text:span text:style-name="T6">није </text:span>била издата у закуп, међутим, <text:span text:style-name="T6">да би обвезник </text:span><text:span text:style-name="T6">плаћања накнаде био тужилац, морао би бити испуњен услов из Одлуке о накнади за </text:span><text:soft-page-break/><text:span text:style-name="T6">коришћење грађевинског земљишта, а то је да је тужилац у 2008. години био корисник предметне непокретности.</text:span> Да би се утврдило да ли је тужилац корисник предметне непокретности у формалном, стварноправном смислу, било је потребно применити <text:span text:style-name="T6">тада важећи </text:span>Закон о <text:span text:style-name="T6">средствима у</text:span> својини <text:span text:style-name="T6">Републике Србије</text:span>, имајући у виду да је власник предметне непокретности Република Србија, <text:span text:style-name="T6">те тада важећи Закон о државном премеру и катастру и уписима права на непокретностима.</text:span> Тужилац нема право коришћења на предметној непокретности, <text:span text:style-name="T6">већ је предметни објекат био поверен тужиоцу на привремено управљање и одржавање Споразумом закљученим дана 22.09.2004. године. </text:span>Право коришћења није уписано у јавну евиденцију непокретности, управо из разлога што тужилац није носилац права коришћења и нема право да се као такав укњижи у катастру. Тужилац не остварује било какве приходе, имајући у виду да објекат <text:span text:style-name="T6">у спорном периоду није био издат у закуп.</text:span> Са изнетих и других разлога наведених у тужби, предложио је да суд, након одржане усмене расправе, уважи тужбу, поништи оспорено решење и огласи ништавим решење првостепеног органа од <text:span text:style-name="T6">15.01.2008</text:span>. године и <text:span text:style-name="T6">да обавеже </text:span><text:span text:style-name="T6">првостепени</text:span><text:span text:style-name="T6"> орган да тужиоцу изврши повраћај уплаћене накнаде за грађевинско земљиште у износу од 562.931,64 динара са законском затезном каматом, као и да </text:span>обавеже туженог да му надокнади трошкове <text:span text:style-name="T6">управног поступка у износу од 60.000,00 динара и трошкове управног спора, са законском затезном камтом.</text:span></text:p>
      <text:p text:style-name="P6"/>
      <text:p text:style-name="P21"><text:tab/><text:tab/>У одговору на тужбу тужени орган је остао у свему при разлозима из образложења оспореног решења и предложио да суд одбије тужбу као неосновану.</text:p>
      <text:p text:style-name="P21"/>
      <text:p text:style-name="P24"><text:tab/><text:tab/>Решавајући овај управни спор без одржавања усмене расправе, сагласно одредби члана 33. став 2. Закона о управним споровима (“Службени гласник РС”, <text:span text:style-name="T1">бр.</text:span>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тужба није основана.</text:p>
      <text:p text:style-name="P24"/>
      <text:p text:style-name="P24"><text:tab/><text:tab/>Из списа предмета и образложења оспореног решења произлази да је решењем првостепеног органа од <text:span text:style-name="T6">15.01.2008</text:span>. године тужиоцу утврђена накнада за коришћење грађевинског земљишта за <text:span text:style-name="T6">непокретност-објекат </text:span>у Б., у Улици ...<text:span text:style-name="T6">,</text:span> за период од 01.01.20<text:span text:style-name="T6">08</text:span>. године до 31.12.20<text:span text:style-name="T6">08</text:span>. године, у укупном износу од <text:span text:style-name="T6">562.931,64 </text:span>динара. Тужилац је дана <text:span text:style-name="T6">10.11.2015</text:span>. године поднео туженом органу захтев ради оглашавања ништавим наведеног решења, са разлога што је у конкретном случају погрешно примењен правни пропис на основу којег се решава ова <text:s/>управна ствар, односно што нису примењене одредбе <text:span text:style-name="T6">тада важећег </text:span>Закона <text:span text:style-name="T6">о средствима у </text:span>својини <text:span text:style-name="T6">Републике Србије</text:span> и Закона о државном премеру и катастру, а дошло је и до битне повреде Закона о општем управном поступку. Поступајући по наведеном захтеву, тужени орган је утврдио да тужилац против решења од <text:span text:style-name="T6">15.01.2008</text:span>. године <text:span text:style-name="T6">није</text:span> изјавио жалбу, тако да је постало и коначно и правноснажно. Тужени је даље утврдио да је <text:span text:style-name="T6">пореском обвезнику наведена обавеза одређена према поднетној Пријави за грађевинско земљиште, а на основу чл. 2а и 54. Закона о пореском поступку и пореској администрацији, док је висина накнаде, рокови и начин плћања, одређен на основу Одлуке о накнади за </text:span><text:soft-page-break/><text:span text:style-name="T6">коришћење грађевинског земљишта.</text:span> <text:span text:style-name="T6">Дана 22.09.2004. године између Републичке дирекције за имовину Републике Србије и тужиоца закључен је Споразум бр. Сл. ../04 којим Републичка дирекција за имовину, на основу Закључка Владе РС и Одлуке Савета министара, управља и располаже непокретностима, према списку који је састави део овог Споразума, који су намењени за смештај дипломатско-конзуларних представништава и других страних представника, те </text:span><text:span text:style-name="T19">између осталих, </text:span><text:span text:style-name="T22">тужилац обавља послове наплате закупнине, послове</text:span><text:span text:style-name="T19">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. Како </text:span><text:span text:style-name="T22">из списа предмета и важећих прописа произилази, да је подносилац захтева регистрован као правно лице за изнајмљивање властитих или изнајмљивање некретнина и управљање њима, те да објеакт у Улици ..., у Б., у 2008. години није издат у закуп, да је тужилац преузео обавезе из Споразума од 22.09.2004. године, између осталих послове</text:span><text:span text:style-name="T19">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, </text:span><text:span text:style-name="T22">где спада и плаћање накнаде за коришћење грађевинског земљишта,</text:span><text:span text:style-name="T19"> </text:span><text:span text:style-name="T22">то је првостепени орган правилно поступио када је тужиоца означио као пореског обвезника и обавезао га да плати накнаду за коришћење грађевинског земљишта, јер се одредбе Закона и Одлуке не могу применити на закупца, већ на подносиоца захтева који је споразумом преузео права коришћења, управљања, одржавања и издавања у закуп објеката и остваривње прихода. </text:span><text:span text:style-name="T19">Тужени орган је одбио захтев тужиоца за оглашавање ништавим решења од </text:span><text:span text:style-name="T22">15.01.2008</text:span><text:span text:style-name="T19">. године, с обзиром да нису испуњени разлози који су прецизно и таксативно предвиђени чланом 257. Закона о општем управном поступку.</text:span></text:p>
      <text:p text:style-name="P23"/>
      <text:p text:style-name="P25"><text:span text:style-name="T23"><text:tab/><text:tab/>Одредбом члана 257. Закона о општем управном поступку </text:span><text:span text:style-name="T20">(“Службени лист СРЈ” бр. 33/97 и 31/01 и “Службени гласник РС” бр. 30/10)</text:span><text:span text:style-name="T23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4"/>
      <text:p text:style-name="P24"><text:tab/><text:tab/>Полазећи од чињенице да је тужиоцу утврђена накнада за коришћење грађевинског земљишта за 20<text:span text:style-name="T6">08</text:span>. годину правноснажним решењем од <text:span text:style-name="T6">15.01.2008</text:span>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, јер и по оцени суда, нису били испуњени услови из цитиране одредбе члана 257. Закона о општем управном поступку, да се решење огласи ништавим. За своју одлуку тужени је дао јасне и правно аргументоване разлоге, које у свему прихвата и овај суд.</text:p>
      <text:p text:style-name="P24"/>
      <text:p text:style-name="P24"/>
      <text:p text:style-name="P24"><text:soft-page-break/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и наводима тужбе у суштини оспорава законитост решења од <text:span text:style-name="T6">15.01.2008</text:span>. године, којим је 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<text:span text:style-name="T6">15.01.2008</text:span>. године. <text:s/></text:p>
      <text:p text:style-name="P28"/>
      <text:p text:style-name="P26"><text:span text:style-name="T25"><text:tab/><text:tab/>Са изнетих разлога, налазећи да оспореним решењем није повређен закон на штету тужиоца,</text:span><text:span text:style-name="T26"> Управни суд је, применом одредбе</text:span><text:span text:style-name="T25"> </text:span><text:span text:style-name="T26">члана</text:span><text:span text:style-name="T25"> </text:span><text:span text:style-name="T26">4</text:span><text:span text:style-name="T25">0. </text:span><text:span text:style-name="T26">став </text:span><text:span text:style-name="T25">2</text:span><text:span text:style-name="T26">.</text:span><text:span text:style-name="T25"> Закона о управним споровима, одлучио као</text:span><text:span text:style-name="T26"> у </text:span><text:span text:style-name="T25">ставу првом </text:span><text:span text:style-name="T29">диспозитива пресуде.</text:span></text:p>
      <text:p text:style-name="P27"/>
      <text:p text:style-name="P21"><text:span text:style-name="T30"><text:tab/><text:tab/>Суд је одбио као неоснован захтев тужиоца за накнаду трошкова управног спора, имајући у виду успех тужиоца у овој управној ствари, па је одлучио као у ставу другом диспозитива пресуде, применом одредаба чланова 150. и 153. Закона о парничном поступку (“Службени гласник РС” бр. </text:span><text:span text:style-name="T18">72/2011, 49/2013 – одлука УС, 74/2103 – одлука УС и 55/2014</text:span><text:span text:style-name="T30"> ), које се примењују у управном спору на основу одредбе члана 74. Закона о управним споровима.</text:span><text:span text:style-name="T33"> </text:span><text:span text:style-name="T31">С</text:span><text:span text:style-name="T33">уд није одлучивао </text:span><text:span text:style-name="T35">о</text:span><text:span text:style-name="T33"> захтеву </text:span><text:span text:style-name="T32">туж</text:span><text:span text:style-name="T35">иоца</text:span><text:span text:style-name="T32"> за</text:span><text:span text:style-name="T33"> накнаду трошкова управног поступка</text:span><text:span text:style-name="T36"> у износу од </text:span><text:span text:style-name="T32">6</text:span><text:span text:style-name="T36">0.000,00 динара</text:span><text:span text:style-name="T33">, будући да суд у управном спору сагласно одредбама члана 66., 67. и 74. Закона о управним споровима, одлучује о трошковима управног спора, а не о трошковима</text:span><text:span text:style-name="T34"> </text:span><text:span text:style-name="T33">управног</text:span><text:span text:style-name="T34"> </text:span><text:span text:style-name="T33">поступка, о којима одлучују управни органи сагласно одредбама члана 103.-112. Закона</text:span><text:span text:style-name="T34"> </text:span><text:span text:style-name="T33">о општем управном поступку. </text:span><text:span text:style-name="T35">Такође, с</text:span><text:span text:style-name="T16">уд није посебно одлучивао о захтеву тужиоца за повраћај уплаћен</text:span><text:span text:style-name="T17">е накнаде за грађевинско земљиште</text:span><text:span text:style-name="T16"> у износу од </text:span><text:span text:style-name="T17">562.931,64 </text:span><text:span text:style-name="T16"><text:s/>динара, јер то питање тужилац може да реши код надлежне </text:span><text:span text:style-name="T17">Градске управе града Београда, Секретаријата за финансије,</text:span><text:span text:style-name="T16"> </text:span><text:span text:style-name="T17">Управе јавних прихода града Београда, Одељења јавних прихода за подручје градске општине Савски венац,</text:span><text:span text:style-name="T16"> која је и наложила уплату истих.</text:span></text:p>
      <text:p text:style-name="P21"/>
      <text:p text:style-name="P18">ПРЕСУЂЕНО У УПРАВНОМ СУДУ </text:p>
      <text:p text:style-name="P18">Дана <text:span text:style-name="T6">14</text:span>.<text:span text:style-name="T6">09.2017</text:span>. године, <text:span text:style-name="T6">22</text:span> У. <text:span text:style-name="T6">5222</text:span>/16</text:p>
      <text:p text:style-name="P18"/>
      <text:p text:style-name="P19">Записничар <text:s text:c="75"/>Председник већа-судија</text:p>
      <text:p text:style-name="P19">Весна Иконић, <text:span text:style-name="T6">с.р.</text:span> <text:s text:c="63"/>Јасминка Вукашиновић, <text:span text:style-name="T6">с.р.</text:span></text:p>
      <text:p text:style-name="P19"/>
      <text:p text:style-name="P20"/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31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text:tab/><text:span text:style-name="MT1">22 У. </text:span><text:span text:style-name="MT2">5222</text:span><text:span text:style-name="MT1">/1</text:span><text:span text:style-name="MT2">6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H24M49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19-06-03T12:54:07.89</dc:date>
    <dc:creator>Milka Babić</dc:creator>
    <meta:document-statistic meta:table-count="0" meta:image-count="1" meta:object-count="0" meta:page-count="4" meta:paragraph-count="30" meta:word-count="1584" meta:character-count="10580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