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language="sr" fo:country="YU" style:text-underline-style="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style>
    <style:style style:name="P19"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fo:font-size="12pt" fo:language="sh" fo:country="YU" style:font-size-asian="12pt"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25"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weight="normal" style:font-weight-asian="normal" style:font-weight-complex="normal"/>
    </style:style>
    <style:style style:name="T4" style:family="text">
      <style:text-properties style:font-name="Times New Roman" fo:language="sr" fo:country="Y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name-complex="Times New Roman"/>
    </style:style>
    <style:style style:name="T17" style:family="text">
      <style:text-properties fo:language="zxx" fo:country="none" style:font-size-complex="12pt"/>
    </style:style>
    <style:style style:name="T18" style:family="text">
      <style:text-properties fo:language="en" fo:country="US" fo:font-weight="normal" style:font-weight-asian="normal" style:font-weight-complex="normal"/>
    </style:style>
    <style:style style:name="T19" style:family="text">
      <style:text-properties fo:language="en" fo:country="US" style:font-name-complex="Times New Roman"/>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style:font-name="Times New Roman" fo:font-weight="bold" style:font-weight-asian="bold" style:font-weight-complex="bold"/>
    </style:style>
    <style:style style:name="T24" style:family="text">
      <style:text-properties fo:color="#000000" style:font-name="Times New Roman" fo:font-weight="normal" style:font-weight-asian="normal" style:font-weight-complex="normal"/>
    </style:style>
    <style:style style:name="T25" style:family="text">
      <style:text-properties fo:color="#000000" style:font-name="Times New Roman" fo:language="sr" fo:country="YU" fo:font-weight="normal" style:font-weight-asian="normal" style:font-weight-complex="normal"/>
    </style:style>
    <style:style style:name="T26" style:family="text">
      <style:text-properties fo:color="#000000" fo:font-size="12pt" fo:language="sr" fo:country="YU" style:font-size-asian="12pt" style:font-size-complex="12pt"/>
    </style:style>
    <style:style style:name="T27" style:family="text">
      <style:text-properties fo:color="#000000" fo:font-size="12pt" fo:language="sr" fo:country="YU" style:font-name-asian="Verdana" style:font-size-asian="12pt" style:font-name-complex="Verdana" style:font-size-complex="12pt"/>
    </style:style>
    <style:style style:name="T28" style:family="text">
      <style:text-properties fo:color="#000000" fo:font-size="12pt" style:font-size-asian="12pt" style:font-size-complex="12pt"/>
    </style:style>
    <style:style style:name="T29" style:family="text">
      <style:text-properties fo:color="#000000" fo:font-size="12pt" style:font-name-asian="Verdana" style:font-size-asian="12pt" style:font-name-complex="Verdana" style:font-size-complex="12pt"/>
    </style:style>
    <style:style style:name="T30" style:family="text">
      <style:text-properties fo:color="#000000" fo:font-size="12pt" fo:language="zxx" fo:country="none" fo:font-weight="normal" style:font-size-asian="12pt" style:font-weight-asian="normal" style:font-size-complex="12pt" style:font-weight-complex="normal"/>
    </style:style>
    <style:style style:name="T31" style:family="text">
      <style:text-properties fo:color="#000000" fo:language="sr" fo:country="YU"/>
    </style:style>
    <style:style style:name="T32" style:family="text">
      <style:text-properties style:font-name-complex="Times New Roman"/>
    </style:style>
    <style:style style:name="T33" style:family="text">
      <style:text-properties fo:font-style="normal" style:font-style-asian="normal" style:font-size-complex="12pt" style:font-style-complex="normal"/>
    </style:style>
    <style:style style:name="T34" style:family="text">
      <style:text-properties style:use-window-font-color="true" fo:font-size="12pt" fo:letter-spacing="-0.007cm" fo:background-color="transparent" style:font-name-asian="Times New Roman1" style:font-size-asian="12pt" style:font-name-complex="Times New Roman1" style:font-size-complex="12pt"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7"> СУД </text:span></text:p>
      <text:p text:style-name="P4">16 У <text:span text:style-name="T12">8746</text:span>/15</text:p>
      <text:p text:style-name="P8"><text:span text:style-name="T9">Дана </text:span><text:span text:style-name="T17">07.09.2017.</text:span><text:span text:style-name="T11">године</text:span></text:p>
      <text:p text:style-name="P1">Б Е О Г Р А Д</text:p>
      <text:p text:style-name="P9"/>
      <text:p text:style-name="P15"><text:s/>У ИМЕ НАРОДА</text:p>
      <text:p text:style-name="P15"/>
      <text:p text:style-name="P15"/>
      <text:p text:style-name="P16"><text:span text:style-name="T6"><text:s text:c="15"/><text:tab/></text:span><text:span text:style-name="T5">Управни суд, у већу састављеном од судија</text:span><text:span text:style-name="T12">: Стева Ђурановића,</text:span><text:span text:style-name="T5"> председника већа,</text:span><text:span text:style-name="T12"> Гордане Гајић Салзбергер и мр Весне Чогурић,</text:span><text:span text:style-name="T5"> чланова већа, са </text:span><text:span text:style-name="T12">судским саветником <text:s/>Мајом Панић, као</text:span><text:span text:style-name="T5"> записничарем, </text:span><text:span text:style-name="T12">одлучујући у управном спору по тужби тужиоца A.A., адвоката из Б., ..., поднетој против туженог Министарства финансија РС, Пореска управа-Сектор за пореско правне послове и координацију, Регионално одељење за другостепени поступак Београд, чије предмете је <text:s/>преузело Министарство финансија РС, Сектор за другостепени и царински поступак, Одељење за другостепени порески поступак Беогрд, ради поништаја решења туженог број 300-433-05-02290/2014-I1000 од 14.04.2015. године, у предмету принудне наплатe комуналне таксе за истицање фирме на пословном простору, у нејавној седници већа, одржаној дана 07.09.2017. године, донео јe</text:span></text:p>
      <text:p text:style-name="P17"/>
      <text:p text:style-name="P18"/>
      <text:p text:style-name="P19">П Р Е С У Д У</text:p>
      <text:p text:style-name="P19"/>
      <text:p text:style-name="P19"/>
      <text:p text:style-name="P21"><text:span text:style-name="T18"><text:tab/><text:tab/></text:span><text:span text:style-name="T15">Тужба </text:span><text:span text:style-name="T20">СЕ </text:span><text:span text:style-name="T14">УВАЖАВА, ПОНИШТАВА</text:span><text:span text:style-name="T15"> решење Министарства финансија РС, Пореска управа-Сектор за пореско правне послове и координацију, Регионално одељење за другостепени поступак Београд, број: 300-433-05-02290/2014-I1000 од 14.04.2015. године и предмет </text:span><text:span text:style-name="T14">ВРАЋА</text:span><text:span text:style-name="T15"> надлежном органу на поновно одлучивање. </text:span></text:p>
      <text:p text:style-name="P20"/>
      <text:p text:style-name="P20"><text:tab/><text:tab/></text:p>
      <text:p text:style-name="P20"/>
      <text:p text:style-name="P15">О б р а з л о ж е њ е </text:p>
      <text:p text:style-name="P15"/>
      <text:p text:style-name="P15"/>
      <text:p text:style-name="P18"><text:tab/><text:tab/><text:span text:style-name="T21">Оспореним решењем одбијена је жалба тужиоца изјављена против решења </text:span><text:span text:style-name="T15">Градске управе града Београда, Секретаријата за финансије, Управе јавних прихода града Београда, Сектора јавних прихода за подручј</text:span><text:span text:style-name="T15">а</text:span><text:span text:style-name="T15"> градских општина, Одељење Врачар број I-02-433-1Б/820/2014 од 20.11.2014.године, којим је <text:s/>тужиоцу одређена принудна наплата по основу пореске обавезе доспеле за плаћање до 24.10.2014. године по опомени број I-02-433-1/8038 од 24.10.2014. године, а која није плаћена у законском року са обрачунатом каматом до дана доношења решења, и то <text:s/></text:span><text:span text:style-name="T15">главни дуг-комуналну таксу за истицање фирме са каматом у укупном износу од </text:span><text:soft-page-break/><text:span text:style-name="T15">335.070,14 динара и порез на имовину обвезника који не воде пословне књиге са каматом у укупном износу од 16.680,16 динара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text:span></text:p>
      <text:p text:style-name="P23"/>
      <text:p text:style-name="P18"><text:span text:style-name="T21"><text:tab/><text:tab/></text:span><text:span text:style-name="T15">Тужбом поднетом Управном суду дана 08.06.2015. године, тужилац оспорава законитост решења туженог органа наводећи да је утврђивање и наплата локалн</text:span><text:span text:style-name="T15">е</text:span><text:span text:style-name="T15"> комуналне таксе за истицање фирме на пословном простору неуставна, због чега је та обавеза и укинута. Даље наводи да је предметна обавеза застарела. Истиче да тужени орган, као ни првостепени орган, ничим нису доказали да се ради о пословном простору, што је услов примене прописа на који се позивају. Са наведених разлога предлаж</text:span><text:span text:style-name="T15">е</text:span><text:span text:style-name="T15"> да суд пресудом поништи оспорено решење туженог органа.</text:span></text:p>
      <text:p text:style-name="P27"/>
      <text:p text:style-name="P6"><text:tab/><text:tab/>Тужени орган је у одговору на тужбу навео да у свему остаје при разлозима из образложења оспореног решења и предложио да суд одбије тужбу као неосновану.</text:p>
      <text:p text:style-name="P6"/>
      <text:p text:style-name="P6"><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text:span text:style-name="T33"> </text:span><text:s/>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 </text:p>
      <text:p text:style-name="P6"/>
      <text:p text:style-name="P10"><text:tab/><text:tab/>Из<text:span text:style-name="T26"> списа предмета и образложења </text:span>ожалбеног <text:span text:style-name="T28">решења </text:span>произлази да је тим решењем, а на основу одредбе члана 2а, <text:span text:style-name="T12">77., 84., 92. став 2. и чл. 95. Закона о пореском поступку и пореској администрацији</text:span><text:span text:style-name="T28"> </text:span><text:span text:style-name="T26">(</text:span>''<text:span text:style-name="T26">Службени </text:span><text:span text:style-name="T28">гласник РС</text:span>''<text:span text:style-name="T26">, бр. </text:span><text:span text:style-name="T28">80/02...93</text:span><text:span text:style-name="T5">/1</text:span>2<text:span text:style-name="T26">), </text:span>члана 6<text:span text:style-name="T12">0</text:span>. Закона о финансирању локалне самоуправе <text:span text:style-name="T28">(''Службени гласник РС'', бр</text:span>.<text:span text:style-name="T31"> </text:span><text:span text:style-name="T22">62/06... 93/12)</text:span><text:span text:style-name="T31">, </text:span><text:span text:style-name="T27">члана </text:span><text:span text:style-name="T29">131. и</text:span><text:span text:style-name="T27"> </text:span><text:span text:style-name="T29">члана 192. Закона о општем управном поступку (“Службени лист СРЈ” бр. 33/97 и 31/01 и “Службени гласник РС” бр. 30/10)</text:span><text:span text:style-name="T27">,</text:span> Градска управа града Београда, Сектретаријат за финансије, Управа јавних прихода града Београда, Сектор јавних прихода за подручј<text:span text:style-name="T12">а</text:span> градских општина – Одељење <text:span text:style-name="T12">Врачар,</text:span> као <text:span text:style-name="Default_20_Paragraph_20_Font"><text:span text:style-name="T34">првостепени орган</text:span></text:span>, тужиоцу <text:span text:style-name="T12">одредио принудну наплату пореске обавезе и то на име локалне комуналне таксе за истицање фирме на пословном простору у износу од 157.659,00 динара и пореза на имовину обвезника који не воде пословне књиге у износу од 13.800,89 динара, уз увећање целокупног пореског дуга који је предмет принудне наплате за 5%. </text:span>Одлучујући о жалби тужиоца изјављеној против наведеног решења првостепеног органа, <text:span text:style-name="T26">тужен</text:span><text:span text:style-name="T28">и</text:span><text:span text:style-name="T26"> орган је </text:span><text:span text:style-name="T28">одбио жалбу.</text:span> У уводу оспореног решења, <text:span text:style-name="T5">тужен</text:span>и<text:span text:style-name="T5"> орган</text:span> је као пропис о надлежности за поступање по жалби навео одредбе члана <text:span text:style-name="T12">165</text:span>. став <text:span text:style-name="T12">1. тачка 7б, </text:span>Закона о пореском поступку и пореској администрацији (''Службени гласник РС'', бр. 80/02 ... 105/14).</text:p>
      <text:p text:style-name="P10"/>
      <text:p text:style-name="P11"><text:span text:style-name="T21"><text:tab/><text:tab/>Код напред наведеног, основано по оцени </text:span><text:span text:style-name="T15">с</text:span><text:span text:style-name="T21">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text:span text:style-name="T30">(''Службени гласник РС'', бр</text:span><text:span text:style-name="T21">. 80/02 ... </text:span><text:span text:style-name="T15">93/12</text:span><text:span text:style-name="T21">), а који је био на снази у време доношења оспореног решења, произлази, </text:span><text:span text:style-name="T15">између</text:span><text:span text:style-name="T21"> осталог, да </text:span><text:span text:style-name="T15">П</text:span><text:span text:style-name="T21">ореска управа у оквиру послова државне управе води првостепени и другостепени порески поступак, али не и поступак </text:span><text:span text:style-name="T21">одлучивања по правним лековима уложеним против решења које доносе јединице </text:span><text:soft-page-break/><text:span text:style-name="T21">локалне самоуправе у поступцима утврђивања </text:span><text:span text:style-name="T10">локалне комуналне таксе за истицање фирме,</text:span><text:span text:style-name="T21"> као изворног прихода јединице локалне самоуправе. Одредбом члана 160. тачка 7б. истог </text:span><text:span text:style-name="T15">з</text:span><text:span text:style-name="T21">акона, прописано је да </text:span><text:span text:style-name="T15">П</text:span><text:span text:style-name="T21">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text:span><text:span text:style-name="T15">з</text:span><text:span text:style-name="T21">акона.</text:span><text:span text:style-name="T15"> Међутим, одредбом члана 2а. став 2. тачка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е самоуправе у пореском поступку за изворне јавне приходе из става 1. тог члана. Сагласно цитираној одредби члана 2а. став 2. тачка 4. 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text:span><text:span text:style-name="T10">локална комунална такса за истицање фирме</text:span><text:span text:style-name="T15">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10">на</text:span><text:span text:style-name="T15"> да одлучује по жалби у овој управној ствари. Напред наведено сагласно је и одредби члана 6. став 1. тачка </text:span><text:span text:style-name="T10">5.</text:span><text:span text:style-name="T15"> Закона о финансирању локалне самоуправе (''Службени гласник РС'', бр.</text:span><text:span text:style-name="T21"> </text:span><text:span text:style-name="T15">62/06 ... 93/12), који </text:span><text:span text:style-name="T10">локалну комуналну таксу за истицање фирме</text:span><text:span text:style-name="T15">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10"/>
      <text:p text:style-name="P11"><text:span text:style-name="T15"><text:tab/><text:tab/>Имајући у виду да локална комунална такса за истицање фирме на пословном простору не представља ни порез ни споредно пореско давање, то ни одлучивање по жалбама изјављеним против тих решења не представља одлучивање по правном леку изјављеном против пореског управног акта <text:s/>који <text:s/>је донет у пореском поступку, са ког разлога, по налажењу суда, тужени орган није био надлежан да одлучује по жалб</text:span><text:span text:style-name="T15">и</text:span><text:span text:style-name="T15"> у поступку наплате предметног потраживања.</text:span></text:p>
      <text:p text:style-name="P10"/>
      <text:p text:style-name="P7"><text:span text:style-name="T23"><text:tab/><text:tab/></text:span><text:span text:style-name="T24">Како је, са напред наведених разлога, у конкретном случају </text:span><text:span text:style-name="T25">тужен</text:span><text:span text:style-name="T24">и</text:span><text:span text:style-name="T25"> орган</text:span><text:span text:style-name="T3"> решавао као ненадлежни орган, то је, по оцени суда, повређен закон на штету тужиоца. Т</text:span><text:span text:style-name="T4">ужен</text:span><text:span text:style-name="T3">и</text:span><text:span text:style-name="T4"> орган</text:span><text:span text:style-name="T3">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text:span><text:span text:style-name="T3">проследи надлежном другостепеном органу, што би у овом случају, а применом члана </text:span><text:span text:style-name="T3">46. тачка 5. Закона о локалној самоуправи (''Службени гласник РС'', бр. 129/07 и 83/14), </text:span><text:soft-page-break/><text:span text:style-name="T3">било стварно и месно надлежно <text:s/>градско</text:span><text:span text:style-name="T4"> </text:span><text:span text:style-name="T3"><text:s/>веће, односно Градско веће града Београда. </text:span></text:p>
      <text:p text:style-name="P10"/>
      <text:p text:style-name="P6"><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л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у предметној правној ствари заснована на утврђеном постојању погрешне примене наведених законских одредби од стране туженог органа, као и повреде правила поступка, које ће бити отклоњене у поновном поступку.</text:p>
      <text:p text:style-name="P6"/>
      <text:p text:style-name="P12"><text:tab/><text:tab/>Са изнетих разлога, налазећи да је оспореним решењем повређен закон на штету тужиоца, Управни суд је одлучио као у <text:span text:style-name="T12"><text:s/>диспозитиву</text:span> ове пресуде, применом одредб<text:span text:style-name="T12">и </text:span>члана 40. став 2. и члана 42. став 1. Закона о управни споровима, с тим што је тужени орган везан примедбама суда изнетим у овој пресуди, у складу са одредбом члана 69. став 2. истог закона.</text:p>
      <text:p text:style-name="P13"/>
      <text:p text:style-name="P29"><text:span text:style-name="T8">ПРЕСУЂЕН</text:span><text:span text:style-name="T20">О У УПРАВНОМ СУДУ </text:span></text:p>
      <text:p text:style-name="P22"><text:span text:style-name="T12">дана </text:span><text:span text:style-name="T12">07.09.2017.</text:span><text:span text:style-name="T32"> године,</text:span><text:span text:style-name="T19"> </text:span><text:span text:style-name="T16">16 У </text:span><text:span text:style-name="T16">8746</text:span><text:span text:style-name="T16">/15</text:span></text:p>
      <text:p text:style-name="P24"/>
      <text:p text:style-name="P25">Записничар<text:tab/><text:tab/><text:tab/><text:tab/><text:span text:style-name="T12"> <text:s text:c="20"/><text:tab/> <text:tab/> <text:s text:c="3"/></text:span>Председник већа-судија</text:p>
      <text:p text:style-name="P26"><text:span text:style-name="Default_20_Paragraph_20_Font"><text:span text:style-name="T2">Маја Панић, </text:span></text:span><text:span text:style-name="Default_20_Paragraph_20_Font"><text:span text:style-name="T2">с.р.</text:span></text:span><text:span text:style-name="Default_20_Paragraph_20_Font"><text:span text:style-name="T2"><text:tab/><text:tab/> <text:s text:c="54"/>Стево Ђурановић, </text:span></text:span><text:span text:style-name="Default_20_Paragraph_20_Font"><text:span text:style-name="T2">с.р.</text:span></text:span></text:p>
      <text:p text:style-name="P14"/>
      <text:p text:style-name="P14"/>
      <text:p text:style-name="P28"/>
      <text:p text:style-name="P2">За тачност отправка</text:p>
      <text:p text:style-name="P2">Управитељ писарнице</text:p>
      <text:p text:style-name="P5">Дејан Ђурић</text:p>
      <text:p text:style-name="P3"/>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2"/><text:page-number text:select-page="current">4</text:page-number> <text:s text:c="57"/><text:span text:style-name="MT1">16 У </text:span><text:span text:style-name="MT1">8746</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33M37S</meta:editing-duration>
    <meta:editing-cycles>5</meta:editing-cycles>
    <meta:generator>OpenOffice/4.1.1$Win32 OpenOffice.org_project/411m6$Build-9775</meta:generator>
    <dc:title>template upravni BGDnovi2</dc:title>
    <dc:date>2019-06-08T14:46:16.88</dc:date>
    <dc:creator>Milka Babić</dc:creator>
    <meta:document-statistic meta:table-count="0" meta:image-count="1" meta:object-count="0" meta:page-count="4" meta:paragraph-count="30" meta:word-count="1525" meta:character-count="1028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