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name-complex="Tahoma2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Tahoma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Tahoma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style:page-number="auto"/>
      <style:text-properties fo:color="#000000" fo:language="sr" fo:country="YU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color="#000000"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h" fo:country="YU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language="zxx" fo:country="none" fo:font-style="normal" style:font-style-asian="normal" style:font-style-complex="normal"/>
    </style:style>
    <style:style style:name="T20" style:family="text"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size-asian="12pt" style:font-weight-asian="normal" style:font-name-complex="Tahoma2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font-size-asian="12pt" style:font-weight-asian="normal" style:font-name-complex="Tahoma2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Tahoma2" style:font-size-complex="12pt" style:language-complex="zxx" style:country-complex="none" style:font-weight-complex="bold"/>
    </style:style>
    <style:style style:name="T25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fo:language="sr" fo:country="YU"/>
    </style:style>
    <style:style style:name="T27" style:family="text">
      <style:text-properties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variant="normal" fo:text-transform="none" fo:color="#000000" style:font-name="Times New Roman" fo:letter-spacing="-0.007cm" fo:font-style="normal" style:text-underline-style="none" style:letter-kerning="false" fo:background-color="#ffffff" style:font-name-asian="TimesNewRomanPSMT" style:language-asian="zxx" style:country-asian="none" style:font-style-asian="normal" style:font-name-complex="Tahoma2" style:language-complex="zxx" style:country-complex="none" style:font-style-complex="normal" style:text-scale="105%"/>
    </style:style>
    <style:style style:name="T37" style:family="text">
      <style:text-properties fo:font-variant="normal" fo:text-transform="none" fo:color="#000000" style:font-name="Times New Roman" fo:letter-spacing="-0.007cm" fo:language="zxx" fo:country="none" fo:font-style="normal" style:text-underline-style="none" style:letter-kerning="false" fo:background-color="#ffffff" style:font-name-asian="TimesNewRomanPSMT" style:language-asian="zxx" style:country-asian="none" style:font-style-asian="normal" style:font-name-complex="Tahoma2" style:language-complex="zxx" style:country-complex="none" style:font-style-complex="normal" style:text-scale="105%"/>
    </style:style>
    <style:style style:name="T3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letter-spacing="-0.007cm" fo:language="en" fo:country="US" fo:font-style="normal" style:text-underline-style="none" style:letter-kerning="false" fo:background-color="#ffffff" style:font-name-asian="Verdana1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45" style:family="text">
      <style:text-properties fo:font-variant="normal" fo:text-transform="none" fo:letter-spacing="-0.007cm" fo:language="en" fo:country="US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46" style:family="text">
      <style:text-properties fo:font-variant="normal" fo:text-transform="none" fo:letter-spacing="-0.007cm" fo:language="en" fo:country="US" fo:font-style="normal" style:text-underline-style="none" style:letter-kerning="false" fo:background-color="#ffffff" style:font-name-asian="TimesNewRomanPSMT" style:language-asian="zxx" style:country-asian="none" style:font-style-asian="normal" style:language-complex="zxx" style:country-complex="none" style:font-style-complex="normal" style:text-scale="105%"/>
    </style:style>
    <style:style style:name="T47" style:family="text">
      <style:text-properties fo:font-variant="normal" fo:text-transform="none" fo:letter-spacing="-0.007cm" fo:language="zxx" fo:country="none" fo:font-style="normal" style:text-underline-style="none" style:letter-kerning="false" fo:background-color="#ffffff" style:font-name-asian="Verdana1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48" style:family="text">
      <style:text-properties fo:font-variant="normal" fo:text-transform="none" fo:letter-spacing="-0.007cm" fo:language="zxx" fo:country="none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49" style:family="text">
      <style:text-properties fo:font-variant="normal" fo:text-transform="none" fo:letter-spacing="-0.007cm" fo:language="zxx" fo:country="none" fo:font-style="normal" style:text-underline-style="none" style:letter-kerning="false" fo:background-color="#ffffff" style:font-name-asian="TimesNewRomanPSMT" style:language-asian="zxx" style:country-asian="none" style:font-style-asian="normal" style:language-complex="zxx" style:country-complex="none" style:font-style-complex="normal" style:text-scale="105%"/>
    </style:style>
    <style:style style:name="T50" style:family="text">
      <style:text-properties fo:font-variant="normal" fo:text-transform="none" fo:letter-spacing="-0.007cm" fo:language="zxx" fo:country="none" fo:font-style="normal" style:text-underline-style="none" fo:font-weight="bold" style:letter-kerning="false" fo:background-color="#ffffff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fo:letter-spacing="-0.007cm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52" style:family="text">
      <style:text-properties fo:font-variant="normal" fo:text-transform="none" fo:letter-spacing="-0.007cm" fo:font-style="normal" style:text-underline-style="none" style:letter-kerning="false" fo:background-color="#ffffff" style:font-name-asian="TimesNewRomanPSMT" style:language-asian="zxx" style:country-asian="none" style:font-style-asian="normal" style:language-complex="zxx" style:country-complex="none" style:font-style-complex="normal" style:text-scale="105%"/>
    </style:style>
    <style:style style:name="T53" style:family="text">
      <style:text-properties fo:font-variant="normal" fo:text-transform="none" fo:letter-spacing="-0.007cm" fo:font-style="normal" style:text-underline-style="none" style:letter-kerning="false" fo:background-color="#ffffff" style:font-name-asian="Verdana1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54" style:family="text">
      <style:text-properties fo:font-variant="normal" fo:text-transform="none" fo:color="#0084d1" fo:letter-spacing="-0.007cm" fo:language="en" fo:country="US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55" style:family="text">
      <style:text-properties fo:font-variant="normal" fo:text-transform="none" fo:letter-spacing="-0.004cm" fo:language="zxx" fo:country="none" fo:font-style="normal" style:text-underline-style="none" style:letter-kern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1111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11111" text:anchor-type="paragraph" svg:x="0.011cm" svg:y="0cm" svg:width="2.388cm" svg:height="3.498cm" draw:z-index="6"><draw:image xlink:href="Pictures/20000008000025BE000037D1656C127C.svm" xlink:type="simple" xlink:show="embed" xlink:actuate="onLoad"/></draw:frame>РЕПУБЛИКА СРБИЈА</text:p>
      <text:p text:style-name="P11"><text:span text:style-name="T3">УПРАВНИ</text:span><text:span text:style-name="T6"> СУД </text:span></text:p>
      <text:p text:style-name="P12">Одељење у <text:span text:style-name="T5"><text:s/>Нишу</text:span></text:p>
      <text:p text:style-name="P9">II-1 У. <text:span text:style-name="T1">15</text:span><text:span text:style-name="T1">37</text:span>/1<text:span text:style-name="T1">6</text:span></text:p>
      <text:p text:style-name="P9"><text:span text:style-name="T11">31.08.2017</text:span><text:span text:style-name="T10">. год</text:span>ине</text:p>
      <text:p text:style-name="P9">Б е о г<text:span text:style-name="Default_20_Paragraph_20_Font"><text:span text:style-name="T12"> р а д</text:span></text:span></text:p>
      <text:p text:style-name="P9"><text:span text:style-name="Default_20_Paragraph_20_Font"><text:span text:style-name="T13"/></text:span></text:p>
      <text:p text:style-name="P14"><text:span text:style-name="Default_20_Paragraph_20_Font"><text:span text:style-name="T13"><text:s text:c="64"/></text:span></text:span><text:span text:style-name="Default_20_Paragraph_20_Font"><text:span text:style-name="T16">У ИМЕ НАРОДА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/></text:span></text:p>
      <text:p text:style-name="P5"><text:span text:style-name="Default_20_Paragraph_20_Font"><text:span text:style-name="T28"><text:tab/></text:span></text:span><text:span text:style-name="T29">Управни суд, у већу састављеном од судија: Десе Симић, председника већа, </text:span><text:span text:style-name="T30">Ненада Стојановића</text:span><text:span text:style-name="T29"> и Томислава Медведа, чланова већа, са судским саветником Драганом Ранђеловић, као записничарем, одлучујући </text:span><text:span text:style-name="T30">у управном спору по тужби тужиоца М. С., из Н., ..., чији је пуномоћник Јелена Савић Николић, <text:s/>адвокат из Ниша, Хајдук Вељкова 9, локал 2, <text:s/></text:span><text:span text:style-name="T29"><text:s/></text:span><text:span text:style-name="T30">поднетој <text:s/>против туженог</text:span><text:span text:style-name="T29"> Министарства финансија Републике Србије </text:span><text:span text:style-name="T30">-</text:span><text:span text:style-name="T29"> Пореске управе </text:span><text:span text:style-name="T30">- Сектора за пореско-правне послове и координацију - Р</text:span><text:span text:style-name="T29">егионално </text:span><text:span text:style-name="T30">одељење за другостепени поступак Ниш</text:span><text:span text:style-name="T29">, </text:span><text:span text:style-name="T30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 </text:span><text:span text:style-name="T29">број </text:span><text:span text:style-name="T30">500-</text:span><text:span text:style-name="T29">43</text:span><text:span text:style-name="T30">6</text:span><text:span text:style-name="T29">-</text:span><text:span text:style-name="T30">03-00567</text:span><text:span text:style-name="T29">/</text:span><text:span text:style-name="T30">2015-I5001</text:span><text:span text:style-name="T29"> од </text:span><text:span text:style-name="T30">14.12.2015.</text:span><text:span text:style-name="T29"> године, </text:span><text:span text:style-name="T7">у </text:span><text:span text:style-name="T5">предмету трошкова управног поступка, у нејавној седници већа, одржаној дана </text:span><text:span text:style-name="T1">31.08.2017</text:span><text:span text:style-name="T5">. године, донео је</text:span></text:p>
      <text:p text:style-name="P4"/>
      <text:p text:style-name="P4"/>
      <text:p text:style-name="P1">П Р Е С У Д У</text:p>
      <text:p text:style-name="P1"/>
      <text:p text:style-name="P1"/>
      <text:p text:style-name="P3"><text:tab/><text:tab/><text:span text:style-name="T9">I</text:span><text:span text:style-name="T8"> </text:span><text:span text:style-name="T34">Тужба</text:span><text:span text:style-name="T35"> СЕ УВАЖАВА, ПОНИШТАВА</text:span><text:span text:style-name="T34"> решење </text:span><text:span text:style-name="T4">M</text:span><text:span text:style-name="T32">инистарства финансија Републике Србије </text:span><text:span text:style-name="T30">-</text:span><text:span text:style-name="T32"> Пореске управе </text:span><text:span text:style-name="T30">- Сектора за пореско-правне послове и координацију - Р</text:span><text:span text:style-name="T32">егионално </text:span><text:span text:style-name="T30">одељење за другостепени поступак Ниш</text:span><text:span text:style-name="T32">, број </text:span><text:span text:style-name="T30">500-</text:span><text:span text:style-name="T32">43</text:span><text:span text:style-name="T30">6</text:span><text:span text:style-name="T32">-</text:span><text:span text:style-name="T30">03-00567</text:span><text:span text:style-name="T32">/</text:span><text:span text:style-name="T30">2015-I5001</text:span><text:span text:style-name="T32"> од </text:span><text:span text:style-name="T30">14.12.2015.</text:span><text:span text:style-name="T32"> </text:span><text:span text:style-name="T30">године, </text:span><text:span text:style-name="T4"><text:s/>у ставу 2. диспозитива.</text:span></text:p>
      <text:p text:style-name="P1"/>
      <text:p text:style-name="P15"><text:span text:style-name="T9"><text:tab/><text:tab/>II </text:span><text:span text:style-name="T35">ОБАВЕЗУЈЕ СЕ </text:span><text:span text:style-name="T11">Министарство финансија – Сектор за другостепени порески и царински поступак, Одељење за другостепени порески поступак Ниш</text:span><text:span text:style-name="T19">,</text:span><text:span text:style-name="T10"> </text:span>да <text:span text:style-name="T1">тужиоцу М. С., </text:span><text:s/><text:span text:style-name="T1">из Н., </text:span>надокнади трошкове управног спора у износу од <text:span text:style-name="Default_20_Paragraph_20_Font"><text:span text:style-name="T37">6.980,00 </text:span></text:span><text:span text:style-name="Default_20_Paragraph_20_Font"><text:span text:style-name="T36"><text:s/></text:span></text:span><text:span text:style-name="Default_20_Paragraph_20_Font"><text:span text:style-name="T37">динара, </text:span></text:span><text:span text:style-name="T1">у</text:span> року од 15 дана од дана пријема пресуде<text:span text:style-name="T1">.</text:span></text:p>
      <text:p text:style-name="P16"/>
      <text:p text:style-name="P1">О <text:s/>б р а з л о ж е њ е</text:p>
      <text:p text:style-name="P3"/>
      <text:p text:style-name="P3"/>
      <text:p text:style-name="P3"><text:tab/><text:tab/>Оспореним решењем, ставом <text:span text:style-name="T1">1.</text:span><text:span text:style-name="T8"> </text:span>диспозитива, <text:span text:style-name="T1">поништава се <text:s/>привремено решење Министарсва финансија Републике Србије, Пореске управе, Филијале Ниш, бр. 464-1n/850В/14Ј од 26.03.2015. године <text:s/>и предмет се враћа првостепеном органу на </text:span><text:soft-page-break/><text:span text:style-name="T1">поновни поступак. </text:span><text:s/>Ставом <text:s/><text:span text:style-name="T1">2.</text:span><text:span text:style-name="T8"> </text:span>диспозитива оспореног решења, одбија се захтев <text:span text:style-name="T1">тужи</text:span><text:span text:style-name="T1">оца</text:span> за накнаду трошкова <text:span text:style-name="T1">управног поступка у износу од 33.000,00 динара. </text:span></text:p>
      <text:p text:style-name="P3"/>
      <text:p text:style-name="P3"><text:tab/><text:tab/>Тужи<text:span text:style-name="T1">лац</text:span> је подне<text:span text:style-name="T1">о</text:span> тужбу Управном суду <text:span text:style-name="T1">29.01.2016</text:span>. године, којом оспорава решења туженог органа <text:span text:style-name="T1">у ставу 2. у делу који се односи на трошкове управног поступка, </text:span><text:s/>због погрешне примене <text:span text:style-name="T1">материјалног права. Указује на одредбе члана 104. и 107. <text:s/>Закона о општем управном поступку, <text:s/>који својим одредбама <text:s/>регулише трошкове управног поступка и када је и ко <text:s/>и колико дужан да накнади трошкове. Наводи да је <text:s/>у конкретном случају, странка закључила писмени уговор о заступању са адвокатом, којим су уговорили да ће адвокат издати обрачун <text:s/>награде и накнаде <text:s/>трошкова за извршене адвокатске услуге, тек након успеха у спору и наплатити трошкове уколико успе у спору. Како је <text:s/>оспореним решењем поништено првостепено решење, <text:s text:c="2"/>п</text:span>редлаже да Суд <text:span text:style-name="T1">у спору пуне јурисдикције након одржане усмене и јавне расправе, </text:span><text:s text:c="2"/><text:span text:style-name="T1">уважи тужбу и поништи оспорено решење у ставу 2. диспозитива, да преиначи оспорено решење и тужи</text:span><text:span text:style-name="T1">оцу</text:span><text:span text:style-name="T1"> призна <text:s/>право на накнаду трошкова управног поступка у износу од 33.000,00 динара, <text:s/>или да укине решење и предмет врати на поновно одлучивање, <text:s/></text:span>као и да <text:span text:style-name="T1">Суд </text:span><text:s/>обавеже туженог да <text:s/><text:span text:style-name="T1">му</text:span><text:span text:style-name="T1"> </text:span>надокнади трошкове управног спора и то за састав тужбе од стране адвоката у износу од <text:span text:style-name="T1">16.500,00 динара и одговарајуће судске таксе.</text:span></text:p>
      <text:p text:style-name="P3"/>
      <text:p text:style-name="P3"><text:tab/><text:tab/>У одговору на тужбу, тужени истиче да остаје при оспореном решењу и предлаже да суд одбије тужбу, као неосновану.</text:p>
      <text:p text:style-name="P10"/>
      <text:p text:style-name="P14"><text:span text:style-name="T5"><text:tab/><text:tab/></text:span><text:span text:style-name="T26"> Након оцене навода тужбе, одговора на тужбу, свих списа ове управне ствари, <text:s/>испитујући законитост оспореног решења, у смислу члана 41. став 1. Закона о управним споровима („Службени гласник РС“ број 111/09), Управни суд је нашао да је тужба основана.</text:span></text:p>
      <text:p text:style-name="P3"><text:tab/><text:tab/></text:p>
      <text:p text:style-name="P3"><text:span text:style-name="T33"><text:tab/><text:tab/>Из </text:span><text:span text:style-name="T31">образложења оспореног</text:span><text:span text:style-name="T33"> решења произлази да је </text:span><text:span text:style-name="T31">првостепеним привременим <text:s/>решењем Министарства финансија, Пореске управе, Филијала Ниш, бр. 464-1n/850В/14Ј од 26.03.2015. године, <text:s/>пореском обвезнику <text:s/>М.С., из Н., </text:span><text:span text:style-name="T33"><text:s/></text:span><text:span text:style-name="T31">утврђен <text:s/>порез на пренос апсолутних права <text:s/>по основу преноса апослутних права на стану и подруму у Н., ул. ..., по уговору овереном дана 27.09.2004. године, под бр. II Ов. .../04, у укупном износу од 28.670,07 <text:s/>динара, <text:s/>с тим <text:s/>да <text:s text:c="2"/>М. В., из В., <text:s/>као лице на кога је пренето апсолутно право јемчи супсидијарно-солидарно за плаћање пореза на пренос апсолутних права. Против тог решења он је преко пуномоћника поднео жалбу туженом органу, <text:s/>који је након увида у <text:s/>ожалбено решење и списе предмета, нашао да првостепени орган није водио рачуна о правилима поступка које <text:s/>су од утицаја на решавање ове пореско управне ствари, јер пре доношења ожалбеног решења нису утврђене одлучне чињенице, у смислу члана 8., 125., и 149. Закона о општем управном поступку, образложење решења није <text:s/>сачињено у складу са одредбом члана 199. став 2. Закона о општем управном поступку, <text:s/>нити је <text:s/>омогућено странци да учествује у поступку, чиме је дошло до повреде начела законитости из члана 4. Закона о пореском поступку <text:s/>пореској администрацији, што је могло довести до погрешне примене материјалног права, <text:s text:c="2"/>па га је применом <text:s/>одредбе члана 152 став 3. Закона о пореском поступку и пореској администрацији <text:s/>поништио <text:s/>и одлучио као у ставу 1. <text:s/>диспозитива. <text:s/></text:span><text:soft-page-break/><text:span text:style-name="T31">Ставом 2 <text:s/>диспозитива оспореног решења, тужени је одбио захтев тужиоца за накнаду трошкова управног поступка</text:span><text:span text:style-name="T33">, на основу члана </text:span><text:span text:style-name="T31"><text:s/>107. став 2. </text:span><text:span text:style-name="T33">Закона о општем управном поступку („Службени лист СРЈ“ бр. 33/97 и 31/01 и „Службени гласник РС“, бр. 30/10), <text:s/></text:span><text:span text:style-name="T31">налазећи да у конкретном случају стручна помоћ адвоката за састав жалбе није била нужна и оправдана.</text:span></text:p>
      <text:p text:style-name="P6"/>
      <text:p text:style-name="P3"><text:span text:style-name="T33"><text:s text:c="18"/></text:span><text:span text:style-name="T31">Одредбом члана 107. став 1. Закона о општем управном поступку, прописано је да у решењу којим се поступак завршава, орган који доноси решење одређује ко сноси трошкове поступка, њихов износ, и коме се и у ком року имају исплатити.</text:span><text:span text:style-name="T33"><text:tab/></text:span></text:p>
      <text:p text:style-name="P6"/>
      <text:p text:style-name="P14"><text:span text:style-name="T20"><text:tab/> <text:s text:c="5"/></text:span><text:span text:style-name="T22">С обзиром да је решењем туженог органа </text:span><text:span text:style-name="Podrazumevani_20_font_20_pasusa"><text:span text:style-name="T24"><text:s/>поништено привремено решење </text:span></text:span><text:span text:style-name="Podrazumevani_20_font_20_pasusa"><text:span text:style-name="T24">Министарства</text:span></text:span><text:span text:style-name="Podrazumevani_20_font_20_pasusa"><text:span text:style-name="T24"> финансија Републике Србије, Пореске управе, Филијале Ниш, бр. 464-1n/850В/14Ј од 26.03.2015. године <text:s text:c="2"/>и <text:s/>предмет </text:span></text:span><text:span text:style-name="T22">враћен на поновни поступак, то према правном ставу заузетим на седници свих судија, 04.04.2017. године, <text:s/>другостепени орган <text:s/>није овлашћен да одлучује о захтеву за накнаду трошкова управног поступка, кад жалбу уважава и предмет враћа првостепеном органу на поновни поступак. <text:s/>Ово <text:s/>јер <text:s/>ће <text:s/>о захтеву о трошковима бити одлучено у том поступку пред првостепеним органом, будући да је управни поступак јединствен. <text:s/></text:span></text:p>
      <text:p text:style-name="P8"/>
      <text:p text:style-name="P17"><text:tab/><text:tab/></text:p>
      <text:p text:style-name="P14"><text:span text:style-name="T26"><text:tab/><text:tab/></text:span><text:span text:style-name="T4">Са напред изнетог, налазећи да је ставом 2. диспозитива <text:s/>оспореног решења </text:span><text:span text:style-name="T17">повређен закон на штету тужи</text:span><text:span text:style-name="T17">оца</text:span><text:span text:style-name="T17">, </text:span><text:span text:style-name="T14">С</text:span><text:span text:style-name="T17">уд је тужбу уважио и на основу члана 42. став 1. Закона о управним споровима </text:span><text:span text:style-name="T14"><text:s/>(„Службени гласник РС“, број 111/09), </text:span><text:span text:style-name="T17">одлучио као у </text:span><text:span text:style-name="T14">ставу </text:span><text:span text:style-name="T18">I </text:span><text:span text:style-name="T17">диспозитив</text:span><text:span text:style-name="T18">a</text:span><text:span text:style-name="T17"> пресуде. Суд указује да, након доношења ове пресуде и поништаја оспореног решења у ставу 2. диспозитива, тужени <text:s/>није дужан да у извршењу ове пресуде <text:s/>поступа и одлучује, основом одредбе члана 69. Закона о управним споровима, </text:span><text:span text:style-name="Default_20_Paragraph_20_Font"><text:span text:style-name="T27">будући да <text:s/>у <text:s/>ситуацији када жалбу уважи и предмет врати на поновни поступак и одлучивање, </text:span></text:span><text:span text:style-name="Default_20_Paragraph_20_Font"><text:span text:style-name="T25"><text:s/>није овлашћен да одлучује о захтеву за накнаду трошкова управног поступка. </text:span></text:span></text:p>
      <text:p text:style-name="P14"><text:span text:style-name="Default_20_Paragraph_20_Font"><text:span text:style-name="T25"/></text:span></text:p>
      <text:p text:style-name="P14"><text:span text:style-name="Default_20_Paragraph_20_Font"><text:span text:style-name="T25"><text:s text:c="20"/></text:span></text:span><text:span text:style-name="T15">Одредбама члана 33. став 2. Закона о управним споровима („Службени гласник РС“, број 111/09), прописано је да суд решава без одржавања усмене расправе, само ако је предмет спора такав да очигледно не изискује непосредно саслушање странака <text:s/>и посебно утврђивање чињеничног стања, или ако странке на то изричито пристану, а у ставу 3. истог члана, прописано је да је суд обавезан да посебно наведе разлоге због којих није одржао усмену расправу.</text:span></text:p>
      <text:p text:style-name="P7"/>
      <text:p text:style-name="P14"><text:span text:style-name="T21"><text:tab/><text:tab/>Полазећи од изнетих норми а имајући у виду захтев тужи</text:span><text:span text:style-name="T23">оца</text:span><text:span text:style-name="T21"> да се у овој ствари одржи усмена расправа, Суд је нашао да усмена расправа није обавезна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 без одржавања јавне расправе, налазећи да би се одржавањем усмене расправе одуговлачио судски поступак и да би то </text:span><text:span text:style-name="T23">изискивало</text:span><text:span text:style-name="T21"> трошкове тужиоца, а имајући у виду да је одредбом члана 10. </text:span><text:span text:style-name="T21">став 2. Закона о парничном поступку (,,Службени гласник РС“, бр. 72/11), који се </text:span><text:soft-page-break/><text:span text:style-name="T21">сходно примењује према одредби члана 74. Закона о управним споровима, између осталог, прописано, да је суд дужан да поступак <text:s/>спроведе без одуговлачења и са што мање трошкова, то Суд са наведених разлога није прихватио захтев тужи</text:span><text:span text:style-name="T23">оца</text:span><text:span text:style-name="T21"> за одржавање јавне расправе. <text:s/></text:span></text:p>
      <text:p text:style-name="P14"><text:span text:style-name="Default_20_Paragraph_20_Font"><text:span text:style-name="T38"/></text:span></text:p>
      <text:p text:style-name="P14"><text:span text:style-name="Default_20_Paragraph_20_Font"><text:span text:style-name="T38"><text:s text:c="7"/></text:span></text:span><text:span text:style-name="Default_20_Paragraph_20_Font"><text:span text:style-name="T39"><text:s text:c="12"/>Одлучујући о предлогу </text:span></text:span><text:span text:style-name="Default_20_Paragraph_20_Font"><text:span text:style-name="T41">тужи</text:span></text:span><text:span text:style-name="Default_20_Paragraph_20_Font"><text:span text:style-name="T41">оца</text:span></text:span><text:span text:style-name="Default_20_Paragraph_20_Font"><text:span text:style-name="T41"> </text:span></text:span><text:span text:style-name="Default_20_Paragraph_20_Font"><text:span text:style-name="T39">да </text:span></text:span><text:span text:style-name="Default_20_Paragraph_20_Font"><text:span text:style-name="T41">С</text:span></text:span><text:span text:style-name="Default_20_Paragraph_20_Font"><text:span text:style-name="T39">уд реши ову управну ствар у спору пуне јурисдикције, Управни суд налази да он није основан, </text:span></text:span><text:span text:style-name="Default_20_Paragraph_20_Font"><text:span text:style-name="T40">будући да природа ствари </text:span></text:span><text:span text:style-name="Default_20_Paragraph_20_Font"><text:span text:style-name="T42"><text:s/>не пружа поуздан основ за то,</text:span></text:span><text:span text:style-name="Default_20_Paragraph_20_Font"><text:span text:style-name="T40"> </text:span></text:span><text:span text:style-name="Default_20_Paragraph_20_Font"><text:span text:style-name="T41"><text:s/></text:span></text:span><text:span text:style-name="Default_20_Paragraph_20_Font"><text:span text:style-name="T42">због чега </text:span></text:span><text:span text:style-name="Default_20_Paragraph_20_Font"><text:span text:style-name="T40">Суд, </text:span></text:span><text:span text:style-name="Default_20_Paragraph_20_Font"><text:span text:style-name="T42">није прихватио предлог да </text:span></text:span><text:span text:style-name="Default_20_Paragraph_20_Font"><text:span text:style-name="T40">пресудом</text:span></text:span><text:span text:style-name="Default_20_Paragraph_20_Font"><text:span text:style-name="T42"> </text:span></text:span><text:span text:style-name="Default_20_Paragraph_20_Font"><text:span text:style-name="T40">реши ову управну ствар</text:span></text:span><text:span text:style-name="Default_20_Paragraph_20_Font"><text:span text:style-name="T43"> у спору пуне јурисдикције.</text:span></text:span><text:span text:style-name="T21"> <text:s text:c="3"/></text:span></text:p>
      <text:p text:style-name="P7"><text:s text:c="9"/></text:p>
      <text:p text:style-name="P18"><text:tab/><text:tab/><text:span text:style-name="Default_20_Paragraph_20_Font"><text:span text:style-name="T44">Разматрајући захтев </text:span></text:span><text:span text:style-name="Default_20_Paragraph_20_Font"><text:span text:style-name="T47">тужи</text:span></text:span><text:span text:style-name="Default_20_Paragraph_20_Font"><text:span text:style-name="T47">оца</text:span></text:span><text:span text:style-name="Default_20_Paragraph_20_Font"><text:span text:style-name="T47"> </text:span></text:span><text:span text:style-name="Default_20_Paragraph_20_Font"><text:span text:style-name="T44">за накнаду трошкова </text:span></text:span><text:span text:style-name="Default_20_Paragraph_20_Font"><text:span text:style-name="T47">управног </text:span></text:span><text:span text:style-name="Default_20_Paragraph_20_Font"><text:span text:style-name="T44">спора, на основу </text:span></text:span><text:span text:style-name="Default_20_Paragraph_20_Font"><text:span text:style-name="T47">одредби </text:span></text:span><text:span text:style-name="Default_20_Paragraph_20_Font"><text:span text:style-name="T44">члана 66. </text:span></text:span><text:span text:style-name="Default_20_Paragraph_20_Font"><text:span text:style-name="T48">и 67. Закона о управним споровима</text:span></text:span><text:span text:style-name="Default_20_Paragraph_20_Font"><text:span text:style-name="T45"> и члана 153. став 1. и <text:s/>154. Закона о парничном поступку (“Службени гласник РС“, број 72/11,... </text:span></text:span><text:span text:style-name="Default_20_Paragraph_20_Font"><text:span text:style-name="T48">и 55/14</text:span></text:span><text:span text:style-name="Default_20_Paragraph_20_Font"><text:span text:style-name="T51">), </text:span></text:span><text:span text:style-name="Default_20_Paragraph_20_Font"><text:span text:style-name="T53">које се сходно примењују у смислу одредбе члана 74. Закона о управним споровима,</text:span></text:span><text:span text:style-name="Default_20_Paragraph_20_Font"><text:span text:style-name="T54"> </text:span></text:span><text:span text:style-name="Default_20_Paragraph_20_Font"><text:span text:style-name="T45">Управни суд је нашао да је захтев у делу основан. </text:span></text:span><text:span text:style-name="Default_20_Paragraph_20_Font"><text:span text:style-name="T48">Ово због тога што је тужи</text:span></text:span><text:span text:style-name="Default_20_Paragraph_20_Font"><text:span text:style-name="T48">лац</text:span></text:span><text:span text:style-name="Default_20_Paragraph_20_Font"><text:span text:style-name="T48">, у </text:span></text:span><text:span text:style-name="Default_20_Paragraph_20_Font"><text:span text:style-name="T45">смислу одредбе члана 163. став 2. Закона о парничном поступку, </text:span></text:span><text:span text:style-name="Default_20_Paragraph_20_Font"><text:span text:style-name="T48">петитумом тужбе определи</text:span></text:span><text:span text:style-name="Default_20_Paragraph_20_Font"><text:span text:style-name="T48">о</text:span></text:span><text:span text:style-name="Default_20_Paragraph_20_Font"><text:span text:style-name="T48"> трошкове које је има</text:span></text:span><text:span text:style-name="Default_20_Paragraph_20_Font"><text:span text:style-name="T48">о</text:span></text:span><text:span text:style-name="Default_20_Paragraph_20_Font"><text:span text:style-name="T48"> </text:span></text:span><text:span text:style-name="Default_20_Paragraph_20_Font"><text:span text:style-name="T51">у</text:span></text:span><text:span text:style-name="Default_20_Paragraph_20_Font"><text:span text:style-name="T48"> вези са покретањем овог управног спора, а које је Суд, </text:span></text:span><text:span text:style-name="Default_20_Paragraph_20_Font"><text:span text:style-name="T51">на основу </text:span></text:span><text:span text:style-name="Default_20_Paragraph_20_Font"><text:span text:style-name="T45">Тарифног броја </text:span></text:span><text:span text:style-name="Default_20_Paragraph_20_Font"><text:span text:style-name="T48">42. Тарифе о наградама и накнадама трошкова за рад адвоката (“Службени гласник РС”, број 121</text:span></text:span><text:span text:style-name="Default_20_Paragraph_20_Font"><text:span text:style-name="T51">/12</text:span></text:span><text:span text:style-name="Default_20_Paragraph_20_Font"><text:span text:style-name="T48">), одредио </text:span></text:span><text:span text:style-name="Default_20_Paragraph_20_Font"><text:span text:style-name="T46">за </text:span></text:span><text:span text:style-name="Default_20_Paragraph_20_Font"><text:span text:style-name="T49">састављање тужбе од стране адвоката у износу од 6</text:span></text:span><text:span text:style-name="Default_20_Paragraph_20_Font"><text:span text:style-name="T48">.000,00 динара, </text:span></text:span><text:span text:style-name="Default_20_Paragraph_20_Font"><text:span text:style-name="T51">док је за више тражени износ трошкова </text:span></text:span><text:span text:style-name="Default_20_Paragraph_20_Font"><text:span text:style-name="T48">за састављање тужбе од стране адвоката до траженог износа од 16.500,00</text:span></text:span><text:span text:style-name="Default_20_Paragraph_20_Font"><text:span text:style-name="T51"> динара, </text:span></text:span><text:span text:style-name="Default_20_Paragraph_20_Font"><text:span text:style-name="T45">захтев </text:span></text:span><text:span text:style-name="Default_20_Paragraph_20_Font"><text:span text:style-name="T48">тужи</text:span></text:span><text:span text:style-name="Default_20_Paragraph_20_Font"><text:span text:style-name="T48">оца</text:span></text:span><text:span text:style-name="Default_20_Paragraph_20_Font"><text:span text:style-name="T48"> прекомеран</text:span></text:span><text:span text:style-name="Default_20_Paragraph_20_Font"><text:span text:style-name="T51">, </text:span></text:span><text:span text:style-name="Default_20_Paragraph_20_Font"><text:span text:style-name="T48"><text:s/>а према Tарифном броју </text:span></text:span><text:span text:style-name="Default_20_Paragraph_20_Font"><text:span text:style-name="T53">28. и 29. Закона о судским таксама (“Службени гласник РС”, бр. 28/94,... и 93/14), за таксу за тужбу у износу од 390,00 динара и за таксу за пресуду у износу од </text:span></text:span><text:span text:style-name="Default_20_Paragraph_20_Font"><text:span text:style-name="T47">590,00</text:span></text:span><text:span text:style-name="Default_20_Paragraph_20_Font"><text:span text:style-name="T53"> динара,</text:span></text:span><text:span text:style-name="Default_20_Paragraph_20_Font"><text:span text:style-name="T55"> </text:span></text:span><text:span text:style-name="Default_20_Paragraph_20_Font"><text:span text:style-name="T51">због чега је Суд </text:span></text:span><text:span text:style-name="Default_20_Paragraph_20_Font"><text:span text:style-name="T45">досудио </text:span></text:span><text:span text:style-name="Default_20_Paragraph_20_Font"><text:span text:style-name="T48">тужиоцу </text:span></text:span><text:span text:style-name="Default_20_Paragraph_20_Font"><text:span text:style-name="T45">трошкове </text:span></text:span><text:span text:style-name="Default_20_Paragraph_20_Font"><text:span text:style-name="T51">управног </text:span></text:span><text:span text:style-name="Default_20_Paragraph_20_Font"><text:span text:style-name="T52">спора, у </text:span></text:span><text:span text:style-name="Default_20_Paragraph_20_Font"><text:span text:style-name="T49">укупном </text:span></text:span><text:span text:style-name="Default_20_Paragraph_20_Font"><text:span text:style-name="T52">износу од <text:s/></text:span></text:span><text:span text:style-name="Default_20_Paragraph_20_Font"><text:span text:style-name="T49">6.980,00 </text:span></text:span><text:span text:style-name="Default_20_Paragraph_20_Font"><text:span text:style-name="T52"><text:s/>динара, </text:span></text:span><text:span text:style-name="Default_20_Paragraph_20_Font"><text:span text:style-name="T49"><text:s/></text:span></text:span><text:span text:style-name="Default_20_Paragraph_20_Font"><text:span text:style-name="T52"><text:s/></text:span></text:span><text:span text:style-name="Default_20_Paragraph_20_Font"><text:span text:style-name="T45">одлучујући као у ставу II диспозитива ове пресуде.</text:span></text:span><text:span text:style-name="Default_20_Paragraph_20_Font"><text:span text:style-name="T50"> </text:span></text:span></text:p>
      <text:p text:style-name="P19"/>
      <text:p text:style-name="P1">ПРЕСУЂЕНО У УПРАВНОМ СУДУ</text:p>
      <text:p text:style-name="P1">дана <text:span text:style-name="T1">31.08.2017</text:span>. године, <text:s/><text:span text:style-name="T1">II-</text:span>1 У. <text:span text:style-name="T1">15</text:span><text:span text:style-name="T1">37</text:span>/<text:span text:style-name="T1">16</text:span> </text:p>
      <text:p text:style-name="P1"/>
      <text:p text:style-name="P2">Записничар<text:tab/><text:tab/><text:tab/><text:tab/><text:tab/><text:tab/> <text:s text:c="8"/><text:tab/><text:tab/>Председник већа-судија</text:p>
      <text:p text:style-name="P3"><text:span text:style-name="T2">Драгана Ранђеловић,</text:span><text:span text:style-name="T2">с.р.</text:span><text:span text:style-name="T35"> <text:s text:c="52"/><text:tab/> <text:s text:c="4"/></text:span><text:span text:style-name="T2">Деса Симић,</text:span><text:span text:style-name="T2">с.р.</text:span><text:span text:style-name="T35"> <text:s text:c="5"/></text:span><text:s text:c="2"/></text:p>
      <text:p text:style-name="P3"/>
      <text:p text:style-name="P13">За тачност отправка</text:p>
      <text:p text:style-name="P13">Управитељ писарнице</text:p>
      <text:p text:style-name="P20">Дејан Ђурић</text:p>
      <text:p text:style-name="P20"/>
      <text:p text:style-name="P2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<text:s text:c="125"/>II-</text:span>1 У. <text:span text:style-name="MT1">15</text:span><text:span text:style-name="MT1">37</text:span>/<text:span text:style-name="MT1">16</text:span>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6T11:01:27.74</meta:creation-date>
    <meta:editing-duration>PT17M52S</meta:editing-duration>
    <meta:editing-cycles>8</meta:editing-cycles>
    <meta:generator>OpenOffice/4.1.1$Win32 OpenOffice.org_project/411m6$Build-9775</meta:generator>
    <dc:title>template upravni BGD</dc:title>
    <meta:initial-creator>Korisnik Korisnik</meta:initial-creator>
    <dc:date>2019-05-09T18:50:43.57</dc:date>
    <dc:creator>Milka Babić</dc:creator>
    <meta:printed-by>Javorka Zdravković</meta:printed-by>
    <meta:print-date>2017-09-29T14:45:48.81</meta:print-date>
    <meta:document-statistic meta:table-count="0" meta:image-count="7" meta:object-count="0" meta:page-count="4" meta:paragraph-count="37" meta:word-count="1539" meta:character-count="1027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09-06T11:01:27.60"/>
  </office:meta>
</office:document-meta>
</file>