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9" style:family="paragraph" style:parent-style-name="Standard">
      <style:paragraph-properties fo:line-height="100%"/>
      <style:text-properties style:font-name="Times New Roman" fo:language="sr" fo:country="YU" fo:font-weight="bold" style:font-weight-asian="bold"/>
    </style:style>
    <style:style style:name="P10"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1"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sh" fo:country="YU" fo:font-weight="bold" style:font-weight-asian="bold"/>
    </style:style>
    <style:style style:name="P15"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16" style:family="paragraph" style:parent-style-name="Standard">
      <style:paragraph-properties fo:margin-top="0cm" fo:margin-bottom="0.6cm" fo:line-height="100%" fo:text-align="justify" style:justify-single-word="false"/>
      <style:text-properties style:font-name="Times New Roman"/>
    </style:style>
    <style:style style:name="P17" style:family="paragraph" style:parent-style-name="Standard">
      <style:paragraph-properties fo:margin-top="0cm" fo:margin-bottom="0.6cm"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margin-top="0cm" fo:margin-bottom="0.4cm" fo:line-height="100%" fo:text-align="justify" style:justify-single-word="false"/>
      <style:text-properties style:font-name="Times New Roman" fo:language="zxx" fo:country="none"/>
    </style:style>
    <style:style style:name="P19" style:family="paragraph" style:parent-style-name="Standard">
      <style:paragraph-properties fo:margin-top="0cm" fo:margin-bottom="0.4cm" fo:line-height="100%" fo:text-align="justify"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margin-top="0cm" fo:margin-bottom="0.4cm" fo:line-height="100%" fo:text-align="justify" style:justify-single-word="false"/>
      <style:text-properties style:font-name="Times New Roman"/>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language="en" fo:country="US"/>
    </style:style>
    <style:style style:name="T16" style:family="text">
      <style:text-properties fo:font-size="12pt" fo:language="sr" fo:country="YU" style:font-size-asian="12pt" style:font-size-complex="12pt"/>
    </style:style>
    <style:style style:name="T17" style:family="text">
      <style:text-properties fo:font-size="12pt" fo:language="zxx" fo:country="none" style:font-size-asian="12pt" style:font-size-complex="12pt"/>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20" style:family="text">
      <style:text-properties fo:font-size="12pt" style:font-size-asian="12pt" style:font-size-complex="12pt"/>
    </style:style>
    <style:style style:name="T21" style:family="text">
      <style:text-properties fo:font-size="12pt" fo:language="en" fo:country="US" fo:font-weight="normal" style:font-size-asian="12pt" style:font-weight-asian="normal" style:font-size-complex="12pt" style:font-weight-complex="normal"/>
    </style:style>
    <style:style style:name="T22" style:family="text">
      <style:text-properties fo:font-weight="normal" style:font-weight-asian="normal" style:font-weight-complex="normal"/>
    </style:style>
    <style:style style:name="T23" style:family="text">
      <style:text-properties fo:color="#000000" fo:font-size="12pt" style:text-underline-style="none" fo:background-color="transparent" style:font-name-asian="Verdana" style:font-size-asian="12pt" style:font-name-complex="Verdana" style:font-size-complex="12pt"/>
    </style:style>
    <style:style style:name="T24" style:family="text">
      <style:text-properties fo:color="#000000" fo:font-size="12pt" style:text-underline-style="none" fo:background-color="transparent" style:font-name-asian="Times New Roman1" style:font-size-asian="12pt" style:font-name-complex="Times New Roman1" style:font-size-complex="12pt"/>
    </style:style>
    <style:style style:name="T25"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6"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fo:color="#000000" fo:font-size="12pt" fo:language="zxx" fo:country="none" style:text-underline-style="none" fo:font-weight="normal" fo:background-color="transparent" style:font-name-asian="Arial" style:font-size-asian="12pt" style:font-weight-asian="normal" style:font-name-complex="Arial" style:font-size-complex="12pt" style:font-weight-complex="normal"/>
    </style:style>
    <style:style style:name="T28" style:family="text">
      <style:text-properties fo:color="#000000" fo:font-size="12pt" fo:language="zxx" fo:country="none" style:text-underline-style="none" fo:background-color="transparent" style:font-name-asian="Arial" style:font-size-asian="12pt" style:font-name-complex="Arial" style:font-size-complex="12pt"/>
    </style:style>
    <style:style style:name="T29"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0" style:family="text">
      <style:text-properties fo:color="#000000"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1" style:family="text">
      <style:text-properties style:font-weight-complex="bold"/>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9"> СУД </text:span></text:p>
      <text:p text:style-name="P3">15 <text:span text:style-name="T1">У 1</text:span><text:span text:style-name="T1">2029</text:span><text:span text:style-name="T1">/16</text:span></text:p>
      <text:p text:style-name="P7"><text:span text:style-name="T10">Дана </text:span><text:span text:style-name="T5">08.09.2017.</text:span><text:span text:style-name="T13"> године</text:span></text:p>
      <text:p text:style-name="P5">Б Е О Г Р А <text:span text:style-name="T15">Д</text:span></text:p>
      <text:p text:style-name="P10"/>
      <text:p text:style-name="P10">У ИМЕ НАРОДА</text:p>
      <text:p text:style-name="P9"/>
      <text:p text:style-name="P13"><text:span text:style-name="T8"><text:s text:c="15"/><text:tab/></text:span><text:span text:style-name="T7">Управни суд, у већу састављеном од судија: </text:span><text:span text:style-name="T1">Гордане Џакула, председника већа, Слађане Бојовић и </text:span><text:span text:style-name="T16">Радојке Маринковић, </text:span><text:span text:style-name="T7">чланова већа, са </text:span><text:span text:style-name="T1">судским саветником Небојшом Симићем, записничарем, одлучујући у управном спору по тужби тужилаца </text:span><text:span text:style-name="T1">А.А.</text:span><text:span text:style-name="T1"> </text:span><text:span text:style-name="T1">и</text:span><text:span text:style-name="T1">з ..., ул. ... и </text:span><text:span text:style-name="T1">Б.Б.</text:span><text:span text:style-name="T1"> </text:span><text:span text:style-name="T1">и</text:span><text:span text:style-name="T1">з ..., ул. ..., које заступа Илија Џаковић, адвокат из Београда, ул. Наке Спасић бр. 10, против закључка тужене Агенције за реституцију Републике Србије, Подручне јединице Београд, ул. Масарикова бр.5, </text:span><text:span text:style-name="T17">број 46-013570/2014 од 15.07.2016. године, у предмету враћања имовине, у </text:span><text:span text:style-name="T1">нејавној седници већа одржаној дана 08.09.2017. године, донео је</text:span></text:p>
      <text:p text:style-name="P11"/>
      <text:p text:style-name="P14"><text:tab/><text:tab/><text:tab/><text:tab/><text:tab/> <text:span text:style-name="T20"><text:s/>П Р Е С У Д У</text:span></text:p>
      <text:p text:style-name="P14"/>
      <text:p text:style-name="P14"><text:span text:style-name="T4"><text:tab/><text:tab/></text:span><text:span text:style-name="T22">Тужба </text:span><text:span text:style-name="T31">СЕ</text:span><text:span text:style-name="T6"> УВАЖАВА, ПОНИШТАВА </text:span><text:span text:style-name="T4">закључак </text:span><text:span text:style-name="T18">Агенције за реституцију Републике Србије, Подручн</text:span><text:span text:style-name="T21">e</text:span><text:span text:style-name="T18"> јединица </text:span><text:span text:style-name="T18">Београд, </text:span><text:span text:style-name="T18">број 46-</text:span><text:span text:style-name="T18">013570/2014 од 15.07.2016. године</text:span><text:span text:style-name="T18"> </text:span><text:span text:style-name="T4">и предмет </text:span><text:span text:style-name="T6">ВРАЋА </text:span><text:span text:style-name="T4">надлежном органу на поновно одлучивање.</text:span></text:p>
      <text:p text:style-name="P14"/>
      <text:p text:style-name="P14"><text:tab/></text:p>
      <text:p text:style-name="P12"><text:s/></text:p>
      <text:p text:style-name="P13"><text:span text:style-name="T12"><text:tab/><text:tab/><text:tab/><text:tab/></text:span><text:span text:style-name="T7"> <text:s text:c="8"/></text:span><text:span text:style-name="T14">О б р а з л о ж е њ е</text:span></text:p>
      <text:p text:style-name="P15"/>
      <text:p text:style-name="P16"><text:span text:style-name="T14"><text:tab/><text:tab/></text:span><text:span text:style-name="T11">Оспореним </text:span><text:span text:style-name="T4">закључком одбачен је као неуредан захтев тужилаца </text:span><text:span text:style-name="T4">А.А.</text:span><text:span text:style-name="T4"> и </text:span><text:span text:style-name="T4">Б.Б.</text:span><text:span text:style-name="T4">, за враћање, односно обештећење одузете имовине бивше власнице </text:span><text:span text:style-name="T4">В.В.</text:span><text:span text:style-name="T4"> и то грађевинског земљишта у Зајечару на кат. </text:span><text:span text:style-name="T4">п</text:span><text:span text:style-name="T4">арцелама ..., ...,..., ... КО ... ( према старом премеру), који захтев је у Агенцији за реституцију РС заведен под бројем : 46-013570/2014. </text:span></text:p>
      <text:p text:style-name="P16"><text:span text:style-name="T4"><text:tab/><text:tab/>Тужбом</text:span><text:span text:style-name="T4"> поднетом Управном суду дана </text:span><text:span text:style-name="T4">23.08.2016</text:span><text:span text:style-name="T4">. године, тужиоци оспоравају законитост </text:span><text:span text:style-name="T4">закључка </text:span><text:span text:style-name="T4">туженог органа. </text:span><text:span text:style-name="T4">Наводима тужбе указују да се оспорени закључак заснива на чињеници да тужиоци нису туженом доставили акт о подржављењу при чему тужени није узео у обзир да је акт о одузимању уништен, те да је из других, посредних доказа, било могуће утврдити да је он постојао, као и шта је био предмет одузимања. Даље наводе да је тужени неједнако поступао у истој управној ствари јер је тужиоцима одбацио захтев док је осталим наследницима у другом предмету исти одбио као неоснован. Предложили су да суд уважи тужбу, поништи закључак и предмет врати надлежном органу на поновно одлучивање. </text:span></text:p>
      <text:p text:style-name="P17"><text:soft-page-break/></text:p>
      <text:p text:style-name="P16"><text:span text:style-name="T4"><text:tab/><text:tab/>Тужени орган је у одговору на тужбу остао при наводима из образложења оспореног решења па је предложио да суд тужбу одбије. Сматра да је тужба неблаговремена јер је поднета након законом прописаног рока. Како тужиоци уз свој захтев нису доставили обавезне доказе из члана 42. став 4. тачка 3. Закона о враћању одузете имовине то сматра да је захтев тужилаца правилно одбачен као неуредан. У односу на наводе тужбе да је акт о подржављењу </text:span><text:span text:style-name="T4">уништен,</text:span><text:span text:style-name="T4"> тужени наводи да су они неосновани јер се из уверења архива Зајечар од 11.07.2016. године може видети само да се ти акти не налазе у њиховим фондовима а не и да су уништени, при чему тужени о тој чињеници у току поступка није ни био обавештен нити је та документација достављена туженом, већ је тужени за њено постојање сазнао тек када му је достављена тужба. </text:span></text:p>
      <text:p text:style-name="P17"><text:tab/><text:tab/>У поступку претходног испитивања тужбе Управни суд је утврдио да је неоснован захтев туженог да суд тужбу одбаци јер тужиоци тужбу нису доставили суду у законом прописаном року. Ово стога што се у списима налазе доставнице за <text:span text:style-name="T1">А.А.</text:span> и <text:span text:style-name="T1">Б.Б.</text:span> из <text:span text:style-name="T1">кој</text:span>их <text:span text:style-name="T1">се,</text:span> због нечиткости рукописа, не може са сигурношћу утврдити датум достављања оспореног закључка тужиоцима <text:span text:style-name="T1">а тиме ни основаност тврдње туженог да је тужба поднета неблаговремено</text:span>. </text:p>
      <text:p text:style-name="P16"><text:span text:style-name="T4"><text:tab/><text:tab/></text:span><text:span text:style-name="T18">Управни суд је решавао без одржавања усмене расправе у смислу одредбе члана 33. став 2. Закона о управним споровима (</text:span><text:span text:style-name="T19">„</text:span><text:span text:style-name="T18">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и списа предмета ове управне ствари нашао да је тужба </text:span><text:span text:style-name="T18">основана.</text:span></text:p>
      <text:p text:style-name="P18"><text:tab/><text:tab/>Наиме, у<text:span text:style-name="T22"> разлозима образложења оспореног закључка тужени орган наводи <text:s/>да је разматрајући поднети захтев тужи</text:span><text:span text:style-name="T4">лаца А.А. и Б.Б. </text:span><text:span text:style-name="T32">и</text:span><text:span text:style-name="T4">з ...</text:span><text:span text:style-name="T22"> утврдио да је захтев неуредан у смислу члана 43. став 1. Закона о враћању одузете имовине и обештећењу, из разлога што уз захтев ни</text:span><text:span text:style-name="T11">је</text:span><text:span text:style-name="T22"> </text:span><text:span text:style-name="T11">достављен у оригиналу или овереној фотокопији обавезан</text:span><text:span text:style-name="T22"> доказ из члана 42. став 4. тач. <text:s/>3) </text:span><text:span text:style-name="T11">наведеног</text:span><text:span text:style-name="T22"> закона и то исправ</text:span><text:span text:style-name="T11">а </text:span><text:span text:style-name="T4">- акт</text:span><text:span text:style-name="T22"> о подржављењу имовине </text:span><text:span text:style-name="T11">која је предмет захтева за враћање</text:span><text:span text:style-name="T22">, </text:span><text:span text:style-name="T11">или</text:span><text:span text:style-name="T22"> назив, број и година службеног гласила у коме је објављен акт о подржављењу уз конкретно навођење предмета одузимања, <text:s/>кој</text:span><text:span text:style-name="T11">и</text:span><text:span text:style-name="T22"> </text:span><text:span text:style-name="T11"><text:s/>сходно</text:span><text:span text:style-name="T22"> члан</text:span><text:span text:style-name="T11">у</text:span><text:span text:style-name="T22"> 42. став 7. закона </text:span><text:span text:style-name="T11">мора обавезно бити приложен уз </text:span><text:span text:style-name="T22">сваки захтев. Имајући у виду </text:span><text:span text:style-name="T11">наведено</text:span><text:span text:style-name="T22"> донета је одлука као у диспозитиву оспореног закључка, а на основу члана 43. став 1. наведеног закона којим је прописано да ће се захтев који не садржи податке из члана 42. став 7. закона, одбацити као неуредан. <text:s/></text:span></text:p>
      <text:p text:style-name="P19"><text:tab/><text:tab/>Законом о општем управном поступку <text:span text:style-name="T23">(</text:span><text:span text:style-name="T24">„</text:span><text:span text:style-name="T23">Службени лист СРЈ</text:span><text:span text:style-name="T24">” </text:span><text:span text:style-name="T23">бр. 33/97, 31/01 и </text:span><text:span text:style-name="T24">„</text:span><text:span text:style-name="T23">Службени гласник РС</text:span><text:span text:style-name="T24">” </text:span><text:span text:style-name="T23">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text:span><text:soft-page-break/><text:span text:style-name="T23">законом (члан 1.); да одредбе закона којима се, због специфичне природе управних </text:span><text:span text:style-name="T23">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text:span><text:span text:style-name="T23">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20"><text:span text:style-name="T25"><text:tab/><text:tab/> Законом о враћању одузете имовине и обештећењу, (</text:span><text:span text:style-name="T26">„</text:span><text:span text:style-name="T25">Службени гласник РС</text:span><text:span text:style-name="T26">”</text:span><text:span text:style-name="T25"> бр. 72/11 ... 142/14) прописано је да се з</text:span><text:span text:style-name="T28">ахтев подноси у року од две године од дана </text:span><text:span text:style-name="T28">објављивања јавног позива Агенције из члана 40. став 2. овог закона на веб сајту министарства надлежног за послове финансија (члан 42. став 1.). </text:span><text:span text:style-name="T27">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20"><text:span text:style-name="T4"><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25">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text:span><text:span text:style-name="T25">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text:span><text:span text:style-name="T25">односно уводити неједнако поступање према странкама у поступку. </text:span></text:p>
      <text:p text:style-name="P20"><text:span text:style-name="T25"><text:tab/><text:tab/></text:span><text:span text:style-name="T29">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30">„</text:span><text:span text:style-name="T29">Службени гласник РС</text:span><text:span text:style-name="T30">”</text:span><text:span text:style-name="T29"> бр. 98/06) и члана 7. Закона о Уставном суду (</text:span><text:span text:style-name="T30">„</text:span><text:span text:style-name="T29">Службени гласник РС</text:span><text:span text:style-name="T30">”</text:span><text:span text:style-name="T29"> бр. 109/07...103/15) Управни суд налази да је тужени орган оспореним закључком повредио правила поступка на штету тужилаца. По </text:span><text:soft-page-break/><text:span text:style-name="T29">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оспореним закључком одбачен захтев </text:span><text:span text:style-name="T29">тужилаца</text:span><text:span text:style-name="T29"> за враћање одузете имовине, односно обештећење као неуредан из разлога наведених у образложењу тог закључка, а да орган тужиоце <text:s/>није претходно позвао да захтев допуне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тужилаца.</text:span></text:p>
      <text:p text:style-name="P18"><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20"><text:span text:style-name="T16"><text:s/><text:tab/><text:tab/></text:span><text:span text:style-name="T17">Налазећи</text:span><text:span text:style-name="T16"> да </text:span><text:span text:style-name="T17">је</text:span><text:span text:style-name="T16"> оспореним </text:span><text:span text:style-name="T17">закључком</text:span><text:span text:style-name="T16"> повређен закон на штету </text:span><text:span text:style-name="T17">тужилаца</text:span><text:span text:style-name="T16">, Управни суд је, на основу члана 40. ст</text:span><text:span text:style-name="T17">ав</text:span><text:span text:style-name="T16"> <text:s/>2. </text:span><text:span text:style-name="T17">и члана 42. став 1.</text:span><text:span text:style-name="T16"> Закона о управним споровима одлучио као у диспозитив</text:span><text:span text:style-name="T17">у</text:span><text:span text:style-name="T16"> ове пресуде, </text:span><text:span text:style-name="T17">с тим што су примедбе суда у погледу поступка из образложења ове пресуде обавезне за тужени орган, сагласно члану 69. став 2. истог закона.</text:span></text:p>
      <text:p text:style-name="P8"/>
      <text:p text:style-name="P1">ПРЕСУЂЕНО У УПРАВНОМ СУДУ </text:p>
      <text:p text:style-name="P1">Дана <text:span text:style-name="T1">08.09.2017</text:span>. године, <text:span text:style-name="T1">15</text:span> У. <text:span text:style-name="T1">12029/16</text:span></text:p>
      <text:p text:style-name="P1"/>
      <text:p text:style-name="P2">Записничар <text:s text:c="69"/>Председник већа-судија</text:p>
      <text:p text:style-name="P2">Небојша Симић,<text:span text:style-name="T1">с.р.</text:span> <text:s text:c="66"/>Гордана Џакула,<text:span text:style-name="T1">с.р.</text:span></text:p>
      <text:p text:style-name="P2"/>
      <text:p text:style-name="P4">За тачност отправка</text:p>
      <text:p text:style-name="P4">Управитељ писарнице</text:p>
      <text:p text:style-name="P4">Дејан Ђурић</text:p>
      <text:p text:style-name="P2">ЦРП</text:p>
      <text:p text:style-name="P2"/>
      <text:p text:style-name="P6"/>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4</text:page-number> <text:s text:c="50"/><text:span text:style-name="MT1">15 У. </text:span><text:span text:style-name="MT1">12029/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8H59M1S</meta:editing-duration>
    <meta:editing-cycles>41</meta:editing-cycles>
    <meta:generator>OpenOffice/4.1.1$Win32 OpenOffice.org_project/411m6$Build-9775</meta:generator>
    <dc:title>template upravni BGDnovi2</dc:title>
    <dc:date>2019-10-03T13:16:17.11</dc:date>
    <dc:creator>Milka Babić</dc:creator>
    <meta:printed-by>Nebojša Simić</meta:printed-by>
    <meta:print-date>2017-09-11T12:10:49.49</meta:print-date>
    <meta:document-statistic meta:table-count="0" meta:image-count="1" meta:object-count="0" meta:page-count="4" meta:paragraph-count="33" meta:word-count="1681" meta:character-count="1075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