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color="#000000" style:font-name="Times New Roman" fo:font-size="12pt" fo:language="sr" fo:country="YU" fo:font-weight="bold" style:font-size-asian="12pt" style:font-weight-asian="bold" style:font-size-complex="12pt" style:font-weight-complex="bold" style:text-scale="97%"/>
    </style:style>
    <style:style style:name="P4"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font-weight-complex="bold" style:text-scale="97%"/>
    </style:style>
    <style:style style:name="P5" style:family="paragraph" style:parent-style-name="Standard">
      <style:text-properties style:font-name="Times New Roman"/>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bold" style:text-scale="97%"/>
    </style:style>
    <style:style style:name="P7"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text-scale="97%"/>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text-properties style:font-name="Times New Roman" fo:font-weight="bold" style:font-weight-asian="bold" style:font-weight-complex="bold"/>
    </style:style>
    <style:style style:name="P10" style:family="paragraph" style:parent-style-name="Standard">
      <style:text-properties style:font-name="Times New Roman" fo:language="sr" fo:country="YU"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margin-top="0cm" fo:margin-bottom="0cm" fo:line-height="100%" fo:text-align="center" style:justify-single-word="false">
        <style:tab-stops>
          <style:tab-stop style:position="1.207cm"/>
          <style:tab-stop style:position="1.508cm"/>
        </style:tab-stops>
      </style:paragraph-properties>
      <style:text-properties style:font-name="Times New Roman" fo:font-size="12pt" fo:language="sr" fo:country="YU" fo:font-weight="bold" style:font-size-asian="12pt" style:font-weight-asian="bold" style:font-size-complex="12pt" style:font-weight-complex="bold" style:text-scale="97%"/>
    </style:style>
    <style:style style:name="P16"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97%"/>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text-scale="97%"/>
    </style:style>
    <style:style style:name="P18" style:family="paragraph" style:parent-style-name="Standard">
      <style:paragraph-properties fo:margin-top="0cm" fo:margin-bottom="0cm" fo:line-height="100%" fo:text-align="center" style:justify-single-word="false"/>
      <style:text-properties style:font-name="Times New Roman" fo:font-size="12pt" fo:language="sr" fo:country="YU" style:font-size-asian="12pt" style:font-size-complex="12pt" style:text-scale="97%"/>
    </style:style>
    <style:style style:name="P19"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fo:language="sr" fo:country="YU" fo:font-weight="normal" style:font-size-asian="12pt" style:font-weight-asian="normal" style:font-size-complex="12pt" style:font-weight-complex="normal" style:text-scale="97%"/>
    </style:style>
    <style:style style:name="P20"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fo:language="sr" fo:country="YU" fo:font-weight="normal" style:font-size-asian="12pt" style:font-weight-asian="normal" style:font-size-complex="12pt" style:text-scale="97%"/>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7%"/>
    </style:style>
    <style:style style:name="P22" style:family="paragraph" style:parent-style-name="Standard">
      <style:paragraph-properties fo:margin-top="0cm" fo:margin-bottom="0cm" fo:line-height="100%" fo:text-align="center" style:justify-single-word="false">
        <style:tab-stops>
          <style:tab-stop style:position="1.207cm"/>
          <style:tab-stop style:position="1.508cm"/>
        </style:tab-stops>
      </style:paragraph-properties>
      <style:text-properties style:font-name="Times New Roman" fo:font-size="12pt" fo:language="zxx" fo:country="none" fo:font-weight="bold" style:font-size-asian="12pt" style:font-weight-asian="bold" style:font-size-complex="12pt" style:font-weight-complex="bold" style:text-scale="97%"/>
    </style:style>
    <style:style style:name="P23"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fo:language="zxx" fo:country="none" fo:font-weight="bold" style:font-size-asian="12pt" style:font-weight-asian="bold" style:font-size-complex="12pt" style:font-weight-complex="bold" style:text-scale="97%"/>
    </style:style>
    <style:style style:name="P24"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fo:language="zxx" fo:country="none" style:font-size-asian="12pt" style:font-size-complex="12pt" style:text-scale="97%"/>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font-weight="normal" style:font-size-asian="12pt" style:font-weight-asian="normal" style:font-size-complex="12pt" style:font-weight-complex="normal" style:text-scale="97%"/>
    </style:style>
    <style:style style:name="P26"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style:font-size-asian="12pt" style:font-size-complex="12pt" style:text-scale="97%"/>
    </style:style>
    <style:style style:name="P27"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language="sr" fo:country="YU" style:font-size-complex="12pt"/>
    </style:style>
    <style:style style:name="P28"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P29"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use-window-font-color="true" style:font-name="Times New Roman" fo:font-size="12pt" fo:language="zxx" fo:country="none"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 style:position="2.514cm"/>
        </style:tab-stops>
      </style:paragraph-properties>
      <style:text-properties style:font-name="Times New Roman" fo:font-size="12pt" fo:font-weight="bold" style:font-size-asian="12pt" style:font-weight-asian="bold" style:font-size-complex="12pt" style:font-weight-complex="bold" style:text-scale="105%"/>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 style:position="2.514cm"/>
        </style:tab-stops>
      </style:paragraph-properties>
      <style:text-properties style:font-name="Times New Roman" fo:font-size="12pt" fo:font-weight="bold" style:font-size-asian="12pt" style:font-weight-asian="bold" style:font-size-complex="12pt" style:font-weight-complex="bold" style:text-scale="97%"/>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 style:position="2.514cm"/>
        </style:tab-stops>
      </style:paragraph-properties>
      <style:text-properties style:font-name="Times New Roman" fo:font-size="12pt" fo:language="zxx" fo:country="none" fo:font-weight="bold" style:font-size-asian="12pt" style:font-weight-asian="bold" style:font-size-complex="12pt" style:font-weight-complex="bold" style:text-scale="97%"/>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 style:position="2.514cm"/>
        </style:tab-stops>
      </style:paragraph-properties>
      <style:text-properties style:font-name="Times New Roman" fo:font-size="12pt" fo:language="zxx" fo:country="none" fo:font-weight="normal" style:font-size-asian="12pt" style:font-weight-asian="normal" style:font-size-complex="12pt" style:font-weight-complex="normal" style:text-scale="97%"/>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text-scale="97%"/>
    </style:style>
    <style:style style:name="P3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37"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T1" style:family="text">
      <style:text-properties fo:color="#000000" fo:font-size="12pt" fo:language="zxx" fo:country="none" fo:font-weight="bold" style:font-size-asian="12pt" style:font-weight-asian="bold" style:font-size-complex="12pt" style:font-weight-complex="bold" style:text-scale="97%"/>
    </style:style>
    <style:style style:name="T2" style:family="text">
      <style:text-properties fo:color="#000000" fo:font-size="12pt" fo:language="sr" fo:country="YU" fo:font-weight="bold" style:font-size-asian="12pt" style:font-weight-asian="bold" style:font-size-complex="12pt" style:font-weight-complex="bold" style:text-scale="97%"/>
    </style:style>
    <style:style style:name="T3" style:family="text">
      <style:text-properties fo:color="#000000" fo:font-size="12pt" fo:letter-spacing="-0.009cm" fo:language="sr" fo:country="YU"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4" style:family="text">
      <style:text-properties fo:color="#000000" fo:font-size="12pt" fo:letter-spacing="-0.009cm"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language="zxx" fo:country="none"/>
    </style:style>
    <style:style style:name="T8" style:family="text">
      <style:text-properties fo:color="#000000" fo:language="zxx" fo:country="none" fo:font-weight="bold" style:font-weight-asian="bold"/>
    </style:style>
    <style:style style:name="T9" style:family="text">
      <style:text-properties fo:color="#000000" fo:language="zxx" fo:country="none" fo:font-weight="bold" style:font-weight-asian="bold" style:font-weight-complex="bold"/>
    </style:style>
    <style:style style:name="T10" style:family="text">
      <style:text-properties fo:color="#000000" fo:language="zxx" fo:country="none" style:text-underline-style="none" fo:font-weight="normal" fo:background-color="transparent" style:font-name-asian="Times New Roman1" style:font-weight-asian="normal" style:font-name-complex="Times New Roman1" style:font-weight-complex="normal"/>
    </style:style>
    <style:style style:name="T11" style:family="text">
      <style:text-properties fo:color="#000000" fo:language="sr" fo:country="YU"/>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r" fo:country="YU" fo:font-weight="normal" style:font-weight-asian="normal" style:font-weight-complex="normal" style:text-scale="97%"/>
    </style:style>
    <style:style style:name="T16" style:family="text">
      <style:text-properties fo:language="sr" fo:country="YU" style:text-scale="97%"/>
    </style:style>
    <style:style style:name="T17" style:family="text">
      <style:text-properties fo:language="sh" fo:country="YU" style:font-size-complex="12pt"/>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weight-asian="bold" style:font-weight-complex="normal"/>
    </style:style>
    <style:style style:name="T21" style:family="text">
      <style:text-properties fo:language="zxx" fo:country="none" fo:font-weight="normal" style:font-weight-asian="normal" style:font-weight-complex="normal"/>
    </style:style>
    <style:style style:name="T22" style:family="text">
      <style:text-properties fo:language="zxx" fo:country="none" style:font-size-complex="12pt"/>
    </style:style>
    <style:style style:name="T23" style:family="text">
      <style:text-properties fo:language="zxx" fo:country="none" style:text-scale="97%"/>
    </style:style>
    <style:style style:name="T24" style:family="text">
      <style:text-properties fo:language="zxx" fo:country="none" style:font-weight-complex="normal"/>
    </style:style>
    <style:style style:name="T25" style:family="text">
      <style:text-properties style:use-window-font-color="true" fo:language="zxx" fo:country="none" fo:background-color="transparent" style:font-name-asian="Times New Roman1" style:font-name-complex="Times New Roman1" style:text-scale="105%"/>
    </style:style>
    <style:style style:name="T26" style:family="text">
      <style:text-properties style:use-window-font-color="true" fo:language="zxx" fo:country="none" fo:background-color="#ffffff" style:font-name-asian="Times New Roman1" style:font-name-complex="Times New Roman1" style:text-scale="105%"/>
    </style:style>
    <style:style style:name="T27" style:family="text">
      <style:text-properties style:use-window-font-color="true" fo:language="zxx" fo:country="none" fo:font-style="normal" fo:background-color="#ffffff" style:font-name-asian="Times New Roman1" style:font-style-asian="normal" style:font-name-complex="Arial" style:font-style-complex="normal" style:text-scale="105%"/>
    </style:style>
    <style:style style:name="T28" style:family="text">
      <style:text-properties style:use-window-font-color="true" fo:language="zxx" fo:country="none" fo:font-style="normal" fo:background-color="#ffffff" style:font-name-asian="Times New Roman1" style:font-style-asian="normal" style:font-name-complex="Times New Roman1" style:font-style-complex="normal" style:text-scale="105%"/>
    </style:style>
    <style:style style:name="T29" style:family="text">
      <style:text-properties style:use-window-font-color="true" fo:font-size="12pt" fo:language="zxx" fo:country="none" fo:font-weight="normal" fo:background-color="#ffffff" style:font-name-asian="Times New Roman1" style:font-size-asian="12pt" style:font-weight-asian="normal" style:font-name-complex="Times New Roman1" style:font-weight-complex="normal" style:text-scale="105%"/>
    </style:style>
    <style:style style:name="T30" style:family="text">
      <style:text-properties style:use-window-font-color="true" fo:font-size="12pt" fo:language="zxx" fo:country="none"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31" style:family="text">
      <style:text-properties style:use-window-font-color="true" fo:letter-spacing="-0.007cm" fo:language="sr" fo:country="YU"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4%"/>
    </style:style>
    <style:style style:name="T32" style:family="text">
      <style:text-properties style:use-window-font-color="true" fo:letter-spacing="-0.007cm" fo:language="zxx" fo:country="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4%"/>
    </style:style>
    <style:style style:name="T33" style:family="text">
      <style:text-properties style:use-window-font-color="true" fo:letter-spacing="-0.007cm" fo:language="sh" fo:country="YU"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4%"/>
    </style:style>
    <style:style style:name="T34" style:family="text">
      <style:text-properties fo:language="en" fo:country="US"/>
    </style:style>
    <style:style style:name="T35" style:family="text">
      <style:text-properties fo:language="en" fo:country="US" style:text-scale="97%"/>
    </style:style>
    <style:style style:name="T36" style:family="text">
      <style:text-properties fo:font-weight="normal" style:font-weight-asian="normal" style:font-weight-complex="normal"/>
    </style:style>
    <style:style style:name="T37" style:family="text">
      <style:text-properties fo:color="#111111" fo:font-weight="normal" style:font-weight-asian="normal" style:font-weight-complex="normal"/>
    </style:style>
    <style:style style:name="T38" style:family="text">
      <style:text-properties fo:color="#111111" fo:font-weight="normal" fo:background-color="#000000"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19">УПРАВНИ</text:span><text:span text:style-name="T13"> СУД </text:span></text:p>
      <text:p text:style-name="P6"><text:span text:style-name="T8">25</text:span><text:span text:style-name="T5"> У </text:span><text:span text:style-name="T8">18142/16</text:span></text:p>
      <text:p text:style-name="P9"><text:span text:style-name="T22">23.08</text:span><text:span text:style-name="T14">.</text:span><text:span text:style-name="T17">2017. године</text:span></text:p>
      <text:p text:style-name="P10">Б Е О Г Р А Д</text:p>
      <text:p text:style-name="P10"/>
      <text:p text:style-name="P15">У ИМЕ НАРОДА</text:p>
      <text:p text:style-name="P22"/>
      <text:p text:style-name="P22"/>
      <text:p text:style-name="P25"><text:span text:style-name="T12"><text:tab/>Управни суд, у већу састављеном од судија: </text:span><text:span text:style-name="T18">Гордане Гајић Салзбергер</text:span><text:span text:style-name="T12">, </text:span><text:span text:style-name="T11">председника већа, </text:span><text:span text:style-name="T7">Маријане Тафра Мирков и Руже Урошевић</text:span><text:span text:style-name="T11"> чланова већа, са судским саветником Тијом Бошковић, као записничарем, одлучујући у управном спору по тужби </text:span><text:span text:style-name="T7">тужиље Н. П. из Б., ..., чији је пуномоћник Смиљка Војновић, адвокат из Београда, Кнегиње Зорке 56, </text:span><text:span text:style-name="T25">против туженог Министарства за рад, запошљавање, борачка и социјална питања Републике Србије, Сектора за бригу о породици и социјалној заштити, Одељење за управно - надзорне послове у области породичне заштите, ради поништаја решења број: 570-04-00275/2016-14 од 26.10.2016. године, уз учешће заинтересованог лица М. В. из Б., ..., у предмету старатељства, по одржаној усменој равној расправи, у нејавној седници већа одржаној дана 23.08.2017. године, донео је </text:span></text:p>
      <text:p text:style-name="P28"/>
      <text:p text:style-name="P28"/>
      <text:p text:style-name="P16">П Р Е С У Д У</text:p>
      <text:p text:style-name="P23"/>
      <text:p text:style-name="P30"><text:span text:style-name="T34"><text:tab/><text:tab/> <text:s text:c="2"/>I <text:s text:c="2"/></text:span><text:span text:style-name="T35"><text:s/></text:span><text:span text:style-name="T15">Тужба</text:span><text:span text:style-name="T16"> СЕ </text:span><text:span text:style-name="T23">ОДБИЈА.</text:span></text:p>
      <text:p text:style-name="P32"/>
      <text:p text:style-name="P31"><text:span text:style-name="T18"><text:tab/> <text:s text:c="11"/></text:span><text:span text:style-name="T34">II <text:s text:c="3"/></text:span><text:span text:style-name="T18">ОДБИЈА СЕ</text:span><text:span text:style-name="T21"> захтев тужиље за накнадну трошкова управног спора.</text:span></text:p>
      <text:p text:style-name="P33"/>
      <text:p text:style-name="P33"/>
      <text:p text:style-name="P17"><text:s text:c="2"/>О б р а з л о ж е њ е</text:p>
      <text:p text:style-name="P18"/>
      <text:p text:style-name="P18"/>
      <text:p text:style-name="P8"><text:tab/><text:tab/>Оспореним решењем одбијена је, као неоснована, жалба тужиље поднета против решења Градског центра за социјални рад у Б., Одељење В., број: 57101-847/2016 од 28.06.2016. године, којим се обуставља поступак постављања привременог старатеља у поступку ради лишења пословне способности који се води пред Првим основним судом у Б. В. М. из Б., улица ....</text:p>
      <text:p text:style-name="P11"><text:span text:style-name="T36"><text:tab/><text:tab/>Тужиља тужбом оспорава решење туженог и предлаже да суд по спроведеном поступку и заказаној расправи поништи решење туженог и њу одреди за привременог старатеља В. М. из Б.. У тужби наводи да је у раније проведеном поступку решењем првостепеног органа, правилно, постављена за привременог старатеља својој баки, а да је тужени неосновано одбио њену жалбу против решења првостепеног органа којим је, неосновано, обустављен поступак постављања привременог старатеља, и при </text:span><text:soft-page-break/><text:span text:style-name="T36">том није, иако је био обавезан, утврдио све чињенице од значаја за доношење правилне одлуке. Сматра да је доношењем такве одлуке тужени повредио закон не само у односу на њену жалбу већ и према њеној баки којој није пружена заштита. Истиче да тужени није узео уопште у обзир чињеницу да је извршено медицинско - неуропсихијатријско вештачење које је од посебног значаја јер њена бака има дијагностификовану деменцију, неуролошки налаз указује да има </text:span><text:span text:style-name="T38">девијацију језика, атоксичан ход, вертебробазиларну инсуфицијенцију и хипотензију</text:span><text:span text:style-name="T37">, ослабљен јој је слух</text:span><text:span text:style-name="T36">, што све указује на то да је њен животни статус угрожен. Такође код њене баке психички статус указује да је временски дезорјентисана са епизодним памћењем, а кардиолошки је веома тежак болесник због девет стентова на срцу. Према мишљењу тима вештака њена бака није способна за самосталан живот, што све указује на потребу да се делимично лиши пословне способности и да јој се омогући да располаже малим количинама новца, а да за све остале правне радње, буде лишена пословне способности. За ове наводе позвала се на налаз и мишљење судских вештака др И. и др Д. од 23.01.2016. године и на стање списа Првог основног суда у Б., I Р.2-264/15. Посебно је указала да је врло привржена својој баки и изузетно мотивисана да јој помогне у овој фази живота на које околности је предложила саслушање </text:span><text:span text:style-name="T21">В.</text:span><text:span text:style-name="T36"> В. и </text:span><text:span text:style-name="T21">В.</text:span><text:span text:style-name="T36"> В.. Навела је и то да сматра да у потпуности испуњава услове да буде постављена за привременог старатеља, посебно због велике емотивне блискости са баком те чињеници да је по професији економиста, инструктор плеса и да већ сада обавља бројне послове везане за живот своје баке и да се труди да јој живот учини што лакшим и да је притом заштити у потпуности, на које околности је предложила своје саслушање, као парничне странке. </text:span></text:p>
      <text:p text:style-name="P12"><text:tab/><text:tab/>Тужени орган, изјашњавајући се на наводе тужбе, у одговору на тужбу, оспорио је ове, те је остајући у свему при наводима изнетим у оспореном решењу предложио да суд тужбу одбије као неосновану.</text:p>
      <text:p text:style-name="P12"><text:tab/><text:tab/>Заинтересовано лице није се изјаснило на наводе достављене тужбе иако јој је тужба са прилозима достављена дана 04.08.2017. године, преко судског позивара, а применом члана 140. ЗПП-а.</text:p>
      <text:p text:style-name="P19"><text:span text:style-name="T26"><text:tab/><text:tab/><text:tab/>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23.08.2017. године, одржао усмену јавну расправу у присуству тужиље лично, њеног пуномоћника и пуномоћника </text:span><text:span text:style-name="T27">туженог органа</text:span><text:span text:style-name="T26">, а у </text:span><text:span text:style-name="T27">одсуству уредно позваног </text:span><text:span text:style-name="T27">заинтересованог</text:span><text:span text:style-name="T27"> лица, сагласно одредби члана 38. </text:span><text:span text:style-name="T28">Закона о управним споровима.</text:span></text:p>
      <text:p text:style-name="P29"><text:tab/><text:tab/><text:tab/>Пуномоћник тужиље је у речи на усменој расправи остала у свему код навода тужбе. Навела је да, по њеном мишљењу, нема законских услова за доношење решења о обустави поступка, да се ради о особи која показује знаке деменције како је то и наведено у тужби и да нема могућности да самостално води поступак. Других предлога у допуну доказног поступка није имала. Предложила је да суд тужбу уважи и оспорено решење поништи. Трошкове поступка је тражила за приступ расправи у износу од 18.000,00 динара и износ судских такси за тужбу и пресуду.</text:p>
      <text:p text:style-name="P29"><text:tab/><text:tab/><text:tab/>Пуномоћник туженог органа је у речи на усменој расправи остала у свему код навода одговора на тужбу. Других предлога у допуну доказног поступка <text:soft-page-break/>није имала. Предложила је да суд тужбу одбије као неосновану, трошкове поступка није тражила. </text:p>
      <text:p text:style-name="P11"><text:span text:style-name="T3"><text:tab/><text:tab/>Испитујући законитост оспореног решења у границама захтева из тужбе, </text:span><text:span text:style-name="T4">у смислу одредбе члана 41. став 1. Закона о управним споровима, Управни суд је, након оцене навода тужбе, одговора на тужбу, изјава странака на расправи и списа предмета ове управне ствари, нашао да</text:span><text:span text:style-name="T3"> тужба </text:span><text:span text:style-name="T4">није</text:span><text:span text:style-name="T3"> основана.</text:span></text:p>
      <text:p text:style-name="P8"><text:tab/><text:tab/>Према разлозима оспореног решења тужени је одлуку из диспозитива донео јер је нашао да је првостепени орган, у поновном поступку, након правилно проведеног поступка, правилно применивши одредбе члана 132. став 1., 2. тачка 6. и став 3. Породичног закона, те члана 329. став 1. и 2. наведеног закона, правилно одлучио када је поступак обуставио. Ово стога јер је у поновном поступку чињенично стање утврдио у потпуности и несумњиво и то тако што је донео одлуку о формирању стручног тима који је извршио теренску посету домаћинству В. М., којом приликом је обавио разговор и узео изјаву на записник те саслушао блиске сроднике В. М., унуке, ћерке и сестрића, након чега је сачињена процена од 04.04.2016. године, те стручни налаз и мишљење психолога од 20.05.2016. године и водитеља случаја од 02.06.2016. године, те на основу закључка стручног тима од 28.06.2016. године о потреби да се обустави поступак постављања привременог старатеља, јер је процењено да именована актуелно функционише на нивоу када је у могућности да препозна и самостално заштити сопствена права и интересе и мишљењем стручног тима да у овом тренутку именована може сама да заступа своје интересе пред судом. Ценећи наводе жалбе тужени налази да нису основани јер на основу резултата проведеног поступка произлази да В. М. скоро све своје потребе задовољава самостално, а што се види и из изјава сродника, јер самостално брине о здрављу, имовини, исхрани, хигијени, уме да процени ризик и тражи помоћ за послове које не може сама да реализује, а мишљење њене ћерке и унуке засновано је на страху да М. неко може да превари јер је старо лице и да немају контролу са ким се М. дружи и да по њиховој процени нерационално располаже својим приходима и да није у стању да самостално задовољава своје потребе. Међутим, за овакво схватање нису навели ниједан сегмент функционисања и задовољавања личних потреба које М. не може да задовољи сама и које породица уместо ње обавља или је раније обављала, већ су у својим изјавама потврдили њену самосталност и задовољавање сопствених потреба. <text:span text:style-name="T16"><text:tab/></text:span></text:p>
      <text:p text:style-name="P27"><text:span text:style-name="T29"><text:tab/><text:tab/><text:tab/></text:span><text:span text:style-name="T29">Код напред наведеног, по оцени суда, правилно је поступио тужени када је одбио жалбу тужиље, дајући за донету одлуку разлоге, које у свему као правилне прихвата и овај суд.</text:span></text:p>
      <text:p text:style-name="P13"><text:span text:style-name="T30"><text:tab/><text:tab/>При одлучивању, суд је ценио наводе тужбе којима се указује другостепени орган није имао у виду медицинско неуроспихијатријско вештачење, и да према налазу тима вештака М. В. није способна да сама живи, као и то да је деличмично пословно способна, али је нашао да ти наводи ниси од утицаја на другачију одлуку суда у овом предмету, јер је првостепени орган у поновном <text:s/>поступку, у којем је одлучиво о постављању привременог старатеља ради поступка који се води пред редовним судом, своју одлуку засновао између осталог, на закључку стручног тима Градског центра за социјални рад у Б. број : 57101-847/2016 од 28.06.2016. године, стручног налаза и мишљења водитеља случаја наведеног центра од 02.06.2016. године и стручног налаза и мишљењ психолога Центра од </text:span><text:soft-page-break/><text:span text:style-name="T30">20.05.2016. годне, да није потребно постављање привременог старатеља М. В. из Б., при чему је пред првостепеним органом и М. В. дала изјаву, о чему је сачињен Записник о саслушању странке од 19.05.2016. године.</text:span></text:p>
      <text:p text:style-name="P13"><text:span text:style-name="T30"><text:tab/><text:tab/>При одлучивању, суд је ценио и остале наводе тужбе, али је нашао да нису од утицаја на другачију одлуку суда у </text:span><text:span text:style-name="T30">овом</text:span><text:span text:style-name="T30"> предмету.</text:span></text:p>
      <text:p text:style-name="P24"><text:tab/><text:tab/><text:tab/>Налазећи да оспореним решењем није повређен закон на штету тужиље, Управни суд је, након закључене усмене јавне расправе, применом одредбе члана 40. став 2. Закона о управим споровима одлучио као у ставу <text:s/>I диспозитива пресуде.</text:p>
      <text:p text:style-name="P26"><text:span text:style-name="T10"><text:tab/><text:tab/><text:tab/></text:span><text:span text:style-name="T31">Суд је </text:span><text:span text:style-name="T32">оценио</text:span><text:span text:style-name="T31"> као неоснован, захтев </text:span><text:span text:style-name="T32">тужиље</text:span><text:span text:style-name="T31"> за накнаду трошкова</text:span><text:span text:style-name="T32"> </text:span><text:span text:style-name="T31">управног спора, имајући у виду успех </text:span><text:span text:style-name="T32">тужиље</text:span><text:span text:style-name="T31"> у спору, па је одлучио као у ставу </text:span><text:span text:style-name="T32">II</text:span><text:span text:style-name="T33"> </text:span><text:span text:style-name="T31">диспозитива пресуде, применом одредбе члана 153. <text:s/>Закона о парничном поступку („Службени гласник РС“ бр. 72/11... 55/14), која се у </text:span><text:span text:style-name="T32">управном</text:span><text:span text:style-name="T31"> спор</text:span><text:span text:style-name="T32">у</text:span><text:span text:style-name="T31"> сходно примењује на основу одредбе члана 74. Закона о управним споровима.</text:span><text:span text:style-name="T10"><text:tab/></text:span></text:p>
      <text:p text:style-name="P20"><text:span text:style-name="T24"><text:tab/></text:span><text:span text:style-name="T20"><text:tab/></text:span></text:p>
      <text:p text:style-name="P21">ПРЕСУЂЕНО У УПРАВНОМ СУДУ</text:p>
      <text:p text:style-name="P7"><text:span text:style-name="T6">Дана </text:span><text:span text:style-name="T9">23.08.2017. године</text:span><text:span text:style-name="T6">, </text:span><text:span text:style-name="T9">25</text:span><text:span text:style-name="T6"> У </text:span><text:span text:style-name="T9">18142/16</text:span></text:p>
      <text:p text:style-name="P3"/>
      <text:p text:style-name="P4">Записничар<text:tab/><text:tab/><text:tab/><text:tab/><text:tab/><text:tab/> <text:s text:c="17"/>Председник већа - судија</text:p>
      <text:p text:style-name="P4">Тија Бошковић,<text:span text:style-name="T18">с.р.</text:span><text:tab/><text:tab/><text:tab/><text:tab/><text:tab/> <text:s text:c="13"/><text:span text:style-name="T18">Гордана Гајић Салзбергер,</text:span><text:span text:style-name="T18">с.р.</text:span></text:p>
      <text:p text:style-name="P4"/>
      <text:p text:style-name="P14">За тачност отправка</text:p>
      <text:p text:style-name="P14">Управитељ писарнице</text:p>
      <text:p text:style-name="P34">Дејан Ђурић</text:p>
      <text:p text:style-name="P34"/>
      <text:p text:style-name="P3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Podrazumevani_20_font_20_pasusa" style:display-name="Podrazumevani font pasusa" style:family="text"/>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color="#000000" fo:font-size="12pt" fo:language="zxx" fo:country="none" fo:font-weight="bold" style:font-size-asian="12pt" style:font-weight-asian="bold" style:font-size-complex="12pt" style:font-weight-complex="bold" style:text-scale="97%"/>
    </style:style>
    <style:style style:name="MT2" style:family="text">
      <style:text-properties fo:color="#000000" fo:font-size="12pt" fo:language="sr" fo:country="YU" fo:font-weight="bold" style:font-size-asian="12pt" style:font-weight-asian="bold" style:font-size-complex="12pt" style:font-weight-complex="bold" style:text-scale="97%"/>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text:span><text:span text:style-name="MT2"> У </text:span><text:span text:style-name="MT1">18142/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1T11:35:26.18</meta:creation-date>
    <meta:editing-duration>PT2H39M26S</meta:editing-duration>
    <meta:editing-cycles>37</meta:editing-cycles>
    <meta:generator>OpenOffice/4.1.1$Win32 OpenOffice.org_project/411m6$Build-9775</meta:generator>
    <dc:title>template upravni BGD</dc:title>
    <meta:initial-creator>Tija Bošković</meta:initial-creator>
    <dc:date>2018-12-21T20:18:56.47</dc:date>
    <dc:creator>Milka Babić</dc:creator>
    <meta:document-statistic meta:table-count="0" meta:image-count="1" meta:object-count="0" meta:page-count="4" meta:paragraph-count="36" meta:word-count="1550" meta:character-count="9754"/>
    <meta:user-defined meta:name="Info 1"/>
    <meta:user-defined meta:name="Info 2"/>
    <meta:user-defined meta:name="Info 3"/>
    <meta:user-defined meta:name="Info 4"/>
  </office:meta>
</office:document-meta>
</file>