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language="sr" fo:country="YU" style:text-underline-style="none" fo:font-weight="bold" style:font-weight-asian="bold"/>
    </style:style>
    <style:style style:name="P9" style:family="paragraph" style:parent-style-name="Standard">
      <style:paragraph-properties fo:line-height="100%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6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line-height="100%"/>
      <style:text-properties fo:language="sr" fo:country="YU" style:text-underline-style="none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4" style:family="text">
      <style:text-properties fo:language="none" fo:country="none"/>
    </style:style>
    <style:style style:name="T1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 <text:s/></text:p>
      <text:p text:style-name="P1">ОДEЉЕЊЕ У КРАГУЈЕВЦУ</text:p>
      <text:p text:style-name="P2"><text:span text:style-name="T1">I-2</text:span> <text:s/>Ув <text:span text:style-name="T1">215</text:span><text:span text:style-name="T1">/17</text:span></text:p>
      <text:p text:style-name="P1">Дана: <text:span text:style-name="T1">29.08.2017</text:span><text:span text:style-name="T1">.године</text:span></text:p>
      <text:p text:style-name="P8">Београд</text:p>
      <text:p text:style-name="P8"/>
      <text:p text:style-name="P8"/>
      <text:p text:style-name="P8"/>
      <text:p text:style-name="P8"/>
      <text:p text:style-name="P20"><text:span text:style-name="T6"><text:s text:c="15"/><text:tab/></text:span><text:span text:style-name="T5">Управни суд, у већу састављеном од судија: </text:span><text:span text:style-name="T8">Олге <text:s/>Петровић, председника већа, <text:s/>Љиљане Петровић и </text:span><text:span text:style-name="T2">Томислава Медведа</text:span><text:span text:style-name="T5">, чланова већа, са судским саветником</text:span><text:span text:style-name="T1"> Снежаном Томић</text:span><text:span text:style-name="T5">, као записничарем, одлучујући </text:span><text:span text:style-name="T1">о</text:span><text:span text:style-name="T5"> приговору </text:span><text:span text:style-name="T14">А.А.</text:span><text:span text:style-name="T1"> из ..., кога заступа пуномоћник Димитрије Зарић, адвокат из Жагубице, Трг ослобођења 1/2, </text:span><text:span text:style-name="T5">изјављеном против решења Управног суда </text:span><text:span text:style-name="T1">25 </text:span><text:span text:style-name="T5">У </text:span><text:span text:style-name="T1">2587/17</text:span><text:span text:style-name="T5"> од </text:span><text:span text:style-name="T1">26.05.2017.године, у предмету враћања имовине,</text:span><text:span text:style-name="T5"> у нејавној седници већа одржаној дана</text:span><text:span text:style-name="T1"> 29.08.2017</text:span><text:span text:style-name="T5">.</text:span>године, <text:span text:style-name="T5">донео је</text:span> </text:p>
      <text:p text:style-name="P13"/>
      <text:p text:style-name="P17"/>
      <text:p text:style-name="P17"/>
      <text:p text:style-name="P17"/>
      <text:p text:style-name="P15"><text:s/><text:span text:style-name="T5">Р Е Ш Е Њ Е</text:span></text:p>
      <text:p text:style-name="P7"/>
      <text:p text:style-name="P7"/>
      <text:p text:style-name="P6"/>
      <text:p text:style-name="P13"><text:span text:style-name="T9"><text:tab/><text:tab/></text:span><text:span text:style-name="T2">ОДБИЈА СЕ приговор </text:span><text:span text:style-name="T15">А.А.</text:span><text:span text:style-name="T2"> из ... изјављен против решења Управног суда 25 </text:span><text:span text:style-name="T8">У </text:span><text:span text:style-name="T2">2587/17</text:span><text:span text:style-name="T8"> од </text:span><text:span text:style-name="T2">26.05.2017.године. </text:span></text:p>
      <text:p text:style-name="P18"/>
      <text:p text:style-name="P10"><text:s/></text:p>
      <text:p text:style-name="P10"/>
      <text:p text:style-name="P16"><text:s text:c="5"/>О б р а з л о ж е њ е <text:s text:c="2"/></text:p>
      <text:p text:style-name="P16"><text:s text:c="3"/></text:p>
      <text:p text:style-name="P16"><text:s text:c="47"/></text:p>
      <text:p text:style-name="P14"/>
      <text:p text:style-name="P13"><text:span text:style-name="T6"><text:tab/><text:tab/></text:span><text:span text:style-name="T15">А.А.</text:span><text:span text:style-name="T2"> из ... је, преко пуномоћника, дана 09.06.2017.године поднео приговор против решења Управног суда <text:s/>25 </text:span><text:span text:style-name="T8">У </text:span><text:span text:style-name="T2">2587/17</text:span><text:span text:style-name="T8"> од </text:span><text:span text:style-name="T2">26.05.2017.године, којим је одбачена, као неблаговремена тужба поднета против туженог Министарства финансија Републике Србије, Сектора за имовинско-правне послове, ради поништаја решења број 46-00-01264/2015-13 од 14.10.2016.године. У приговору наводи да тражи од суда да примени члан 18. став 1. и члан 20. став 1. Закона о управним споровима на које се позвао, тј. да прецизно изброји дане предвиђене као рок за подношење тужбе суду, јер је неспорно да је оспорено решење тужилац примио 14.11.2016.године, а тужбу поднео 14.12.2016.године, што одређује датум поштанског жига, односно, тачно 30 дана од дана достављања. Предложио је да суд приговор уважи, укине побијано решење и поступак настави.</text:span></text:p>
      <text:p text:style-name="P13"><text:soft-page-break/><text:span text:style-name="T2"><text:tab/><text:tab/>Након оцене навода приговора, решења Управног суда <text:s/>25 </text:span><text:span text:style-name="T8">У </text:span><text:span text:style-name="T2">2587/17</text:span><text:span text:style-name="T8"> од </text:span><text:span text:style-name="T2">26.05.2017.године </text:span><text:span text:style-name="T2">и увида у списе органа</text:span><text:span text:style-name="T2">, сагласно члану 27. став 2. Закона о управним споровима </text:span><text:span text:style-name="T8">(„Службени гласник РС“, број 111/09)</text:span>, <text:span text:style-name="T1">посебно веће Управног суда је нашло да је приговор неоснован.</text:span></text:p>
      <text:p text:style-name="P18"/>
      <text:p text:style-name="P13"><text:span text:style-name="T2"><text:tab/><text:tab/>Чланом 18. став 1. Закона о управним споровима, </text:span><text:span text:style-name="T8">прописано је, <text:s/>тужба </text:span><text:span text:style-name="T2">се</text:span><text:span text:style-name="T8"> подноси у року од 30 дана од дана достављања управног акта странци која је подноси или у законом прописаном краћем року. </text:span></text:p>
      <text:p text:style-name="P10"/>
      <text:p text:style-name="P13"><text:span text:style-name="T8"><text:tab/><text:tab/></text:span><text:span text:style-name="T2">Чланом 26. став 1. тачка 1. наведеног закона, прописано је, судија појединац решењем ће одбацити тужбу и ако утврди да је тужба поднета неблаговремено (члан 18.) или пре времена (члан 19.).</text:span></text:p>
      <text:p text:style-name="P18"/>
      <text:p text:style-name="P13"><text:span text:style-name="T2"><text:tab/><text:tab/>Из списа предмета Управног суда 25 </text:span><text:span text:style-name="T8">У </text:span><text:span text:style-name="T2">2587/17 и списа органа, </text:span><text:span text:style-name="T2">достављених по захтеву суда 13.07.2017.године, </text:span><text:span text:style-name="T2">произлази да је тужиоцу оспорено решење достављено дана 14.11.2016.године, </text:span><text:span text:style-name="T2">да је тужбу саставио и поднео пуномоћник тужиоца </text:span><text:span text:style-name="T2">Димитрије Зарић, адвокат из Жагубице </text:span><text:span text:style-name="T2">и</text:span><text:span text:style-name="T2"> да је тужба достављена Управном суду дана 04.01.2017.године од стране Министарства финансија </text:span><text:span text:style-name="T2">Републике Србије</text:span><text:span text:style-name="T2">, Сектора за имовинско-правне послове. </text:span></text:p>
      <text:p text:style-name="P18"/>
      <text:p text:style-name="P18"><text:tab/><text:tab/><text:span text:style-name="T1">Код оваквог стања ствари, по оцени </text:span>посебног већа Управног суда, <text:span text:style-name="T1">правилно је </text:span>побијаним решењем одбачена тужба као неблаговремена, <text:s/>на основу члана 26. став 1. тачка 1. Закона о управним споровима, <text:span text:style-name="T1">с обзиром да је Управном суду поднета по истеку законом прописаног рока од 30 дана </text:span>од дана пријема решења и правилно оцењено да се подношење тужбе другом органу не може приписати незнању и очигледној омашци подносиоца, јер је у поуци о правном средству наведено: против овог решења не може се изјавити жалба, али се може покренути управни спор тужбом код Управног суда у Београду, у року од 30 дана од дана пријема решења. Тужба се предаје суду непосредно или поштом.</text:p>
      <text:p text:style-name="P18"/>
      <text:p text:style-name="P18"><text:tab/><text:tab/>Суд је ценио наводе приговора, <text:span text:style-name="T1">али је, из разлога датих у образложењу, нашао да се њима не доводи у сумњу законитост побијаног решења.</text:span></text:p>
      <text:p text:style-name="P18"/>
      <text:p text:style-name="P13"><text:span text:style-name="Default_20_Paragraph_20_Font"><text:span text:style-name="T13"><text:tab/><text:tab/>Са изнетих разлога, Управни суд је, на основу члана 27. став 2. и 3. Закона о управним споровима, одлучио као у диспозитиву решења.</text:span></text:span><text:span text:style-name="Default_20_Paragraph_20_Font"><text:span text:style-name="T12"> <text:tab/></text:span></text:span><text:span text:style-name="T8"><text:tab/></text:span></text:p>
      <text:p text:style-name="P10"/>
      <text:p text:style-name="P13"><text:span text:style-name="T5"><text:tab/><text:tab/> <text:tab/> <text:s text:c="12"/></text:span><text:span text:style-name="T7">РЕШЕНО</text:span><text:span text:style-name="T10"> У УПРАВНОМ СУДУ </text:span></text:p>
      <text:p text:style-name="P12"><text:span text:style-name="T10"><text:s text:c="8"/>дана </text:span><text:span text:style-name="T4">29.08.2017</text:span><text:span text:style-name="T7">.г</text:span><text:span text:style-name="T10">одине, </text:span><text:span text:style-name="T7"><text:s text:c="2"/></text:span><text:span text:style-name="T4">I-2</text:span><text:span text:style-name="T7"> <text:s/>Ув </text:span><text:span text:style-name="T4">215</text:span><text:span text:style-name="T4">/17</text:span></text:p>
      <text:p text:style-name="P4"><text:s/></text:p>
      <text:p text:style-name="P9"><text:span text:style-name="T11">Записничар</text:span> <text:tab/><text:tab/><text:tab/><text:tab/> <text:s text:c="22"/><text:span text:style-name="T11">Председник већа- судија</text:span></text:p>
      <text:p text:style-name="P11"><text:span text:style-name="T3">Снежана Томић,</text:span><text:span text:style-name="T3">с.р.</text:span><text:span text:style-name="T6"> <text:s text:c="8"/></text:span><text:span text:style-name="T9"><text:tab/><text:tab/><text:tab/> <text:s text:c="18"/></text:span><text:span text:style-name="T3">Олга </text:span><text:span text:style-name="T6">Петровић,</text:span><text:span text:style-name="T3">с.р.</text:span></text:p>
      <text:p text:style-name="P19">За тачност отправка</text:p>
      <text:p text:style-name="P19">Управитељ писарнице</text:p>
      <text:p text:style-name="P19">Дејан Ђурић</text:p>
      <text:p text:style-name="P23">ЦРП</text:p>
      <text:p text:style-name="P5"/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6"/><text:span text:style-name="MT1">I-2</text:span> <text:s/>Ув <text:span text:style-name="MT1">215</text:span><text:span text:style-name="MT1">/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19-10-01T18:59:44.02</dc:date>
    <meta:print-date>2017-08-30T13:37:54.30</meta:print-date>
    <meta:editing-cycles>307</meta:editing-cycles>
    <meta:editing-duration>P2DT5H45S</meta:editing-duration>
    <meta:generator>OpenOffice/4.1.1$Win32 OpenOffice.org_project/411m6$Build-9775</meta:generator>
    <dc:creator>Milka Babić</dc:creator>
    <meta:printed-by>Korisnik Korisnik</meta:printed-by>
    <meta:document-statistic meta:table-count="0" meta:image-count="1" meta:object-count="0" meta:page-count="2" meta:paragraph-count="32" meta:word-count="577" meta:character-count="4006"/>
  </office:meta>
</office:document-meta>
</file>