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writing-mode="lr-tb">
        <style:tab-stops>
          <style:tab-stop style:position="6.249cm"/>
        </style:tab-stops>
      </style:paragraph-properties>
      <style:text-properties fo:language="sr" fo:country="YU" fo:font-weight="normal" style:font-weight-asian="normal" style:font-weight-complex="normal"/>
    </style:style>
    <style:style style:name="P6"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9" style:family="paragraph" style:parent-style-name="Standard">
      <style:paragraph-properties fo:line-height="100%" fo:text-align="start" style:justify-single-word="false" style:writing-mode="lr-tb"/>
    </style:style>
    <style:style style:name="P10" style:family="paragraph" style:parent-style-name="Standard">
      <style:paragraph-properties fo:line-height="100%" fo:text-align="justify" style:justify-single-word="false" style:writing-mode="lr-tb"/>
    </style:style>
    <style:style style:name="P11"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2"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3"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8" style:family="paragraph" style:parent-style-name="Standard">
      <style:paragraph-properties fo:line-height="100%" fo:text-align="start" style:justify-single-word="false" style:writing-mode="lr-tb"/>
      <style:text-properties fo:language="zxx" fo:country="none" fo:font-weight="bold" style:font-weight-asian="bold" style:font-weight-complex="bold"/>
    </style:style>
    <style:style style:name="P19" style:family="paragraph" style:parent-style-name="Standard">
      <style:paragraph-properties fo:line-height="100%" fo:text-align="justify" style:justify-single-word="false" style:writing-mode="lr-tb"/>
      <style:text-properties fo:language="en" fo:country="US" fo:font-weight="normal" style:font-weight-asian="normal" style:font-weight-complex="normal"/>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font-size="12pt" fo:language="ru" fo:country="RU" style:font-size-asian="12pt" style:font-size-complex="12pt"/>
    </style:style>
    <style:style style:name="T12" style:family="text">
      <style:text-properties fo:font-size="12pt" fo:language="ru" fo:country="RU"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6">УПРАВНИ СУД</text:p>
      <text:p text:style-name="P6">Одељење у Новом Саду</text:p>
      <text:p text:style-name="P13"><text:span text:style-name="T8">III-</text:span><text:span text:style-name="T2">4</text:span><text:span text:style-name="T8"> </text:span><text:span text:style-name="T5">У. </text:span><text:span text:style-name="T2">3026</text:span><text:span text:style-name="T5">/</text:span><text:span text:style-name="T2">17</text:span></text:p>
      <text:p text:style-name="P13"><text:span text:style-name="T5">Дана </text:span><text:span text:style-name="T2">02.06.2017.</text:span><text:span text:style-name="T5"> године</text:span></text:p>
      <text:p text:style-name="P8">Београд</text:p>
      <text:p text:style-name="P4"/>
      <text:p text:style-name="P7">У ИМЕ НАРОДА</text:p>
      <text:p text:style-name="P3"/>
      <text:p text:style-name="P10"><text:span text:style-name="T7"><text:tab/></text:span><text:span text:style-name="T5">Управни суд, у већу судија: Гордана Сукновић Бојаџија, председник већа, др Владан Станојев и Нада Балешевић, чланови већа, уз учешће </text:span><text:span text:style-name="T2">судског</text:span><text:span text:style-name="T5"> саветника </text:span><text:span text:style-name="T2">Наташе Малинић,</text:span><text:span text:style-name="T5"> као записничара, <text:s text:c="2"/></text:span><text:span text:style-name="T2">одлучујући у управном спору по тужби тужиље Љ. Р. из З., ... број ..., заступане по Тихомиру Димковићу, адвокату из Зрењанина, А. </text:span><text:span text:style-name="T9">I </text:span><text:span text:style-name="T2">Карађорђевића број 23, ради поништаја решења туженог ПОКРАЈИНСКОГ СЕКРЕТАРИЈАТА ЗА СОЦИЈАЛНУ ПОЛИТИКУ, ДЕМОГРАФИЈУ И РАВНОПРАВНОСТ ПОЛОВА, Нови Сад, Булевар Михајла Пупина број 16, број 139-560-222/2016-01 од 20.01.2017. године, у правној ствари опште подобности за бављење хранитељством, у нејавној седници већа одржаној дана 02.06.2017. године, донео је </text:span></text:p>
      <text:p text:style-name="P4"/>
      <text:p text:style-name="P4"/>
      <text:p text:style-name="P7">П Р Е С У Д У</text:p>
      <text:p text:style-name="P9"/>
      <text:p text:style-name="P10"><text:span text:style-name="T5"><text:tab/>Тужба </text:span><text:span text:style-name="T6">СЕ </text:span><text:span text:style-name="T3">ОДБИЈА. </text:span></text:p>
      <text:p text:style-name="P11"/>
      <text:p text:style-name="P11"><text:tab/><text:span text:style-name="T2">Захтев тужиље за накнаду трошкова управног спора </text:span><text:span text:style-name="T6">СЕ </text:span><text:span text:style-name="T3">ОДБИЈА.</text:span></text:p>
      <text:p text:style-name="P18"><text:s/></text:p>
      <text:p text:style-name="P7">О б р а з л о ж е њ е</text:p>
      <text:p text:style-name="P3"/>
      <text:p text:style-name="P10"><text:span text:style-name="T7"><text:tab/></text:span><text:span text:style-name="T4">Оспореним решењем одбијена је, као неоснована, жалба тужиље изјављена на решење Центра за социјални рад Града З. број 56026-6957/2016 од 22.11.2016. године, којим је тужиљи престала општа подобност за бављење хранитељством, која је била утврђена потврдом наведеног Центра број 56026-8859/2014 од 15.06.2015. године. </text:span></text:p>
      <text:p text:style-name="P17"/>
      <text:p text:style-name="P10"><text:span text:style-name="T4"><text:tab/>У тужби поднетој Управном суд дана 28.02.2017. године, тужиља побија оспорено решење као незаконито, са тврдњом да је чињенично стање непотпуно и нетачно утврђено, а на основу тако утврђеног чињеничног стања изведен неправилан закључак, као и што није правилно примењен Закон о општем управном поступку и Правилник о хранитељству. Тврди да у ожалбеном првостепеном решењу, нису наведени правни прописи на основу којих престаје општа подобност тужиље, а као разлог за доношење првостепеног решења се наводи да је тужиља након одласка детета из њене породица и провођења заједничког викенда са потенцијалним усвојитељима 23.09.2016. године, својим понашањем покушала да спречи поступак усвојења, да је у јавности путем </text:span><text:soft-page-break/><text:span text:style-name="T4">електронских и штампаних медија и друштевених мрежа износила податке и чињенице из поступка усвојења и да је тиме прекршила одредбу члана 323. Породичног закона и одредбе Кривичног законика, због чега је против ње поднета и кривична пријава. Сматра да су наведени разлози изнети паушално и без иједног доказа, да се не цитирају конкретни електронски и штампани медији, да кривична пријава која је поднета против тужиље, не пружа доказе ко је подносилац кривичне пријаве, када је пријава поднета, број предмета и каква је одлука тужилаштва донета у вези пријаве. Тврди да се набрајају кривична дела, а не наводе прецизно ставови кривичних дела за које се тужиља сумњичи. Предлаже да се службеним путем из Основног јавног тужилаштва број КТ .../16, прибави извештај у вези поднете кривичне пријаве против тужиље на околност каква је јавнотужилачка одлука поводом тако поднете пријаве. Надаље истиче, да у образложењу другостепеног решења се помиње синтетизован извештај од 07.11.2016. године, а да управо наведени извештај представља понављање чињеница, без навођења времена, места, начина, као и доказа да је тужиља предузимала радње које се у извештају наводе. Тврди да другостепено решење не даје образложење због чега се одбија жалба тужиље као неоснована, већ се само констатују жалбени разлози и прекуцава образложење првостепеног решења. Како, по мишљењу пуномоћника тужиље, другостепени орган није ценио све доказе појединачно, нити све доказе заједно, а није дао разлоге о одлучним чињеницама, сматра да је коначно решење донето уз битне повреде правила поступка предвиђене чланом 199. став 2. Закона о општем управном поступку и да је самим тим решење незаконито. Како су одлучне чињенице непотпуно и нетачно утврђене, а није се водило рачуна ни о правилима поступка, није одлучено о свим жалбеним наводима, а материјално право је погрешно примењено, предлаже да суд тужбу уважи, оспорено решење поништи и обавеже туженог да тужиљи накнади трошкове спора и то у износу од 60.000,00 динара у року од 15 дана од дана пријема пресуде, на име трошкова састава тужбе, као и да надокнаде трошак судске таксе на тужбу у висини од 10.000,00 динара. </text:span></text:p>
      <text:p text:style-name="P17"/>
      <text:p text:style-name="P17"><text:tab/>Тужени у свом писменом одговору је навео да у свему остаје при разлозима из оспореног решења, с предлогом да се с позивом на исте тужба као неоснована одбије, тим пре што тужиља у тужби не износи ништа ново, већ оно што је било предмет оцене другостепеног поступка. </text:p>
      <text:p text:style-name="P17"/>
      <text:p text:style-name="P17"><text:tab/>Након разматрања списа предмета, навода тужбе и одговора на тужбу, Управни суд је оценио да тужба није основана. </text:p>
      <text:p text:style-name="P17"/>
      <text:p text:style-name="P10"><text:span text:style-name="T4"><text:tab/>Из списа предмета и образложења оспореног решења произлази да је малолетни Д. В. рођен хххх. године, под непосредним старатељством Центра за социјални рад Града З., као дете без родитељског старања, чији су родитељи лишени родитељског права, почев од 12.12.2011. године, смештен у хранитељску породицу тужиље. Након што је од наведеног Центра малодобном В. Д. утврђена општа подобност за усвојење, његови подаци су унети у јединствени лични регистар усвојења које води Министарство за рад, запошљавање, борачка и социјална питања у Б. дана 30.12.2014. године. Обзиром да међу држављанима Републике Србије није пронађена усвојитељска породица у периоду од годину дана од уписа у јединствени регистар усвојеника, о чему је била обавештена и тужиља, то је стручни тим Центра дана 31.12.2015. године донео одлуку да је у најбољем интересу детета да трајно буде збринуто иностраним </text:span><text:soft-page-break/><text:span text:style-name="T4">усвојењем. Како је Министарство за рад, запошљавање, борачка и социјална питања у Б., било обавешено о статусу малодобног Д., исто је својим дописом од 25.03.2016. године број 560-02-00018/2016-14, обавестило Центар да је брачни пар A. M.E. и L. R. M.G. из Ш. заинтересован за усвојење малодобног Д.. Након тога је стручни тим по извршеној анализи достављене документације о потенцијалним усвојитељима, као и процене потребе детета, донео одлуку да је у интересу малодобног Д. да се започне са поступком усвојења брачном пару </text:span><text:span text:style-name="T10">G.. </text:span></text:p>
      <text:p text:style-name="P19"/>
      <text:p text:style-name="P10"><text:span text:style-name="T4"><text:tab/>Дана 07.11.2016. године, стручни тим Центра за социјални рад града З. је у поступку утврђивања процене подобности бављења хранитељством од стране тужиље, <text:s/>који је покренут по службеној дужности, сачинио синтетизован извештај на околност да је тужиља почела да опструише план контаката детета са потенцијалним усвојитељским паром и онемогућава њихова виђања, да је износила како дете не жели да иде са иностраним паром, реметила својим присуством ток виђања детета са потенцијалним усвојитељима и понашала се супротно саветима стручних радника Центра за социјални рад.</text:span><text:span text:style-name="T3"> </text:span><text:span text:style-name="T4">Наведени синтетизовани извештај и тимски закључак Центра за социјални рад Града З. од 09.11.2016. године, <text:s/>су прикључени управном спису и својим садржајем потврђују да је тужиља била непосредно присутна на разговору у надлежном Министарству дана 20.09.2016. године, заједно са радницима Центра, када су договорени сви даљи поступци и динамика поступања у вези иностраног усвојења малодобног Д. и да је имала сазнања о започињању поступка адаптације детета на усвојитељску породицу. Због свега овога са тужиљом је обављен разговор од стране руководиоца службе, као и социјалног радника, водитеља случаја и педагога у тиму, али како она своје понашање није променила, већ таквим понашањем угрожава поступак усвојења малодобног Д., стручни тим је сачинио синтетизовани извештај са закључком да тужиља нема капацитета да се бави пословима хранитељства, да није спремна пружити подршку детету без родитељског старања и радити у његовом интересу, без обзира колико за њу то било емотивно тешко, због чега статус хранитељске породице који је раније стекла треба прекинути. Убрзо затим, након достављања тимског закључка Центру 22.11.2016. године, уследиће доношење решења по службеној дужности, којим је од стране Центра за социјални рад Града З. тужиљи престала општа подобност за бављење хранитељством, која је до тада била утврђена одговарајућом потврдом истог Центра. Незадовољна овако донетим решењем тужиља је благовремено изјавила жалбу, а тужени орган оспореним решењем жалбу одбио као неосновану наводећи разлоге и позивајући се на одговарајуће одредбе Правилника о хранитељству, као и на одредбе Породичног закона. </text:span></text:p>
      <text:p text:style-name="P17"/>
      <text:p text:style-name="P10"><text:span text:style-name="T4"><text:tab/>Одредбом члана 323. Породичног закона (“Службени гласник РС”, бр. 18/05, 72/2011-др Закон и 6/2015), прописано је да је у поступку заснивања усвојења јавност искључена и да су подаци из евиденције и документација о усвојењу службена тајна, коју су дужни да чувају сви учесници у поступку којима су ти подаци доступни, а у одредби члана 6. тачка 9. Правилника о хранитељству (“Службени гласник РС”, бр. 36/2008, прописано је да се за обављање хранитељске услуге врши процен</text:span><text:span text:style-name="T4">а</text:span><text:span text:style-name="T4"> опште поднобности хранитеља која се преиспитује након две године, а у кризним ситуацијама </text:span><text:span text:style-name="T4">одмах након наступања промене која је изазвала кризу, док је у члану 29. став 4. истог </text:span><text:span text:style-name="T4">Правилника прописано, да ће Центар за социјални рад донети одлуку о престанку хранитељства, односно о престанку постојања опште подобности за хранитељство, ако </text:span><text:soft-page-break/><text:span text:style-name="T4">се током праћења одвијања хранитељства, утврди да су у породици настале промене од значаја за одвијање хранитељства или ако породица неадекватно брине о детету на хранитељству. Наведена одредба Правилника члана 6., разрађује стандарде, за остваривање најбољег интереса детета на хранитељству.</text:span></text:p>
      <text:p text:style-name="P17"/>
      <text:p text:style-name="P17"><text:tab/>Имајући у виду несумњиво утврђену чињеницу, да је од смештаја малодобног В. Д. у хранитељску породицу тужиље почев од 12.12.2011. године, након што су тужиља и њен, сада покојни супруг Р. А. 28.07.2011. године стекли општу подобност за хранитељство, <text:span text:style-name="T2">где </text:span>је у 2015. години, након смрти њеног супруга у односу на тужиљу поново рађена процена подобности за хранитељство <text:span text:style-name="T2">и </text:span><text:s/>закључено да је тужиља и даље подобна да буде хранитељ, током 2016. године, <text:span text:style-name="T2">када </text:span>у Републици Србији није пронађена могућност за усвајање малодобног Д., а стручни тим Центра за социјални рад у З. дана 31.12.2015. године, донео одлуку да је у најбољем интересу детета да трајно буде збринуто, дошло до промене у понашањ<text:span text:style-name="T2">у</text:span> тужиље које није било адекватно и <text:span text:style-name="T2">које је супротно</text:span> интересу трајног усвојења малодобног Д., <text:span text:style-name="T2">како то произилази из управног списа, </text:span>Центар за социјални рад је пра<text:span text:style-name="T2">ви</text:span>лно поступио када је, у смислу одредбе члана 29. став 4. Правилника о хранитељству, а у вези са чланом 6. став 9. истог правилника, дана 09.11.2016. године, донео тимски закључак,<text:span text:style-name="T2"> првостепени орган ожалбено решење 22.11.2016. године </text:span>да тужиљи престаје општа подобност за бављење хранитељством, <text:span text:style-name="T2">а</text:span> <text:span text:style-name="T2">тужени орган по жалби тужиље, тако донето решење у целости потврдио.</text:span></text:p>
      <text:p text:style-name="P17"/>
      <text:p text:style-name="P17"><text:tab/>Суд је ценио наводе тужбе, али на основу изнетих разлога налази да су без утицаја на другачије одлучивање у овој управној ствари, јер тужиља није навела ниједну нову околност, нити пружила нови доказ који би утицао на законитост одлучивања туженог органа.</text:p>
      <text:p text:style-name="P17"/>
      <text:p text:style-name="P10"><text:span text:style-name="T4"><text:tab/>Наводи тужбе у односу на позивање туженог органа на поднете кривичне пријаве због основане сумње да су се у радњама тужиље стекли елементи бића различитих кривичних дела, правно нису од значаја за другачију одлуку суда, јер предмет овог спора није утврђивање кривичне одговорности тужиље, већ оцена законитости решења у односу на спроведени поступак престанка опште подобности тужиље за бављење хранитељством, </text:span><text:span text:style-name="T4">а у смислу одредбе члана 6. тачка 9. Правилника о хранитељству, да су се стекли услови да у насталој кризној ситуацији врши процену опште подобности хранитеља.</text:span></text:p>
      <text:p text:style-name="P17"/>
      <text:p text:style-name="P17"><text:tab/>Суд је решио управни спор без одржавања усмене расправе, ценећи да је предмет спора такав да очигле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 </text:p>
      <text:p text:style-name="P17"/>
      <text:p text:style-name="P17"><text:tab/>На основу изнетих разлога, налазећи да оспореним решењем није повређен закон на штету тужиљ<text:span text:style-name="T2">е</text:span>, Управни суд је применом одредбе члана 40. став 2. Закона о управним споровима, донео одлуку као у ставу 1. диспозитива пресуде. </text:p>
      <text:p text:style-name="P17"/>
      <text:p text:style-name="P17"><text:tab/>Одлуку као у ставу 2. диспозитива пресуде, суд је донео применом одредбе <text:soft-page-break/>члана 66. и 67. Закона о управним споровима, обзиром на успех тужиље у овој правној ствари, сходном применом одредбе члана 151. Закона о парничном поступку (“Службени гласник РС”, бр. 72/11...55/14), а која се одредба у управном спору примењује на основу одредбе члана 74. Закона о управним споровима. </text:p>
      <text:p text:style-name="P15"/>
      <text:p text:style-name="P7">ПРЕСУЂЕНО У УПРАВНОМ СУДУ</text:p>
      <text:p text:style-name="P12"><text:span text:style-name="T5">Дана </text:span><text:span text:style-name="T2">02.06.2017.</text:span><text:span text:style-name="T5"> године, </text:span><text:span text:style-name="T8">III</text:span><text:span text:style-name="T5">-</text:span><text:span text:style-name="T2">4</text:span><text:span text:style-name="T8"> </text:span><text:span text:style-name="T5">У. </text:span><text:span text:style-name="T2">3026/17</text:span></text:p>
      <text:p text:style-name="P7"/>
      <text:p text:style-name="P7"/>
      <text:p text:style-name="P6">Записничар<text:tab/><text:tab/><text:tab/><text:tab/><text:tab/><text:tab/> <text:s/>Председник већа-судија</text:p>
      <text:p text:style-name="P8"><text:span text:style-name="T2">Наташа Малинић,</text:span><text:span text:style-name="T2">с.р.</text:span><text:tab/><text:tab/><text:tab/><text:tab/>Гордана Сукновић Бојаџија,<text:span text:style-name="T2">с.р.</text:span></text:p>
      <text:p text:style-name="P14"/>
      <text:p text:style-name="P14"/>
      <text:p text:style-name="P20">За тачност отправка</text:p>
      <text:p text:style-name="P20">Управитељ писарнице</text:p>
      <text:p text:style-name="P21">Дејан Ђурић</text:p>
      <text:p text:style-name="P21"/>
      <text:p text:style-name="P16">ЉЛ</text:p>
      <text:p text:style-name="P14"/>
      <text:p text:style-name="P14"/>
      <text:p text:style-name="P14"/>
      <text:p text:style-name="P14"/>
      <text:p text:style-name="P14"/>
      <text:p text:style-name="P14"/>
      <text:p text:style-name="P5"><text:span text:style-name="T11"><text:tab/><text:tab/><text:tab/><text:tab/><text:tab/><text:tab/><text:tab/><text:tab/></text:span><text:span text:style-name="T1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23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3">У. </text:span><text:span text:style-name="MT2">3026/17</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8-12-21T16:36:43.88</dc:date>
    <meta:editing-duration>PT20H19M39S</meta:editing-duration>
    <meta:editing-cycles>287</meta:editing-cycles>
    <meta:generator>OpenOffice/4.1.1$Win32 OpenOffice.org_project/411m6$Build-9775</meta:generator>
    <meta:print-date>2017-06-28T12:21:29.92</meta:print-date>
    <dc:creator>Milka Babić</dc:creator>
    <meta:printed-by>Ljubica Lukić</meta:printed-by>
    <meta:document-statistic meta:table-count="0" meta:image-count="1" meta:object-count="0" meta:page-count="5" meta:paragraph-count="37" meta:word-count="1889" meta:character-count="12412"/>
  </office:meta>
</office:document-meta>
</file>