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16in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zxx" fo:country="none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2%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zxx" fo:country="none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2%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in" fo:margin-bottom="0in" fo:line-height="100%"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sh" fo:country="YU" style:font-size-asian="12pt" style:font-size-complex="12pt"/>
    </style:style>
    <style:style style:name="P18" style:family="paragraph" style:parent-style-name="Standard">
      <style:paragraph-properties fo:margin-top="0in" fo:margin-bottom="0in" fo:line-height="100%" fo:text-align="justify" style:justify-single-word="false"/>
    </style:style>
    <style:style style:name="P19" style:family="paragraph" style:parent-style-name="Text_20_body">
      <style:paragraph-properties fo:margin-top="0in" fo:margin-bottom="0in"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20" style:family="paragraph" style:parent-style-name="Text_20_body">
      <style:paragraph-properties fo:margin-top="0in" fo:margin-bottom="0in"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in" fo:margin-bottom="0in" fo:line-height="100%"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size-complex="12pt"/>
    </style:style>
    <style:style style:name="T5" style:family="text">
      <style:text-properties fo:language="sh" fo:country="YU" style:font-size-complex="12pt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size-complex="12pt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weight-complex="bold"/>
    </style:style>
    <style:style style:name="T11" style:family="text">
      <style:text-properties fo:language="zxx" fo:country="none" style:font-size-complex="12pt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letter-spacing="-0.0016in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6" style:family="text">
      <style:text-properties style:font-name="Times New Roman" fo:font-size="12pt" fo:letter-spacing="-0.0016in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7" style:family="text">
      <style:text-properties style:font-name="Times New Roman" fo:font-size="12pt" fo:letter-spacing="-0.0016in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8" style:family="text">
      <style:text-properties style:font-name="Times New Roman" fo:letter-spacing="-0.0016in" fo:font-weight="normal" style:font-name-asian="Times New Roman CYR" style:font-weight-asian="normal" style:font-name-complex="Times New Roman CYR" style:font-weight-complex="normal"/>
    </style:style>
    <style:style style:name="T19" style:family="text">
      <style:text-properties style:font-name="Times New Roman" fo:letter-spacing="-0.0016in" fo:language="sr" fo:country="YU" fo:font-weight="normal" style:font-name-asian="Times New Roman CYR" style:font-weight-asian="normal" style:font-name-complex="Times New Roman CYR" style:font-weight-complex="normal"/>
    </style:style>
    <style:style style:name="T20" style:family="text">
      <style:text-properties style:font-name="Times New Roman" fo:letter-spacing="-0.0016in" fo:language="zxx" fo:country="none" fo:font-weight="normal" style:font-name-asian="Times New Roman CYR" style:font-weight-asian="normal" style:font-name-complex="Times New Roman CYR" style:font-weight-complex="normal"/>
    </style:style>
    <style:style style:name="T21" style:family="text">
      <style:text-properties fo:letter-spacing="-0.0016in" fo:language="zxx" fo:country="none" fo:font-weight="normal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fo:letter-spacing="-0.0028in" fo:language="zxx" fo:country="none" style:text-underline-style="none" fo:font-weight="normal" style:font-name-asian="Times New Roman CYR" style:font-weight-asian="normal" style:font-name-complex="Times New Roman CYR" style:font-weight-complex="normal"/>
    </style:style>
    <style:style style:name="T23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7">УПРАВНИ</text:span><text:span text:style-name="T4"> СУД </text:span></text:p>
      <text:p text:style-name="P21">17 У 164/17</text:p>
      <text:p text:style-name="P4"><text:span text:style-name="T11">02.06.2017</text:span><text:span text:style-name="T5">. године</text:span></text:p>
      <text:p text:style-name="P3">Б Е О Г Р А Д</text:p>
      <text:p text:style-name="P3"/>
      <text:p text:style-name="P11"><text:s/>У ИМЕ НАРОДА</text:p>
      <text:p text:style-name="P11"/>
      <text:p text:style-name="P13"><text:span text:style-name="T3"><text:s text:c="15"/><text:tab/></text:span><text:span text:style-name="T2">Управни суд, у већу састављеном од судија</text:span><text:span text:style-name="T6">: Душице Маринковић,</text:span><text:span text:style-name="T2"> председника већа,</text:span><text:span text:style-name="T6"> Биљане Шундерић и Маријане Тафра Мирков,</text:span><text:span text:style-name="T2"> чланова већа, са </text:span><text:span text:style-name="T6">судским саветником Тијом Бошковић, као</text:span><text:span text:style-name="T2"> записничарем, </text:span><text:span text:style-name="T6">одлучујући у управном спору по тужби тужиоца </text:span><text:span text:style-name="T6">А.А.</text:span><text:span text:style-name="T6">из ..., ..., изјављеној против туженог </text:span><text:span text:style-name="T9">Министарства финансија <text:s/>Републике Србије – Пореске управе – Филијале Земун, </text:span><text:span text:style-name="T6"><text:s/>ради поништаја решења туженог број: 021-430-04-05790/2016-1 од 17.10.2016. године, у предмету накнаде за одводњавање, у нејавној седници већа, одржаној дана 02.06.2017. године, донео је </text:span></text:p>
      <text:p text:style-name="P14"/>
      <text:p text:style-name="P14"/>
      <text:p text:style-name="P15">П Р Е С У Д У</text:p>
      <text:p text:style-name="P15"/>
      <text:p text:style-name="P17"><text:span text:style-name="T12"><text:tab/><text:tab/></text:span><text:span text:style-name="T9">Тужба </text:span><text:span text:style-name="T13">СЕ </text:span><text:span text:style-name="T8">УВАЖАВА, ПОНИШТАВА</text:span><text:span text:style-name="T9"> решење Министарства финансија <text:s/>Републике Србије – Пореске управе – Филијале </text:span><text:span text:style-name="T9">Земун</text:span><text:span text:style-name="T9">, број: </text:span><text:span text:style-name="T9">021-430-04-05790/2016-1</text:span><text:span text:style-name="T9"> од </text:span><text:span text:style-name="T9">17.10.2016</text:span><text:span text:style-name="T9">. године и предмет </text:span><text:span text:style-name="T8">ВРАЋА</text:span><text:span text:style-name="T9"> надлежном органу на поновно одлучивање.</text:span></text:p>
      <text:p text:style-name="P16"/>
      <text:p text:style-name="P16"/>
      <text:p text:style-name="P11">О б р а з л о ж е њ е </text:p>
      <text:p text:style-name="P11"/>
      <text:p text:style-name="P7"><text:tab/><text:tab/><text:span text:style-name="T14">Оспореним решењем</text:span><text:span text:style-name="T15"> тужиоц</text:span><text:span text:style-name="T17">у је утврђена накнада за одводњавање за 201</text:span><text:span text:style-name="T16">6</text:span><text:span text:style-name="T17">. годину, у износу од </text:span><text:span text:style-name="T16">1088.18</text:span><text:span text:style-name="T17"> динара, на основицу коју чини катастарски приход </text:span><text:span text:style-name="T16">за катастарску општину ..., број поседовног листа ..., по врсти</text:span><text:span text:style-name="T17"> земљишт</text:span><text:span text:style-name="T16">а</text:span><text:span text:style-name="T17"> и површини ближе </text:span><text:span text:style-name="T16">наведеним</text:span><text:span text:style-name="T17"> под тачком 1. </text:span><text:span text:style-name="T16">д</text:span><text:span text:style-name="T17">испозитива решења и наложена уплата тог износа на рачун ближе означен у диспозитиву решења. Истим решењем је одређено да накнаду за одводњавање за </text:span><text:span text:style-name="T16">2016.</text:span><text:span text:style-name="T17"> годину, обвезник плаћа у року од 15 дана од дана достављања решења; да се на износ мање или више плаћеног пореза и споредих пореских давања, осим камате, обрачунава и плаћа камата по стопи једнакој годишњој референтној стопи Народне банке Србије, увећаној за десет процентних поена, применом простог интересног рачуна од </text:span><text:span text:style-name="T16">сто</text:span><text:span text:style-name="T17">. Ако обвезник доспеле обавезе не плати у прописаном року, извршиће се принудна наплата тих обавеза, с тим да трошкови принудне наплате </text:span><text:span text:style-name="T16">и увећање пореског дуга који у себи не садржи камату и који је предмет принудне наплате, за 5% на дан почетка поступка принудне наплате на који се обрачунава камата,</text:span><text:span text:style-name="T17"> падају на терет пореског обвезника, а ако се достављање пореских аката врши преко поште, порески акт </text:span><text:span text:style-name="T16">се </text:span><text:span text:style-name="T17">сматра достављеним по истеку рока од 15 дана од предаје пореског акта пошти на достављање. </text:span></text:p>
      <text:p text:style-name="P14"><text:tab/><text:tab/><text:span text:style-name="T18">Тужбом поднетом </text:span><text:span text:style-name="T19">Управном суду дана </text:span><text:span text:style-name="T20">04.01.</text:span><text:span text:style-name="T18">201</text:span><text:span text:style-name="T20">7</text:span><text:span text:style-name="T19">. године, тужилац </text:span><text:soft-page-break/><text:span text:style-name="T19">оспор</text:span><text:span text:style-name="T18">ава</text:span><text:span text:style-name="T19"> законитост решења туженог органа, </text:span><text:span text:style-name="T20">наводећи да <text:s/>је тужени донео оспорено решење, а да није навео о којој се грађевинској парцели ради и како је утврђена површина од 372м, будући да не поседује 372м2 било каквог грађевинског земљишта. Са наведених разлога, </text:span><text:span text:style-name="T18">предлаже да суд тужбу уважи и оспорено решење </text:span><text:span text:style-name="T20">поништи</text:span><text:span text:style-name="T18">. </text:span></text:p>
      <text:p text:style-name="P6"><text:tab/><text:tab/>У <text:span text:style-name="T6">поднеску од 24.03.2017. године, тужени је навео да је тужиоцу накнада за одводњавање утврђена према листу непокретности бр. ... КО ... и уверењу о стању домаћинства за пореску 2014. и 2015. годину, достављених из</text:span> Службе за катастар непокретности ..<text:span text:style-name="T6">. Навео је и то да је тужиоцу предметно задужење обрачунато на површину земљишту од 372м2, уместо на површину од 340м2, те да је решењем истог органа отписано задужење за разлику у површини.</text:span></text:p>
      <text:p text:style-name="P5"><text:span text:style-name="T21"><text:tab/><text:tab/></text:span><text:span text:style-name="T22">Решавајући овај управни спор без одржавања усмене расправе, сагласно одредби члана 33. став 2. Закона о управним споровима (“Службени гласник РС” бр. 111/09), и испитујући законитост оспореног решења у границама захтева из тужбе, у складу са одредбом члана 41. став 1. <text:s/>истог закона, Управни суд је, оценом навода тужбе, одговора на тужбу и списа предмета ове управне ствари, нашао да је тужба основана.</text:span><text:span text:style-name="T21"><text:tab/></text:span></text:p>
      <text:p text:style-name="P6"><text:tab/><text:tab/>Из оспореног решења произлази да је тужени орган донео одлуку као у диспозитиву решења на основу <text:span text:style-name="T6">одредаба</text:span> члана 54. Закона о пореском поступку и пореској администрацији (,,Службени гласник РС”, бр. 82/02...15/16), члана 192. став 3. Закона о водама (,,Службени гласник РС”, бр. 30/10 и 93/12), члана 192. Закона о општем управном поступку (,,Службен лист СРЈ”, бр. 33/97 и 31/01 и ,,Службени гласник РС”, бр. 30/10), и применом чл. 169., 170. и 171. Закона о водама, којим решењем је обавезао тужиоца на плаћање накнаде за одводњавање за 2016. годину, која обавеза је утврђена на основицу коју чини катастарски приход по врсти земљишта, а основица за обрачун предметне накнаде је просечан катастарски приход за катастарску општину у којој се то земљиште налази, и то у висини двадесетоструког износа накнаде за одводњавање пољопривредног земљишта из члана 10. - 12. Уредбе о висини накнаде за воде за 2016. годину, <text:s/>сагласно са одредбама члана 16. - 18. Уредбе о висини накнаде за воде за 2016. годину, с тим да је тужени орган применио стопе из диспозитива оспореног решења које су прописане Уредбом о висини накнаде за воде за 2016. годину (,,Службени гласник РС”, бр. 10/16).</text:p>
      <text:p text:style-name="P5"><text:span text:style-name="T21"><text:tab/><text:tab/>Управни суд налази да се основано наводима тужбе указује на повреде правила поступка учињене у доношењу оспореног решења. Наиме, Управни суд је оценио да <text:s/>тужилац основано у тужби оспорава законитост решења туженог органа и тачност података који се односе на <text:s/>грађевинско </text:span><text:span text:style-name="T21">земљиште,</text:span><text:span text:style-name="T21"> указујући да у оспореном решењу није наведен број парцеле за земљиште за које је тужиоцу утврђена накнада за одводњавање и начин којим је утврђена површина од 372м2. Тужени орган је уз одговор на тужбу, списима предмета приложио препис Листа непокретности означен у оспореном решењу, чиме нису отклоњене неправилности оспореног решења јер се ни из приложеног доказа не може несумњиво утврдити површина земљишта у односу на коју је тужиоцу утврђена предмета обавеза а која је оспореним решењем означена у укупној површини од 372м2, са којих разлога суд не може са сигурношћу закључити да се подаци </text:span><text:span text:style-name="T21">из диспозитива оспореног решења односе на податке из овог листа непокретности, односно да је исти послужио туженом органу као основ за </text:span><text:span text:style-name="T21">утврђивање</text:span><text:span text:style-name="T21"> предметне обавезе. Поступајући на наведени начин тужени орган је повредио одредбу члана 198. </text:span><text:span text:style-name="T21">став 2. Закона о општем управном поступку (,,Службени лист СРЈ”, бр. 33/97 и 31/01 </text:span><text:soft-page-break/><text:span text:style-name="T21">и ,,Службени гласник РС”, бр. 30/10), према којој диспозитив решења мора бити одређен, што у конкретном није случај, као и одредбе чл. 192 и 199. став 2. истог закона, сагласно којима се решење доноси на основу одлучних чињеница утврђених у поступку, а дати разлози из образложења решења не упућују на донету одлуку. <text:s/>Суд налази да је тужени орган повредио и одредбу чл. 9. и 133. истог закона, <text:s/>јер тужени није у складу са овим <text:s/>одредбама <text:s/>закона тужиоцу омогућио учешће у поступку у циљу изјашњења тужиоца о чињеницама и околностима које су од значаја за доношење оспореног решења.</text:span></text:p>
      <text:p text:style-name="P6"><text:tab/><text:tab/>Суд је ценио наводе одговора на тужбу, али налази да код наведеног, <text:s/><text:span text:style-name="T6">ови наводи </text:span><text:s/>нису од утицаја на другачију одлуку суда, јер према правном схватању Управног суда, <text:span text:style-name="T6">одговором на</text:span> тужбу и накнадно изнетим разлозима <text:span text:style-name="T6">и приложеним доказима</text:span> за донету одлуку не могу се отклањати недостаци решења чија се законитост оцењује у управном спору. </text:p>
      <text:p text:style-name="P6"><text:tab/><text:tab/>Имајући у виду изложено, суд је тужбу уважио и оспорено решење поништио, а у поновном поступку тужени орган је у обавези да по примедбама суда изнетим у овој пресуди спроведе испитни поступак у складу са одредбама Закона о општем управном поступку и тужиоцу омогући да се изјасни о свим чињеницама и околостима од значаја за решење ове управне ствари, на начин прописан одредбом члана 133. Закона о општем управном поступку и донесе правилно и на закону засновано решење.<text:tab/></text:p>
      <text:p text:style-name="P6"><text:tab/><text:tab/>Са изнетих разлога, налазећи да је оспореним решењем повређен закон на штету тужиоца, Управни суд је одлучио као у диспозитиву пресуде, на основу одредбе члана 40. став 2. <text:span text:style-name="T6">и </text:span>члана 42. став 1. Закона о управним споровима. <text:span text:style-name="T6">У извршењу пресуде тужени орган ће донети ново, на закону засновано решење</text:span>, <text:span text:style-name="T6">придржавајући се примедаба суда у погледу</text:span> поступка изнети<text:span text:style-name="T6">х</text:span> у <text:span text:style-name="T6">овој </text:span>пресуди, <text:span text:style-name="T6">у року и на начин прописан</text:span> члана 69. став 2. <text:span text:style-name="T6">Закона о управним споровима.</text:span></text:p>
      <text:p text:style-name="P6"/>
      <text:p text:style-name="P11"><text:span text:style-name="T6">ПРЕСУЂЕНО</text:span> У УПРАВНОМ СУДУ </text:p>
      <text:p text:style-name="P19"><text:span text:style-name="T23">Дана </text:span><text:span text:style-name="T10">02.06.2017</text:span><text:span text:style-name="T23">. године, </text:span><text:span text:style-name="T10">17 У 164/17</text:span></text:p>
      <text:p text:style-name="P20"/>
      <text:p text:style-name="P12">Записничар<text:tab/><text:tab/><text:tab/><text:tab/><text:tab/><text:span text:style-name="T6"> <text:s text:c="34"/></text:span>Председник већа-судија</text:p>
      <text:p text:style-name="P18"><text:span text:style-name="Default_20_Paragraph_20_Font"><text:span text:style-name="T1">Тија Бошковић,</text:span></text:span><text:span text:style-name="Default_20_Paragraph_20_Font"><text:span text:style-name="T1">с.р.</text:span></text:span><text:span text:style-name="Default_20_Paragraph_20_Font"><text:span text:style-name="T1"><text:tab/><text:tab/><text:tab/><text:tab/> <text:s text:c="29"/>Душица Маринковић,</text:span></text:span><text:span text:style-name="Default_20_Paragraph_20_Font"><text:span text:style-name="T1">с.р.</text:span></text:span></text:p>
      <text:p text:style-name="P18"><text:span text:style-name="Default_20_Paragraph_20_Font"><text:span text:style-name="T1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18"><text:span text:style-name="Default_20_Paragraph_20_Font"><text:span text:style-name="T1">ЦРП</text:span></text:span></text:p>
      <text:p text:style-name="P18"><text:span text:style-name="Default_20_Paragraph_20_Font"><text:span text:style-name="T1"/></text:span></text:p>
      <text:p text:style-name="P9"/>
      <text:p text:style-name="P10"><text:span text:style-name="Default_20_Paragraph_20_Fon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7 У 164/17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1T13:53:35.82</meta:creation-date>
    <meta:editing-duration>PT11M21S</meta:editing-duration>
    <meta:editing-cycles>11</meta:editing-cycles>
    <meta:generator>OpenOffice/4.1.1$Win32 OpenOffice.org_project/411m6$Build-9775</meta:generator>
    <dc:title>template upravni BGD</dc:title>
    <meta:initial-creator>Tija Bošković</meta:initial-creator>
    <dc:date>2019-11-11T18:36:21.73</dc:date>
    <meta:printed-by>Svetlana Radosavljević-Pantić</meta:printed-by>
    <meta:print-date>2017-06-26T09:35:40.55</meta:print-date>
    <meta:document-statistic meta:table-count="0" meta:image-count="1" meta:object-count="0" meta:page-count="3" meta:paragraph-count="29" meta:word-count="1234" meta:character-count="7862"/>
    <meta:user-defined meta:name="Info 1"/>
    <meta:user-defined meta:name="Info 2"/>
    <meta:user-defined meta:name="Info 3"/>
    <meta:user-defined meta:name="Info 4"/>
  </office:meta>
</office:document-meta>
</file>