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ru" fo:country="RU"/>
    </style:style>
    <style:style style:name="P19" style:family="paragraph" style:parent-style-name="Standard">
      <style:paragraph-properties fo:margin-left="0in" fo:margin-right="0in" fo:line-height="100%" fo:text-align="justify" style:justify-single-word="false" fo:text-indent="0.4917in" style:auto-text-indent="false"/>
      <style:text-properties fo:language="sr" fo:country="YU"/>
    </style:style>
    <style:style style:name="P20" style:family="paragraph" style:parent-style-name="Standard">
      <style:paragraph-properties fo:margin-left="0.9835in" fo:margin-right="0in" fo:line-height="100%" fo:text-align="justify" style:justify-single-word="false" fo:text-indent="0.4917in" style:auto-text-indent="false"/>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bold"/>
    </style:style>
    <style:style style:name="P22"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in" fo:margin-right="0in" fo:line-height="100%" fo:text-align="justify" style:justify-single-word="false" fo:text-indent="0.4925in" style:auto-text-indent="false"/>
      <style:text-properties fo:language="sr" fo:country="YU"/>
    </style:style>
    <style:style style:name="P24" style:family="paragraph" style:parent-style-name="Standard">
      <style:paragraph-properties fo:margin-left="0in" fo:margin-right="0in" fo:line-height="100%" fo:text-align="justify" style:justify-single-word="false" fo:text-indent="0.4925in" style:auto-text-indent="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P26" style:family="paragraph" style:parent-style-name="Standard">
      <style:paragraph-properties fo:line-height="100%"/>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style:font-weight-complex="normal"/>
    </style:style>
    <style:style style:name="T9" style:family="text">
      <style:text-properties fo:language="sh" fo:country="YU"/>
    </style:style>
    <style:style style:name="T10" style:family="text">
      <style:text-properties fo:language="sh" fo:country="YU" style:font-weight-complex="bold"/>
    </style:style>
    <style:style style:name="T11" style:family="text">
      <style:text-properties fo:language="sh" fo:country="YU" fo:font-weight="bold" style:font-weight-asian="bold" style:font-weight-complex="bold"/>
    </style:style>
    <style:style style:name="T12" style:family="text">
      <style:text-properties fo:color="#000000" style:font-name="Times New Roman" fo:font-size="12pt" style:font-name-asian="Verdana" style:font-size-asian="12pt" style:font-name-complex="Verdana" style:font-size-complex="12pt"/>
    </style:style>
    <style:style style:name="T13" style:family="text">
      <style:text-properties fo:color="#000000" style:font-name="Times New Roman" fo:font-size="12pt" fo:language="sh"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fo:language="zxx" fo:country="none" style:font-weight-complex="normal"/>
    </style:style>
    <style:style style:name="T16" style:family="text">
      <style:text-properties fo:color="#000000" style:font-name="Times New Roman2" fo:font-size="12pt" fo:language="zxx" fo:country="none" fo:font-weight="normal" fo:background-color="transparent" style:font-name-asian="Times New Roman2" style:font-name-complex="Times New Roman2"/>
    </style:style>
    <style:style style:name="T17" style:family="text">
      <style:text-properties fo:color="#000000" style:font-name="Times New Roman2" fo:font-size="12pt" fo:font-weight="normal" fo:background-color="transparent" style:font-name-asian="Times New Roman2" style:font-name-complex="Times New Roman2"/>
    </style:style>
    <style:style style:name="T18" style:family="text">
      <style:text-properties fo:color="#000000" style:font-name="Times New Roman1" fo:font-size="12pt" fo:language="zxx" fo:country="none" fo:font-weight="normal" fo:background-color="transparent" style:font-name-asian="Times New Roman2"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style:font-size-asian="12pt" style:font-size-complex="12pt"/>
    </style:style>
    <style:style style:name="T22" style:family="text">
      <style:text-properties fo:font-size="12pt" fo:language="sr" fo:country="YU" style:font-size-asian="12pt" style:font-size-complex="12pt"/>
    </style:style>
    <style:style style:name="T23" style:family="text">
      <style:text-properties fo:font-size="12pt" fo:language="zxx" fo:country="none" style:font-size-asian="12pt" style:font-size-complex="12pt"/>
    </style:style>
    <style:style style:name="T24"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1"><text:span text:style-name="T9">III-</text:span><text:span text:style-name="T1">2</text:span><text:span text:style-name="T9"> </text:span><text:span text:style-name="T4">У. </text:span><text:span text:style-name="T1">17269</text:span><text:span text:style-name="T4">/1</text:span><text:span text:style-name="T1">6</text:span><text:span text:style-name="T4"> </text:span></text:p>
      <text:p text:style-name="P11"><text:span text:style-name="T4">Дана </text:span><text:span text:style-name="T1">23.06.2017</text:span><text:span text:style-name="T9">.</text:span><text:span text:style-name="T4"> године</text:span></text:p>
      <text:p text:style-name="P7"><text:s text:c="6"/>Београд</text:p>
      <text:p text:style-name="P8">У ИМЕ НАРОДА</text:p>
      <text:p text:style-name="P3"/>
      <text:p text:style-name="P16"><text:span text:style-name="T4"><text:tab/>Управни суд, у већу судија: </text:span><text:span text:style-name="T22">Гордана Сукновић Бојаџија, председник већа, др Владан Станојев и </text:span><text:span text:style-name="T4">Нада Балешевић, чланови већа, уз учешће судског саветника </text:span><text:span text:style-name="T1">Весне Слијепчевић</text:span><text:span text:style-name="T4">, као записничара, одлучујући у управном спору по тужби </text:span><text:span text:style-name="T1">тужиоца</text:span><text:span text:style-name="T4"> </text:span><text:span text:style-name="T1">А.А.</text:span><text:span text:style-name="T1">из ..., ...број ..., кога</text:span><text:span text:style-name="T4"> заступа </text:span><text:span text:style-name="T1">Ирена Тапавички, адвокат из Зрењанина, Гимназијска број 16</text:span><text:span text:style-name="T4">, ради поништаја решења туженог МИНИСТАРСТВА ФИНАНСИЈА РЕПУБЛИКЕ СРБИЈЕ, ПОРЕСКЕ УПРАВЕ, </text:span><text:span text:style-name="T1">Филијале Зрењанин</text:span><text:span text:style-name="T4">,</text:span><text:bookmark-start text:name="DDE_LINK"/><text:span text:style-name="T4"> </text:span><text:bookmark-end text:name="DDE_LINK"/><text:span text:style-name="T4">број </text:span><text:span text:style-name="T1">242-430-04-36942/2016-3</text:span><text:span text:style-name="T4"> од </text:span><text:span text:style-name="T1">17.10.2016</text:span><text:span text:style-name="T4">. године, у предмету накнаде за одводњавање, у нејавној седници већа одржаној <text:s/>дана <text:s/></text:span><text:span text:style-name="T1">23.06.2017</text:span><text:span text:style-name="T4">. године, донео је</text:span></text:p>
      <text:p text:style-name="P8">П Р Е С У Д У</text:p>
      <text:p text:style-name="P9"/>
      <text:p text:style-name="P10"><text:span text:style-name="T4"><text:tab/></text:span><text:span text:style-name="T9">Тужба </text:span><text:span text:style-name="T10">СЕ </text:span><text:span text:style-name="T11">УВАЖАВА, ПОНИШТАВА</text:span><text:span text:style-name="T9"> </text:span><text:span text:style-name="T4">решење</text:span><text:span text:style-name="T9"> </text:span><text:span text:style-name="T4">Министарства финансија Републике Србије, Пореске управе, </text:span><text:span text:style-name="T1">Филијале Зрењанин</text:span><text:span text:style-name="T4">,</text:span><text:bookmark-start text:name="DDE_LINK1"/><text:span text:style-name="T4"> </text:span><text:bookmark-end text:name="DDE_LINK1"/><text:span text:style-name="T4">број </text:span><text:span text:style-name="T1">242-430-04-36942/2016-3</text:span><text:span text:style-name="T4"> од </text:span><text:span text:style-name="T1">17.10.2016</text:span><text:span text:style-name="T4">. године и предмет </text:span><text:span text:style-name="T7">ВРАЋА</text:span><text:span text:style-name="T4"> туженом органу на поновно одлучивање.</text:span></text:p>
      <text:p text:style-name="P4"/>
      <text:p text:style-name="P21"><text:s text:c="6"/><text:span text:style-name="T2">ОБАВЕЗУЈЕ</text:span><text:span text:style-name="T6"> СЕ</text:span><text:span text:style-name="T8"> </text:span><text:span text:style-name="T3">тужено </text:span><text:span text:style-name="T8">Министарств</text:span><text:span text:style-name="T3">о</text:span><text:span text:style-name="T8"> финансија Републике Србије</text:span><text:span text:style-name="T3">, Пореска управа, Филијала Зрењанин</text:span><text:span text:style-name="T8"> да </text:span><text:span text:style-name="T15">тужиоцу </text:span><text:span text:style-name="T15">А.А.</text:span><text:span text:style-name="T15">из ...</text:span><text:span text:style-name="T8">на име трошкова управног спора исплати износ од </text:span><text:span text:style-name="T3">6.980,00</text:span><text:span text:style-name="T8"> динара, у року од 15 дана од дана </text:span><text:span text:style-name="T3">пријема пресуде, под претњом принудног извршења</text:span><text:span text:style-name="T8">.</text:span></text:p>
      <text:p text:style-name="P22"/>
      <text:p text:style-name="P8"><text:s text:c="3"/>О б р а з л о ж е њ е</text:p>
      <text:p text:style-name="P8"/>
      <text:p text:style-name="P10"><text:span text:style-name="T4"><text:tab/>Оспореним решењем, ставом 1. диспозитива </text:span><text:span text:style-name="T1">тужиоцу</text:span><text:span text:style-name="T4"> је утврђена накнада за одводњавање за 201</text:span><text:span text:style-name="T1">5</text:span><text:span text:style-name="T4">. годину, у износу од </text:span><text:span text:style-name="T1">5.940,45 </text:span><text:span text:style-name="T4">динара, на основицу коју чини катастарски приход </text:span><text:span text:style-name="T1">за катастарску општину Зрењанин </text:span><text:span text:style-name="T24">I, </text:span><text:span text:style-name="T1">Зрењанин </text:span><text:span text:style-name="T24">III</text:span><text:span text:style-name="T1">, број поседовног листа ..., ...</text:span><text:span text:style-name="T24"> </text:span><text:span text:style-name="T1">и то за пољопривредно земљиште површине 36612.00</text:span><text:span text:style-name="T4">м2 </text:span><text:span text:style-name="T1">и наложена уплата. Ставом 2</text:span><text:span text:style-name="T4">. диспозитива </text:span><text:span text:style-name="T1">тужиоцу </text:span><text:span text:style-name="T4">је утврђена накнада за одводњавање за 201</text:span><text:span text:style-name="T1">6</text:span><text:span text:style-name="T4">. годину, у износу од</text:span><text:span text:style-name="T1"> 5.940,31</text:span><text:span text:style-name="T24"> </text:span><text:span text:style-name="T4">динара, на основицу коју чини катастарски приход </text:span><text:span text:style-name="T1">за катастарску општину Зрењанин </text:span><text:span text:style-name="T24">I, </text:span><text:span text:style-name="T1">Зрењанин </text:span><text:span text:style-name="T24">III</text:span><text:span text:style-name="T1">, број поседовног листа ..., ...</text:span><text:span text:style-name="T24"> </text:span><text:span text:style-name="T1">и то за пољопривредно земљиште површине 36611.00м2 и наложена уплата. </text:span><text:span text:style-name="T4">У ставу </text:span><text:span text:style-name="T1">3</text:span><text:span text:style-name="T4">. диспозитива је наведено да </text:span><text:span text:style-name="T1">укупан годишњи износ накнаде за одводњавање за 2015. и 2016. годину од 11.880,76 динара обвезник плаћа у року од 15 дана </text:span><text:span text:style-name="T4">од дана достављања решења. У ставу 4. диспозитива је наведено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text:span><text:soft-page-break/><text:span text:style-name="T4">поена, применом простог интересног рачуна од сто. У ставу 5. диспозитива је наведено да </text:span><text:span text:style-name="T1">ће се</text:span><text:span text:style-name="T4">, ако обвезник доспеле обавезе не уплати у прописаном року, изврши</text:span><text:span text:style-name="T1">ти</text:span><text:span text:style-name="T4"> принудна наплата тих обавеза, а у ставу 6. диспозитива да трошкови принудне наплате падају на терет пореског обвезника. У ставу 7. диспозитива је наведено да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 <text:s/></text:span></text:p>
      <text:p text:style-name="P4"><text:tab/></text:p>
      <text:p text:style-name="P5"><text:tab/>У тужби поднетој Управном суду дана <text:span text:style-name="T1">01.12.2016</text:span><text:span text:style-name="T1">.</text:span> године, <text:span text:style-name="T1">тужилац</text:span> <text:span text:style-name="T1">тражи поништај решења</text:span> туженог органа, <text:span text:style-name="T1">за кога истиче да је био ненадлежан за поступање у овој правној ствари. Мишљења је, да је спорно потраживање, по својој природи потраживање ЈВП ,,Воде Војводине” и да се не сматра јавним приходом, у смислу одредби Закона о Водама и Правилника о стандардном класификационом оквиру и контролном плану за буџетски систем. Тврди да је побијано решење непотпуно и неразумљиво, да се не може испитати, јер се из његовог образложења не може утврдити на основу којих извршних исправа, или записника, се тражи ово извршење кроз процедуру принудне наплате. Погрешно и непотпуно утврђено чињенично стање се, по наводима тужбе, огледа у томе што између ЈВП ,,Воде Војводине” и тужиоца, није створен облигациони однос, нити је према тужиоцу извршена икакава услуга, па ни услуга одводњавања у 2015., а ни у 2016. години, због чега не постоји никакав правни основ потраживања. Тврди, да тужилац није дата могућност учешћа у поступку, ради утврђивања правилног чињеничног стања, због чега је и материјално право погрешно примењено. </text:span>Предлаже да суд тужбу уважи, оспорено решење поништи <text:span text:style-name="T1">као незаконито, предмет врати туженом органу на поновно одлучивање</text:span> и наложи туженом да <text:span text:style-name="T1">тужиоцу накнади трошкове управног спора, у износу од 16.500,00 динара за састав тужбе, 3.000,00 динара за разматрање списа предмета, за састављање трошковника 8.250,00 динара и таксе на тужбу и пресуду, по одлуци суда, а све у року од 15 дана по правоснажности пресуде, под претњом принудног извршења.</text:span></text:p>
      <text:p text:style-name="P4"><text:tab/></text:p>
      <text:p text:style-name="P4"><text:tab/>У одговору на тужбу, тужени орган <text:span text:style-name="T1">се позива на прописе важеће у време доношења оспореног решења и то: Закон о буџетском систему, Закон о водама и <text:s/>Правилник о условима и начину вођења рачуна за уплату јавних прихода и распоред средстава са тих рачуна. Сматра, да се наводи тужбе не могу прихватити као <text:s/>основани, из разлога датих у образложењу оспореног решења, с позивањем на одредбе прописа <text:s/>које у тужби цитира, предлаже да суд тужбу одбије, као неосновану. </text:span></text:p>
      <text:p text:style-name="P13"/>
      <text:p text:style-name="P19">Након разматрања списа предмета, навода тужбе и одговора на тужбу, <text:s/>Управни суд <text:s/>је оценио да је тужба основана.</text:p>
      <text:p text:style-name="P19"/>
      <text:p text:style-name="P19">Тужени орган је оспореним решењем <text:span text:style-name="T16">утврдио</text:span><text:span text:style-name="T17"> </text:span><text:span text:style-name="T16">накнаду</text:span><text:span text:style-name="T17"> за одводњавање за </text:span><text:span text:style-name="T16">2015</text:span><text:span text:style-name="T17">. годину </text:span><text:span text:style-name="T16">у износу од </text:span><text:span text:style-name="T16">5.940,45</text:span><text:span text:style-name="T16"> динара </text:span><text:span text:style-name="T16">и то за пољопривредно земљиште површине 36612.00м2 </text:span><text:span text:style-name="T18">и</text:span><text:span text:style-name="T16"> за 2016. годину</text:span><text:span text:style-name="T17">, у износу од </text:span><text:span text:style-name="T16">5.940,31</text:span><text:span text:style-name="T17"> динара <text:s/></text:span><text:span text:style-name="T16">и за пољопривредно земљиште површине 36611.00м2.</text:span><text:span text:style-name="T1"> </text:span>Међутим, у <text:s/>образложењу оспореног решења тужени није навео чињенично стање, разлоге који су били одлучни при оцени доказа <text:span text:style-name="T1">и</text:span> разлоге који, с обзиром на утврђено чињенично стање, упућују на решење дато у диспозитиву, већ је само цитирао одредбе чл. 169., 170. и 171. Закона о водама и позвао се на одредбе чл. 10.-18. Уредбе о висини накнаде за воде за 2013. годину („Службени гласник РС“, бр. 1<text:span text:style-name="T1">5</text:span>/13) <text:span text:style-name="T1">и </text:span>Уредбе о висини накнаде за воде за 201<text:span text:style-name="T1">4</text:span>. годину („Службени гласник РС“, <text:soft-page-break/>бр. 1<text:span text:style-name="T1">5</text:span>/1<text:span text:style-name="T1">4</text:span>)<text:span text:style-name="T1"> </text:span>, као и на одредбе чл. 75. и чл. 77.-<text:span text:style-name="T1">113</text:span>. Закона о пореском поступку и пореској аминистрацији. Из образложења оспореног решења се не види да ли је тужилац власник, односно корисник земљишта за које му је утврђена накнада за одводњавање, нити да ли се земљиште <text:span text:style-name="T19">налази на мелиорационом подручју које се непосредно, односно посредно одводњава.</text:span> Стога је, по оцени суда, учињена битна повреда правила поступка из чл. 199. став 2. Закона о општем управном поступку („Службени лист СРЈ“, бр. 33/97 и 31/2001, „Службени гласник РС“, бр. 30/2010).</text:p>
      <text:p text:style-name="P4"><text:tab/><text:span text:style-name="T12"> </text:span></text:p>
      <text:p text:style-name="P10"><text:tab/><text:span text:style-name="T5">С обзиром да је оспорено решење поништено због повреде правила поступка, суд је </text:span><text:span text:style-name="T5">решавао без одржавања усмене расправе, у складу са одредбом члана 33. Закона о управним споровима („Службени гласник РС“, бр. 111/09).</text:span></text:p>
      <text:p text:style-name="P5"/>
      <text:p text:style-name="P23">На основу изнетих разлога, ценећи да је оспореним решењем повређен закон на штету <text:span text:style-name="T1">тужиоца</text:span>, Управни суд је одлучио као у диспозитиву, применом одредби члана 40. став 2. и члана <text:s/>42. став 1. Закона о управним споровима („Службени гласник РС“, бр. 111/09), с тим што је тужени орган везан <text:span text:style-name="T1">примедбама</text:span> суда у погледу поступка, а према одредби члана 69. став 2. истог Закона.</text:p>
      <text:p text:style-name="P24"/>
      <text:p text:style-name="P23"><text:span text:style-name="T13">Одлучујући о захтеву тужи</text:span><text:span text:style-name="T14">оца</text:span><text:span text:style-name="T13"> за накнаду трошкова спора, суд је </text:span><text:span text:style-name="T14">на основу </text:span><text:span text:style-name="T13"><text:s/>одредбе члана 66. и 67. Закона о управним споровима, </text:span><text:span text:style-name="T14">у вези одредбе члана 153. став 1. и члана 154. </text:span><text:span text:style-name="T13">Закона о парничном поступку („Службени гласник РС“, бр. 72/11...55/14), који се у управном спору, у смислу члана 74. Закона о управним споровима, сходно примењује, </text:span><text:span text:style-name="T14">тужиоцу</text:span><text:span text:style-name="T13"> досудио укупан износ од 6.980,00 динара, као у ставу 2. диспозитива пресуде. Суд је </text:span><text:span text:style-name="T14">тужиоцу </text:span><text:span text:style-name="T13">у вези са покретањем спора, према Тарифном броју 28. и 29. Закона о судским таксама („Службени гласник РС“, бр. 28/94...106/15), признао трошак за судску таксу на тужбу у износу од 390,00 динара и таксу на пресуду у износу од 590,00 динара. Како се ради о процењивом предмету спора, суд је </text:span><text:span text:style-name="T14">тужиоцу</text:span><text:span text:style-name="T13">, признао трошак за састав тужбе од стране адвоката, према важећој Тарифи о наградама и накнадама трошкова за рад адвоката („Службени гласник РС“, бр. 121/12) Тарифни број 13. и 42. у износу од 6.000,00 динара. Суд није прихватио преостале трошкове, које је пуномоћник </text:span><text:span text:style-name="T14">тужиоца</text:span><text:span text:style-name="T13"> </text:span><text:span text:style-name="T13">определио, ценећи </text:span><text:span text:style-name="T14">само </text:span><text:span text:style-name="T13">трошкове који су били потребни за вођење управног спора, у смислу одредбе члана 154. Закона о парничном поступку. </text:span><text:span text:style-name="T20"><text:s text:c="2"/></text:span></text:p>
      <text:p text:style-name="P20"/>
      <text:p text:style-name="P20"><text:s text:c="9"/>ПРЕСУЂЕНО У УПРАВНОМ СУДУ</text:p>
      <text:p text:style-name="P12"><text:span text:style-name="T4">Дана </text:span><text:span text:style-name="T1">23.06.2017</text:span><text:span text:style-name="T4">. године, </text:span><text:span text:style-name="T9">III</text:span><text:span text:style-name="T4">-</text:span><text:span text:style-name="T1">2 </text:span><text:span text:style-name="T4">У. </text:span><text:span text:style-name="T1">17269</text:span><text:span text:style-name="T1">/</text:span><text:span text:style-name="T4">1</text:span><text:span text:style-name="T1">6</text:span></text:p>
      <text:p text:style-name="P14"/>
      <text:p text:style-name="P6">Записничар<text:tab/><text:tab/><text:tab/><text:tab/><text:tab/><text:tab/> <text:s text:c="11"/>Председник већа-судија</text:p>
      <text:p text:style-name="P7"><text:span text:style-name="T1">Весна Слијепчевић,</text:span><text:span text:style-name="T1">с.р.</text:span><text:tab/><text:tab/><text:tab/> <text:s text:c="5"/><text:tab/> <text:s text:c="5"/><text:span text:style-name="T1"><text:s/></text:span><text:span text:style-name="T21">Гордана Сукновић Бојаџија,</text:span><text:span text:style-name="T23">с.р.</text:span></text:p>
      <text:p text:style-name="P15">За тачност отправка</text:p>
      <text:p text:style-name="P15">Управитељ писарнице</text:p>
      <text:p text:style-name="P15">Дејан Ђурић</text:p>
      <text:p text:style-name="P17">ЦРП</text:p>
      <text:p text:style-name="P11"/>
      <text:p text:style-name="P11"/>
      <text:p text:style-name="P1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2</text:span><text:span text:style-name="MT1"> У. </text:span><text:span text:style-name="MT1">17269</text:span><text:span text:style-name="MT2">/1</text:span><text:span text:style-name="MT1">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3T17:56:07.97</dc:date>
    <meta:editing-duration>P8DT7H53M27S</meta:editing-duration>
    <meta:editing-cycles>2057</meta:editing-cycles>
    <meta:generator>OpenOffice/4.1.1$Win32 OpenOffice.org_project/411m6$Build-9775</meta:generator>
    <meta:print-date>2017-06-22T14:29:29.65</meta:print-date>
    <meta:printed-by>Korisnik Korisnik</meta:printed-by>
    <meta:document-statistic meta:table-count="0" meta:image-count="1" meta:object-count="0" meta:page-count="3" meta:paragraph-count="33" meta:word-count="1272" meta:character-count="8174"/>
  </office:meta>
</office:document-meta>
</file>