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text-properties fo:language="zxx" fo:country="none" fo:font-weight="bold" style:font-weight-asian="bold" style:font-size-complex="12pt" style:font-weight-complex="bold" style:text-scale="104%"/>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P21" style:family="paragraph" style:parent-style-name="Normal_20__28_Web_29_">
      <style:paragraph-properties fo:margin-top="0cm" fo:margin-bottom="0cm" fo:line-height="100%" fo:text-align="justify" style:justify-single-word="false"/>
      <style:text-properties fo:language="sr" fo:country="YU"/>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normal"/>
    </style:style>
    <style:style style:name="T6" style:family="text">
      <style:text-properties fo:language="sr" fo:country="YU" style:font-size-complex="12pt"/>
    </style:style>
    <style:style style:name="T7" style:family="text">
      <style:text-properties fo:language="sr" fo:country="YU" style:text-underline-style="none"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sh" fo:country="YU" style:font-size-complex="12pt"/>
    </style:style>
    <style:style style:name="T17" style:family="text">
      <style:text-properties fo:language="en" fo:country="US"/>
    </style:style>
    <style:style style:name="T18" style:family="text">
      <style:text-properties fo:font-weight="bold" style:font-weight-asian="bold" style:font-weight-complex="bold"/>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4"> СУД </text:span></text:p>
      <text:p text:style-name="P3">22 Уо <text:span text:style-name="T8">43</text:span>/17</text:p>
      <text:p text:style-name="P17"><text:span text:style-name="T6">Дана </text:span><text:span text:style-name="T15">09.06</text:span><text:span text:style-name="T6">.</text:span><text:span text:style-name="T16">20</text:span><text:span text:style-name="T6">17</text:span><text:span text:style-name="T16">. године</text:span></text:p>
      <text:p text:style-name="P5">Б Е О Г Р А Д</text:p>
      <text:p text:style-name="P11"/>
      <text:p text:style-name="P11"/>
      <text:p text:style-name="P22"><text:tab/><text:tab/>Управни суд, <text:span text:style-name="T8">у већу састављеном од судија: </text:span><text:span text:style-name="T1">Јасминке Вукашиновић</text:span><text:span text:style-name="T8"> председника већа, </text:span><text:span text:style-name="T1">Весне Даниловић и </text:span><text:span text:style-name="T8">Весне Лазаревић</text:span><text:span text:style-name="T1">, чланова већ</text:span><text:span text:style-name="T8">а, са </text:span><text:span text:style-name="T1">вишим </text:span><text:span text:style-name="T8">судским саветником </text:span><text:span text:style-name="T1">Весном Иконић</text:span><text:span text:style-name="T8">, записничарем, </text:span><text:span text:style-name="T1">одлучујући о захтеву </text:span><text:span text:style-name="T8">за одлагање извршења решења Министарства финансија Републике Србије, Пореске управе, Филијале Звездара, број: 022-432-00-954/2016-01 од 20.04.2017. године</text:span><text:span text:style-name="T1">, </text:span><text:span text:style-name="T8">поднетом од стране </text:span><text:span text:style-name="T8">А.А.</text:span><text:span text:style-name="T8">из ..., ...,</text:span><text:span text:style-name="T1"> </text:span><text:span text:style-name="T8">кога заступа Вуковић Г. Вељко адвокат из Београда, Топличин венац 19-21, </text:span><text:span text:style-name="T1">у </text:span><text:span text:style-name="T8">предмету пореском</text:span><text:span text:style-name="T1">,</text:span><text:span text:style-name="T8"> <text:s/>у нејавној <text:s/>седници већа, одржаној дана 09.06</text:span><text:span text:style-name="T1">.201</text:span><text:span text:style-name="T8">7</text:span><text:span text:style-name="T1">.</text:span><text:span text:style-name="T8"> године, донео је </text:span></text:p>
      <text:p text:style-name="P21"/>
      <text:p text:style-name="P21"/>
      <text:p text:style-name="P6">Р Е Ш Е Њ Е </text:p>
      <text:p text:style-name="P6"/>
      <text:p text:style-name="P19"><text:span text:style-name="T2"><text:tab/><text:tab/></text:span><text:span text:style-name="T9">ОДЛАЖЕ</text:span><text:span text:style-name="T3"> СЕ </text:span><text:span text:style-name="T13">извршење решења Министарства финансија Републике Србије, Пореске управе, Филијале Звездара, број: 022-432-00-954/2016-01 од 20.04.2017. године, до окончања управног поступка.</text:span></text:p>
      <text:p text:style-name="P9"/>
      <text:p text:style-name="P15"/>
      <text:p text:style-name="P19"><text:span text:style-name="T13"><text:tab/><text:tab/><text:tab/><text:tab/><text:tab/></text:span><text:span text:style-name="T2">О б р а з л о ж е њ е </text:span></text:p>
      <text:p text:style-name="P10"/>
      <text:p text:style-name="P9"><text:tab/><text:tab/><text:span text:style-name="T8">А.А.из ...је дана 02.06.2017. године, путем пуномоћника, поднео захтев за одлагање извршења решења Министарства финансија Републике Србије, Пореске управе, Филијале Звездара, број: 022-432-00-954/2016-01 од 20.04.2017. године, којим је у ставу I диспозитива, утврђен порез на наслеђе и поклон обвезнику А.А.из ...за наслеђе, односно на поклон примљену имовину и то: редни број 1, грађевинско земљиште насеље ..., КО ..., пореска основица 1.229.805,00, редни број 2, грађевинско земљиште насеље ..., КО ..., пореска основица 3.121.680,00, редни број 3, грађевинско земљиште насеље ..., КО ..., пореска основица 140.720,00, редни број 4, грађевинско земљиште насеље ..., КО ..., пореска основица 36.782.816,56, редни број 5, стан насеље ..., Улица ...бр..., пореска основица 1.771.200,00, редни број 6, стан насеље ..., Улица ...бр...., пореска основица 2.500.690,00, редни број 7, грађевинско земљиште насеље ..., КО ..., пореска основица 125.031,42, редни број 8, грађевинско земљиште насеље ..., КО ..., порска основица 4.016.908,48, грађевинско земљиште насеље ..., КО ..., пореска основица 1.617.695,15, редни број 10, земљиште на коме се налази изграђени објекат насеље ..., КО ..., пореска основица 3.618.599,26, редни број 11, грађевинско земљиште, пореска основица 2.645.949,90, редни број 12, грађевинско земљиште насеље ..., КО ..., кат. </text:span><text:span text:style-name="T19">п</text:span><text:span text:style-name="T8">арц. ..., пореска основица 534.350,00 редни број 13, </text:span><text:soft-page-break/><text:span text:style-name="T8">грађевинско земљиште насеље ..., КО ...., пореска основица 4.763.000,00, редни број 14, грађевинско земљиште насеље ..., КО ..., пореска основица 1.426.000,00, редни број 15, стан насеље ..., Улица ... бр...., пореска основица 2.818.220,00, редни број 16, грађевинско земљиште насеље ... КО ..., пореска основица 202.395,00 и редни број 17, грађевинско земљиште насеље ..., КО ..., пореска основица 299.895,00, укупан износ пореза 1.014.224,34, по правноснажној судској одлуци, овереној дана 26.01.2016. године под бројем О.бр.... У ставу II диспозитива, наведено је да се утврђени износ пореза плаћа у року од 15 дана од дана достављања решења на рачун број: 840-713311843-29, са назнаком: порез на наслеђе и поклон, са позивом на број: 97 24-022-1212962710000. У ставу III диспозитива, наведено је да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У ставу IV диспозитива, наведено је да ако порески обвезник не плати утврђени износ пореза у законском року, наплата доспелог а неплаћеног пореза извршиће се принудним путем. У сатаву V диспозитива, наведено је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обвезника. <text:s/>У ставу VI диспозитива, одређено је да жалба не одлаже извршење решења. </text:span></text:p>
      <text:p text:style-name="P15"><text:tab/><text:tab/>Подносилац захтева је <text:span text:style-name="T8">у</text:span> <text:span text:style-name="T8">захтеву за</text:span> извршење наведеног решења <text:span text:style-name="T8">навео да би му била</text:span> нанела штету која би се тешко могла надокнадити, имајући у виду износ пореске обавезе од 1.014.224,34 динара утврђен наведеним решењем, чињеницу да је незапослено лице, као и његова супруга, те је неспорно да би плаћање наведеног износа угрозило егзистенцију <text:span text:style-name="T8">њега</text:span> и његове породице. Поред тога, у оскудицу би запало и његово двоје деце чије би школовање било угрожено. Такође, једини редовни приход његове породице је дечији додатак који се исплаћује на месечном нивоу од 5.000,00 динара, <text:span text:style-name="T8">и</text:span> нема других опорезивих прихода. Наиме, одлагање извршења наведеног решења није противно јавном интересу, са разлога што Пореска управа, као орган јавне власти има могућност да заштити јавни интерес Републике Србије у сваком тренутку трајања пореског поступка. Захтев за одлагање извршења је нарочито основан, имајући у виду да је првостепени порески орган у поступку доношења побијаног решења повредио право пореског обвезника на учешће у поступку, што је као последицу имало утврђење неосновано високе пореске обавезе супротно закону, као и право на образложењу одлуку, с обзиром да из <text:span text:style-name="T8">оспореног</text:span> решења не може да се сазна на који начин је првостепени орган утврдио пореску основицу, као и на коју се имовину односи утврђена пореска основица и обрачунати порез. Имајући у виду наведено, предлаже да Управни суд донесе решење којим се захтев за одлагање извршења решења усваја као основан, те одлаже извршење наведеног решења. </text:p>
      <text:p text:style-name="P9"><text:span text:style-name="T8"><text:tab/><text:tab/>Одлучујући о поднетом захтеву</text:span> за одлагање извршења решења, оценом навода истакнутих у поднетом захтеву, Управни суд је нашао да захтев треба у<text:span text:style-name="T8">својити</text:span>.</text:p>
      <text:p text:style-name="P9"><text:tab/><text:tab/>Наиме, одредом чл. 23. Закона о управним споровима, прописано је да тужба, по правилу, не одлаже извршење управног акта против кога је поднета. (став 1.) По захтеву тужиоца, суд може одложит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агање није противно јавном интересу, нити би се одлагањем нанела већа или ненадокнадива штета противној странци, односно заинтересованом лицу. (став 2.) Изузетно, странка из <text:soft-page-break/>управног поступка може тражити од суда одлагање извршења управног акта и пре подношења тужбе: 1) у случају хитности; 2) када је изјављена жалба која по закону нема одложно дејство, а поступак по жалби није окончан. (став 3.) По захтеву за одлагање извршења суд одлучује решењем, најкасније у року од 5 дана од дана пријема захтева из става 2. и 3. овог члана (став 4.)</text:p>
      <text:p text:style-name="P9"><text:tab/><text:tab/>Имајући у виду цитиране одредбе Закона о управним споровима, <text:s/>Управни суд је оценио да <text:span text:style-name="T8">с</text:span>у конкретном случају <text:span text:style-name="T8">испуњени услови </text:span>за одлагање извршења решења <text:span text:style-name="T8">Министарства финансија Републике Србије, Пореске управе, Филијале Звездара, број: 022-432-00-954/2016-01 од 20.04.2017. године,</text:span> до окончања управног <text:span text:style-name="T8">поступка</text:span>. Ово са разлога што је суд, на основу навода истакнутих у захтеву <text:span text:style-name="T8">и приложених доказа Уверења Националне службе за запошљавање број: 0160-10114-1/2017-9735 од 24.05.2017. године, Решења Општинске-градске управе Београда – град број: 183</text:span><text:span text:style-name="T17">-2633/16-XIX</text:span><text:span text:style-name="T8">-03 oд 04.04.2016. године, Извода из матичне књиге рођених који се води за матично подручје ..., под текућим број ... за 1999. годину број: ...-.../2015 од 05.06.2015. године, Извода из матичне књиге рођених који се води за матично подручује ..., под текућим бројем ... за 2002. године број: ...-.../2015 од 05.06.2015. године, Потврде о редовном школовању за Б.Б. и В.В. децу подносиоца захтева, Уверења Минстарства финансија РС, Пореске управе, Регионалног одељења Београд, Филијале Звездара број: 437-14-4051 од 26.05.2017. године</text:span><text:span text:style-name="T17">,</text:span> оценио да би извршењем управног акта чије се одлагање тражи, <text:span text:style-name="T8">плаћањем пореске обавезе,</text:span> подносилац захтева претрпео штету која би се тешко могла надокнадити, а одлагање није противно јавном интересу, при чему се по оцени суда одлагањем не наноси већа или нанадокнадива штета евентуалном заинтересованом лицу, будући да заинтересованог лица у смислу чл. 13. <text:s/>ЗУС-а и нема. </text:p>
      <text:p text:style-name="P19"><text:span text:style-name="T13"><text:tab/><text:tab/></text:span><text:span text:style-name="T14">Са свега изнетог, Управни суд је применом одредбе члана <text:s/>23. ст. 4., а у вези са </text:span><text:span text:style-name="T7">цитираним</text:span><text:span text:style-name="T14"> одредб</text:span><text:span text:style-name="T7">ама</text:span><text:span text:style-name="T14"> </text:span><text:span text:style-name="T7">става</text:span><text:span text:style-name="T14"> 1. и 2. истог члана <text:s/>Закона о управним <text:s/>споровима, </text:span><text:span text:style-name="T7">будући да су у конкретном случају кумулативно испуњени законом прописани услови за у</text:span><text:span text:style-name="T14">свајање</text:span><text:span text:style-name="T7"> захтева,</text:span><text:span text:style-name="T14"> одлучио као у диспозитиву овог решења. </text:span></text:p>
      <text:p text:style-name="P9"/>
      <text:p text:style-name="P7"><text:span text:style-name="T8">РЕШЕНО</text:span> У УПРАВНОМ СУДУ </text:p>
      <text:p text:style-name="P18"><text:span text:style-name="T2">Дана </text:span><text:span text:style-name="T12">09.06</text:span><text:span text:style-name="T5">.2017</text:span><text:span text:style-name="T12">. године</text:span><text:span text:style-name="T9">,</text:span><text:span text:style-name="T2"> 22</text:span><text:span text:style-name="T9"> Уо </text:span><text:span text:style-name="T9">43</text:span><text:span text:style-name="T9">/</text:span><text:span text:style-name="T2">17</text:span></text:p>
      <text:p text:style-name="P12"><text:tab/><text:tab/></text:p>
      <text:p text:style-name="P8">Записничар <text:s text:c="79"/>Председник већа-судија</text:p>
      <text:p text:style-name="P16"><text:span text:style-name="T3">Весна Иконић,</text:span><text:span text:style-name="T10">с.р.</text:span><text:span text:style-name="T18"> <text:tab/><text:tab/><text:tab/> <text:s text:c="39"/>Јасминка Вукашиновић,</text:span><text:span text:style-name="T10">с.р.</text:span></text:p>
      <text:p text:style-name="P14"/>
      <text:p text:style-name="P13">За тачност отправка</text:p>
      <text:p text:style-name="P13">Управитељ писарнице</text:p>
      <text:p text:style-name="P13">Дејан Ђурић</text:p>
      <text:p text:style-name="P14">ЦРП</text:p>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sr"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 Уо </text:span><text:span text:style-name="MT2">43</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16M2S</meta:editing-duration>
    <meta:editing-cycles>48</meta:editing-cycles>
    <meta:generator>OpenOffice/4.1.1$Win32 OpenOffice.org_project/411m6$Build-9775</meta:generator>
    <dc:title>template upravni BGD</dc:title>
    <meta:initial-creator>Ivana Obradovic</meta:initial-creator>
    <dc:date>2019-11-13T20:12:12</dc:date>
    <dc:creator>Milka Babić</dc:creator>
    <meta:printed-by>Vesna Ikonić</meta:printed-by>
    <meta:print-date>2017-06-12T13:43:39.17</meta:print-date>
    <meta:document-statistic meta:table-count="0" meta:image-count="1" meta:object-count="0" meta:page-count="3" meta:paragraph-count="26" meta:word-count="1245" meta:character-count="848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