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normal" style:font-name-asian="Times New Roman" style:font-weight-asian="normal" style:font-name-complex="Times New Roman" style:font-weight-complex="normal"/>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fo:font-weight="bold" fo:background-color="#ffffff" style:font-name-asian="Times New Roman" style:font-weight-asian="bold" style:font-name-complex="Times New Roman"/>
    </style:style>
    <style:style style:name="P10" style:family="paragraph" style:parent-style-name="Standard">
      <style:paragraph-properties fo:line-height="100%" fo:text-align="center" style:justify-single-word="false"/>
      <style:text-properties fo:font-weight="bold" style:font-name-asian="Times New Roman" style:font-weight-asian="bold" style:font-name-complex="Times New Roman"/>
    </style:style>
    <style:style style:name="P11" style:family="paragraph" style:parent-style-name="Standard">
      <style:paragraph-properties fo:line-height="100%"/>
      <style:text-properties style:font-name-asian="Calibri" style:font-name-complex="Calibri"/>
    </style:style>
    <style:style style:name="P12" style:family="paragraph" style:parent-style-name="Standard">
      <style:paragraph-properties fo:line-height="100%" fo:text-align="justify" style:justify-single-word="false"/>
      <style:text-properties style:font-name-asian="Calibri" style:font-name-complex="Calibri"/>
    </style:style>
    <style:style style:name="P13" style:family="paragraph" style:parent-style-name="Standard">
      <style:paragraph-properties fo:line-height="100%" fo:text-align="center" style:justify-single-word="false"/>
      <style:text-properties style:font-name-asian="Calibri" style:font-name-complex="Calibri"/>
    </style:style>
    <style:style style:name="P14" style:family="paragraph" style:parent-style-name="Standard">
      <style:paragraph-properties fo:line-height="100%" fo:text-align="justify" style:justify-single-word="false"/>
      <style:text-properties fo:font-size="12pt" style:font-name-asian="Times New Roman" style:font-size-asian="12pt" style:font-name-complex="Times New Roman" style:font-size-complex="12pt" style:text-scale="97%"/>
    </style:style>
    <style:style style:name="P15" style:family="paragraph" style:parent-style-name="Standard">
      <style:paragraph-properties fo:line-height="100%" fo:text-align="justify" style:justify-single-word="false"/>
      <style:text-properties fo:font-size="12pt" fo:language="zxx" fo:country="none" fo:font-weight="normal" style:font-name-asian="Times New Roman" style:font-size-asian="12pt" style:font-weight-asian="normal" style:font-name-complex="Times New Roman" style:font-size-complex="12pt" style:font-weight-complex="normal" style:text-scale="97%"/>
    </style:style>
    <style:style style:name="P16" style:family="paragraph" style:parent-style-name="Zaglavlje_20_stranice">
      <style:paragraph-properties fo:text-align="center" style:justify-single-word="false"/>
    </style:style>
    <style:style style:name="P17" style:family="paragraph" style:parent-style-name="Standard" style:master-page-name="">
      <style:paragraph-properties fo:margin-left="0cm" fo:margin-right="0cm" fo:line-height="100%" fo:text-indent="0cm" style:auto-text-indent="false" style:page-number="auto"/>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fo:font-weight="bold" fo:background-color="#ffffff" style:font-name-asian="Times New Roman" style:font-weight-asian="bold" style:font-name-complex="Times New Roman"/>
    </style:style>
    <style:style style:name="P22"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name-asian="Times New Roman" style:font-weight-asian="bold" style:font-name-complex="Times New Roman"/>
    </style:style>
    <style:style style:name="T3" style:family="text">
      <style:text-properties fo:language="zxx" fo:country="none" fo:font-weight="bold" style:font-name-asian="Times New Roman" style:font-weight-asian="bold" style:font-name-complex="Times New Roman"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name-asian="Times New Roman" style:font-weight-asian="normal" style:font-name-complex="Times New Roman" style:font-weight-complex="normal"/>
    </style:style>
    <style:style style:name="T7" style:family="text">
      <style:text-properties fo:language="zxx" fo:country="none" style:font-name-asian="Times New Roman" style:font-name-complex="Times New Roman"/>
    </style:style>
    <style:style style:name="T8" style:family="text">
      <style:text-properties fo:font-weight="bold" style:font-name-asian="Times New Roman" style:font-weight-asian="bold" style:font-name-complex="Times New Roman"/>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language="zxx" fo:country="none" fo:font-weight="normal" fo:background-color="#ffffff" style:font-name-asian="Times New Roman" style:font-weight-asian="normal" style:font-name-complex="Times New Roman" style:font-weight-complex="normal"/>
    </style:style>
    <style:style style:name="T12"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13" style:family="text">
      <style:text-properties fo:font-size="12pt" fo:language="zxx" fo:country="none" fo:font-weight="normal" style:font-name-asian="Times New Roman" style:font-size-asian="12pt" style:font-weight-asian="normal" style:font-name-complex="Times New Roman" style:font-size-complex="12pt" style:font-weight-complex="normal"/>
    </style:style>
    <style:style style:name="T14" style:family="text">
      <style:text-properties style:font-name-asian="Times New Roman" style:font-name-complex="Times New Roman"/>
    </style:style>
    <style:style style:name="T15" style:family="text">
      <style:text-properties fo:language="en" fo:country="US"/>
    </style:style>
    <style:style style:name="T16" style:family="text">
      <style:text-properties fo:language="en" fo:country="US" style:font-name-asian="Times New Roman" style:font-name-complex="Times New Roman"/>
    </style:style>
    <style:style style:name="T17" style:family="text">
      <style:text-properties fo:language="en" fo:country="US" fo:font-weight="bold" style:font-name-asian="Times New Roman" style:font-weight-asian="bold" style:font-name-complex="Times New Roman" style:font-weight-complex="bold"/>
    </style:style>
    <style:style style:name="T18" style:family="text">
      <style:text-properties fo:language="none" fo:country="none"/>
    </style:style>
    <style:style style:name="T19" style:family="text">
      <style:text-properties fo:language="none" fo:country="none" style:font-name-asian="Times New Roman" style:font-name-complex="Times New Roman"/>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 </text:p>
      <text:p text:style-name="P2">УПРАВНИ СУД</text:p>
      <text:p text:style-name="P17"><text:span text:style-name="T4">5</text:span><text:span text:style-name="T10"> У.</text:span><text:span text:style-name="T4">7431</text:span><text:span text:style-name="T10">/</text:span><text:span text:style-name="T4">14</text:span></text:p>
      <text:p text:style-name="P3"><text:span text:style-name="T1">21.09.2017</text:span>.године</text:p>
      <text:p text:style-name="P6"><text:span text:style-name="T10">Б е о г р а д </text:span><text:span text:style-name="T9"><text:tab/></text:span></text:p>
      <text:p text:style-name="P11"/>
      <text:p text:style-name="P10">У ИМЕ НАРОДА</text:p>
      <text:p text:style-name="P12"/>
      <text:p text:style-name="P7"><text:span text:style-name="Podrazumevani_20_font_20_pasusa"><text:span text:style-name="T8"><text:tab/><text:tab/></text:span></text:span><text:span text:style-name="Podrazumevani_20_font_20_pasusa"><text:span text:style-name="T14">Управни суд, у већу састављеном од судија: </text:span></text:span><text:span text:style-name="Podrazumevani_20_font_20_pasusa"><text:span text:style-name="T7">Живане Ђукановић</text:span></text:span><text:span text:style-name="Podrazumevani_20_font_20_pasusa"><text:span text:style-name="T14">, председника већа, </text:span></text:span><text:span text:style-name="Podrazumevani_20_font_20_pasusa"><text:span text:style-name="T7">Јелене Тишма-Јовановић и Љиљане Јевтић</text:span></text:span><text:span text:style-name="Podrazumevani_20_font_20_pasusa"><text:span text:style-name="T14">, чланова већа, са судским саветником </text:span></text:span><text:span text:style-name="Podrazumevani_20_font_20_pasusa"><text:span text:style-name="T7">Снежаном Николић</text:span></text:span><text:span text:style-name="Podrazumevani_20_font_20_pasusa"><text:span text:style-name="T14">, записничарем, одлучујући у управном спору по тужби </text:span></text:span><text:span text:style-name="Podrazumevani_20_font_20_pasusa"><text:span text:style-name="T7">тужиље </text:span></text:span><text:span text:style-name="Podrazumevani_20_font_20_pasusa"><text:span text:style-name="T19">А.А.</text:span></text:span><text:span text:style-name="Podrazumevani_20_font_20_pasusa"><text:span text:style-name="T7"> Из ..., ..., коју заступа пуномоћник Милослав Ивић, адвокат из Београда, Сарајевска бр. 29, поднетој против туженог</text:span></text:span><text:span text:style-name="Podrazumevani_20_font_20_pasusa"><text:span text:style-name="T13"> Министарства финансија Републике Србије - Секторa за имовинско-правне послове, ради поништаја решења, број: 46-00-00187/2013-13 од 06.02.2014. године, уз учешће заинтересованог лица Републике Србије, коју заступа Државно правобранилаштво, у предмету враћања имовине, по одржаној усменој јавној расправи, </text:span></text:span><text:span text:style-name="Podrazumevani_20_font_20_pasusa"><text:span text:style-name="T14">у нејавној седници већа, одржаној дана </text:span></text:span><text:span text:style-name="Podrazumevani_20_font_20_pasusa"><text:span text:style-name="T7">21.09.2017.</text:span></text:span><text:span text:style-name="Podrazumevani_20_font_20_pasusa"><text:span text:style-name="T14"> године, <text:s/>донео је</text:span></text:span></text:p>
      <text:p text:style-name="P12"/>
      <text:p text:style-name="P10">П Р Е С У Д У</text:p>
      <text:p text:style-name="P13"/>
      <text:p text:style-name="P7"><text:span text:style-name="Podrazumevani_20_font_20_pasusa"><text:span text:style-name="T14"><text:tab/><text:tab/></text:span></text:span><text:span text:style-name="Podrazumevani_20_font_20_pasusa"><text:span text:style-name="T17">I</text:span></text:span><text:span text:style-name="Podrazumevani_20_font_20_pasusa"><text:span text:style-name="T16"> <text:s text:c="5"/></text:span></text:span><text:span text:style-name="Podrazumevani_20_font_20_pasusa"><text:span text:style-name="T14">Тужба</text:span></text:span><text:span text:style-name="Podrazumevani_20_font_20_pasusa"><text:span text:style-name="T8"> СЕ </text:span></text:span><text:span text:style-name="Podrazumevani_20_font_20_pasusa"><text:span text:style-name="T2">ОДБИЈА</text:span></text:span><text:span text:style-name="Podrazumevani_20_font_20_pasusa"><text:span text:style-name="T14">.</text:span></text:span></text:p>
      <text:p text:style-name="P7"><text:span text:style-name="Podrazumevani_20_font_20_pasusa"><text:span text:style-name="T14"><text:tab/><text:tab/></text:span></text:span><text:span text:style-name="Podrazumevani_20_font_20_pasusa"><text:span text:style-name="T17">II</text:span></text:span><text:span text:style-name="Podrazumevani_20_font_20_pasusa"><text:span text:style-name="T16"> <text:s text:c="4"/></text:span></text:span><text:span text:style-name="Podrazumevani_20_font_20_pasusa"><text:span text:style-name="T3">ОДБИЈА СЕ</text:span></text:span><text:span text:style-name="Podrazumevani_20_font_20_pasusa"><text:span text:style-name="T7"> захтев тужиље за накнаду трошкова управног спора.</text:span></text:span></text:p>
      <text:p text:style-name="P7"><text:span text:style-name="Podrazumevani_20_font_20_pasusa"><text:span text:style-name="T7"><text:tab/><text:tab/></text:span></text:span><text:span text:style-name="Podrazumevani_20_font_20_pasusa"><text:span text:style-name="T17">III</text:span></text:span><text:span text:style-name="Podrazumevani_20_font_20_pasusa"><text:span text:style-name="T16"> </text:span></text:span><text:span text:style-name="Podrazumevani_20_font_20_pasusa"><text:span text:style-name="T3">ОБАВЕЗУЈЕ СЕ</text:span></text:span><text:span text:style-name="Podrazumevani_20_font_20_pasusa"><text:span text:style-name="T7"> тужиља </text:span></text:span><text:span text:style-name="Podrazumevani_20_font_20_pasusa"><text:span text:style-name="T19">А.А.</text:span></text:span><text:span text:style-name="Podrazumevani_20_font_20_pasusa"><text:span text:style-name="T7"> Из ..., да заинтересованом лицу Републици Србији, накнади трошкове управног спора у износу од 16.500,00 динара, у року од 15 дана од дана пријема пресуде.</text:span></text:span></text:p>
      <text:p text:style-name="P7"><text:span text:style-name="Podrazumevani_20_font_20_pasusa"><text:span text:style-name="T7"/></text:span></text:p>
      <text:p text:style-name="P10">О б р а з л о ж е њ е</text:p>
      <text:p text:style-name="P10"/>
      <text:p text:style-name="P4"><text:tab/><text:tab/>Оспореним решењем одбијена је, <text:span text:style-name="T1">као неоснована,</text:span> жалба тужиље изјављена против решења Агенције за реституцију <text:span text:style-name="T1">-</text:span> <text:span text:style-name="T1">Подручне</text:span> <text:span text:style-name="T1">јединице</text:span> Београд, број 46-8276/2013 од 04.11.2013. године, којим се одбија њен захтев за враћање одузете имовине и обештећење за непокретност, за коју је решењем Комисије за национализацију при НОО Звездара Нац. бр. .../59 од ....1959. године утврђено да је на дан 26.12.1958. године, национализована као власништво <text:span text:style-name="T18">Б.Б.</text:span>.</text:p>
      <text:p text:style-name="P4"><text:tab/><text:tab/>У тужби, којом је покренула управни спор, <text:span text:style-name="T1">као и на усменој јавној расправи, </text:span>тужиља преко пуномоћника, оспорава решење туженог органа са свих законских разлога, посебно указујући да је одузета имовина стечена 1953. године, <text:span text:style-name="T1">када су</text:span> <text:span text:style-name="T18">Б.Б.</text:span> и <text:span text:style-name="T18">В.В.</text:span> били у ванбрачној заједници, а брак је склопљен 1954. године, те је на основу тада важећег Основног закона о браку (“Сл. лист ФНРЈ”, 29/46...44/51), према члану 10. <text:span text:style-name="T1">з</text:span>акона, само имовина стечена у брачној заједници представља заједничку имовину, што тужени орган сматра као исправним решењем. Иако је на основу доказа у списима предмета несумњиво да је <text:span text:style-name="T18">В.В.</text:span> учествовала у стицању спорне подржављене <text:soft-page-break/>имовине, то је оваквим ставом туженог органа <text:span text:style-name="T18">В.В.</text:span>, а сада тужиљи, учињена неправда. Уговором о поклону у списима предмета, закљученим између <text:span text:style-name="T18">Б.Б.</text:span> и <text:span text:style-name="T18">В.В.</text:span>, оверен<text:span text:style-name="T1">им</text:span> под бројем Ов. 3321/78 од 26.06.1978. године, <text:span text:style-name="T18">Б.Б.</text:span> сву имовину, која му је својевремено одузета у поступку национализације (а део касније враћен), именујући објекат коме је припадао и овде спорни пословни објекат, писмено је поклонио, те тај <text:span text:style-name="T1">У</text:span>говор о поклону заправо представља начин и средство да <text:span text:style-name="T18">В.В.</text:span> припадне 1/2 назначених непокретности на име њеног удела у стицању истих. Наведени уговор закључен је 1978. године, када није било ни помисли да ће се донети Закон о враћању одузете имовине, па је јасно да је изјава <text:span text:style-name="T18">Б.Б.</text:span> потпуно истинита и представља основ за уважавање захтева, јер и поред тога постоје друге исправе и сведоци који доказују да је <text:span text:style-name="T18">В.В.</text:span> продајом своје посебне имовине у Хрватској стекла новац од кога је заједно са <text:span text:style-name="T18">Б.Б.</text:span> купила целокупну имовину на адреси сада .... Даље истиче да <text:span text:style-name="T1">је,</text:span> иако је јасно да тужиљи као законској наследници покојне <text:span text:style-name="T18">В.В.</text:span> припада право на 1/2 одузете имовине, првостепени орган могао да прекине поступак ако сматра да одлучивање о уделу покојне <text:span text:style-name="T18">В.В.</text:span> представља претходно питање о коме одлучује редован суд. Такође, погрешни су закључци првостепеног органа да по праву представљања преко пок. <text:span text:style-name="T18">В.В.</text:span>, наследник бившег власника <text:span text:style-name="T18">Б.Б.</text:span> није покојна <text:span text:style-name="T18">В.</text:span>, нити подносилац захтева, већ да је са њим у тазбинском сродству, те да је погрешан закључак да се имовина која је предмет захтева за враћање не може сматрати накнадно пронађеном имовином у смислу Закона о наслеђивању. <text:span text:style-name="T1">Пуномоћник тужиље је на усменој јавној расправи остао при наводима из поднете тужбе и суду дао на увид захтев тужиље од 19.05.2014. године упућен РГЗ-у, да јој се достави доказ на основу које исправе је извршен упис права власништва на земљишту на </text:span><text:span text:style-name="T18">Б.Б.</text:span><text:span text:style-name="T1">, а који је предмет поднетог захева, као и Уговор о купопродаји спорне непокретности закључен 05.04.1054. године, што доказује да је у време закључења уговора којим је </text:span><text:span text:style-name="T18">Б.Б.</text:span><text:span text:style-name="T1"> стекао у својину спорну непокретност, био закључен брак са </text:span><text:span text:style-name="T18">В.В.</text:span><text:span text:style-name="T1">. Како су </text:span><text:span text:style-name="T18">Б.</text:span><text:span text:style-name="T1"> и </text:span><text:span text:style-name="T18">В.</text:span><text:span text:style-name="T1"> били у ванбрачној заједници у периоду од 1948. до закључења брака 1954. године, а Уговор о купопродаји је закључен 05.04.1954. године, то је јасно да је спорна непокретност била и брачна тековина пок. </text:span><text:span text:style-name="T18">В.</text:span><text:span text:style-name="T1">, а сада тужиље, као њеног законског наследника. Сматра да је првостепени орган требао да упути тужиљу да покрене парницу ради утврђења брачне тековине </text:span><text:span text:style-name="T18">В.В.</text:span><text:span text:style-name="T1">, па тек онда одлучи о захтеву за враћање имовине. </text:span>Предлаже да се тужба уважи, а оспорено решење као незаконито поништи, те обавеже тужени да тужиљи надокнади трошкове спора на име састава тужбе од стране адвоката од 25.500,00 динара <text:span text:style-name="T1">и приступа одржаној расправи </text:span>по АТ. </text:p>
      <text:p text:style-name="P4"><text:tab/><text:tab/>У одговору на поднету тужбу, тужени орган је остао при наводима из оспореног решења, сматра<text:span text:style-name="T1">јући</text:span> да је исто правилно и на закону засновано, те <text:span text:style-name="T1">предложио</text:span> да се тужба одбије као неоснована.</text:p>
      <text:p text:style-name="P4"/>
      <text:p text:style-name="P4"><text:tab/><text:tab/>У одговору на поднету тужбу Република Србија, преко Државног правобранилаштва као законског заступника, сматра да је оспорено решење донето у свему у складу са важећим законом, те да је правилан закључак органа у вези <text:span text:style-name="T1">У</text:span>говора о поклону који је тужиља доставила Агенцији за реституцију 30.10.2013. године, као доказ тврдње да је предметна имовина била <text:s/>заједничка имовина супружника <text:span text:style-name="T18">Б.Б.</text:span> и <text:span text:style-name="T18">В.В.</text:span>, <text:span text:style-name="T1">с </text:span>обзиром да је током поступка утврђено да је искључиви власник национализоване имовине био <text:span text:style-name="T18">Б.Б.</text:span> и да је захтев његове супруге <text:span text:style-name="T18">В.В.</text:span> за признавање брачне тековине на национализованим непокретностима одбијен као неоснован. <text:soft-page-break/>Предлаже да се тужба одбије као неоснована, а тужиља обавеже да заинтересованом лицу надокнади трошкове за састав одговора на тужбу по АТ. </text:p>
      <text:p text:style-name="P5"><text:tab/><text:tab/>Управни суд је одржао усмену јавну расправу у присуству пуномоћника тужиље Милослава Ивића, адвоката из Београда, а у одсуству уредно позваног туженог органа и уредно позваног заинтересованог лица, применом одредбе члана 34. став 2. Закона о управним споровима (“Службени гласник РС”, бр. 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text:p>
      <text:p text:style-name="P5"><text:tab/><text:tab/>По оцени навода у тужби, одговора на тужбу, списа предмета и навода странке изнетих на усменој јавној расправи, Управни суд је нашао да је тужба неоснована.</text:p>
      <text:p text:style-name="P5"><text:tab/><text:tab/>Правилно је поступио тужени орган када је одбио,<text:span text:style-name="T1">као неосновану,</text:span> жалбу <text:span text:style-name="T1">тужиље</text:span> изјављену против решења првостепеног орган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p>
      <text:p text:style-name="P7"><text:span text:style-name="T6"><text:tab/><text:tab/>Ово стога што из списа предмета и образложења оспореног произлази да је тужени орган у поступку, који је претходио доношењу оспореног решења, утврдио</text:span><text:span text:style-name="T5"> <text:s/>да је тужиља дана 11.06.2013. године, поднела Агенцији за реституцију захтев за враћање одузете имовине, односно обештећење, који се односи на локал површине 72м2 у ..., улица ..., национализован решењем Комисије за национализацију при НОО Звездара, Нац. бр. .../59 од ....1959. године, као власништво </text:span><text:span text:style-name="T20">Б.Б.</text:span><text:span text:style-name="T5">. Из решења Комисије за национализацију при НОО Звездара, Нац. бр. .../59 од ....1961. године утврђено је да је ставом 1. наведеног решења одлучено о изузимању од национализације и остављање у својину ранијег власника </text:span><text:span text:style-name="T20">Б.Б.</text:span><text:span text:style-name="T5"> непокретности ближе означене у том ставу диспозитива, а из става 2. наведеног решења произлази да је одбијен захтев </text:span><text:span text:style-name="T20">В.В.</text:span><text:span text:style-name="T5">, супруге ранијег власника </text:span><text:span text:style-name="T20">Б.Б.</text:span><text:span text:style-name="T5"> да јој се призна право брачне тековине на национализованим непокретностима ранијег власника. У образложењу решења констатовано је да је Комисија ценила захтев за признавање брачне тековине, али је нашла да је неоснован, будући да је именована навела да су предметне некретнине стечене у току трајања <text:s/>ванбрачне заједнице коју је имала са </text:span><text:span text:style-name="T20">Б.Б.</text:span><text:span text:style-name="T5"> од 1948. до 1954. године, на основу чега је утврђено да је захтев </text:span><text:span text:style-name="T20">В.В.</text:span><text:span text:style-name="T5"> <text:s/>неоснован у смислу члана 10. Основног закона о браку. Имајући у виду наведено, правилан је закључак туженог органа, да је првостепени орган правилно поступио када је ожалбеним решењем одбио <text:s/>поднети захтев као неоснован, а такође је неоснован и навод жалиље да јој као законској наследници пок. </text:span><text:span text:style-name="T20">В.В.</text:span><text:span text:style-name="T5"> припада право на повраћај дела предметне имовине, обзиром да је утврђено да жалиља није била власница предметне непокретности у време њеног подржављења, нити је доставила доказ да је законска наследница бившег власника, односно утврђено је да је жалиља проглашена за законског наследника пок. </text:span><text:span text:style-name="T20">В.В.</text:span><text:span text:style-name="T5"> као њена братаница, која је практично са ранијем власником у тазбинском сродству, те сходно томе не спада у круг лица која имају право на враћање имовине и обештећење прописаних одредбом члана 5. став 1. тачка 1. Закона о враћању одузете имовине и обештећењу (“Службени гласник РС”, бр. 72/2011) Притом тужени правилно налази да је без утицаја на другачије решење ове управне ствари Уговор о поклону који је жалиља доставила Агенцији за реституцију дана 30.10.2013. године, као доказ тврдњи да је предметна имовина била заједничка имовина супружника </text:span><text:span text:style-name="T20">Б.Б.</text:span><text:span text:style-name="T5"> и </text:span><text:span text:style-name="T20">В.В.</text:span><text:span text:style-name="T5">, с обзиром да је првостепени орган из достављене документације, односно решења Комисије за национализацију при </text:span><text:soft-page-break/><text:span text:style-name="T5">НОО Општине Звездара од ....1959. и ....1961. године, правилно утврдио да је искључиви власник национализоване имовине био </text:span><text:span text:style-name="T20">Б.Б.</text:span><text:span text:style-name="T5">, а да је захтев његове супруге </text:span><text:span text:style-name="T20">В.В.</text:span><text:span text:style-name="T5"> за признавање брачне тековине на национализованим непокретностима одбијен као неоснован, те да је иста као супруга ранијег власника била активно легитимисана да пред надлежним судом покрене поступак ради утврђења да предметна непокретност представља заједничку имовину стечену у браку.</text:span></text:p>
      <text:p text:style-name="P14"><text:span text:style-name="T5"><text:tab/><text:tab/>Суд притом налази да је тужени орган правилно оценио све наводе жалбе, јер је решењем НОО <text:s/>Општине Звездара од ....1961. године, одбијен захтев пок. </text:span><text:span text:style-name="T20">В.В.</text:span><text:span text:style-name="T5"> да јој се призна брачна тековина на национализованој непокретности, а против тог решења могла је да покрене судски спор, а то није учинила.</text:span></text:p>
      <text:p text:style-name="P15"><text:tab/><text:tab/>Са изнетих разлога, налазећи да оспореним решењем није повређен закон на штету <text:span text:style-name="T1">тужиље</text:span>, Управни суд је одлучио као у <text:span text:style-name="T1">ставу </text:span><text:span text:style-name="Podrazumevani_20_font_20_pasusa"><text:span text:style-name="T15">I</text:span></text:span><text:span text:style-name="T1"> диспозитива</text:span> ове пресуде, у складу са одредбом члана 46. став 2. Закона о управним споровима, применом члана 40. став 2. наведеног закона.</text:p>
      <text:p text:style-name="P7"><text:span text:style-name="Podrazumevani_20_font_20_pasusa"><text:span text:style-name="T7"><text:tab/><text:tab/>Суд је одбио захтев тужиље за признавање трошкова спора, с обзиром на успех тужиље у овој управној ствари и одлучио као у ставу </text:span></text:span><text:span text:style-name="Podrazumevani_20_font_20_pasusa"><text:span text:style-name="T16">II</text:span></text:span><text:span text:style-name="Podrazumevani_20_font_20_pasusa"><text:span text:style-name="T7"> диспозитива пресуде, на основу члана 66., 67. и 74. Закона о управним спровима, сходном применом члана 151. и 153. став 3. Закона о парничном поступку ("Службени гласник РС" бр. 72/11 и 55/14).</text:span></text:span></text:p>
      <text:p text:style-name="P7"><text:span text:style-name="Podrazumevani_20_font_20_pasusa"><text:span text:style-name="T7"><text:tab/><text:tab/>Суд је обавезао тужиљу да заинтересованом лицу накнади трошкове управног спора, на основу чл. 151. и 153. став 1. Закона о парничном поступку ("Службени гласник РС" бр. 72/11 </text:span></text:span><text:span text:style-name="Podrazumevani_20_font_20_pasusa"><text:span text:style-name="T7">и 55/14</text:span></text:span><text:span text:style-name="Podrazumevani_20_font_20_pasusa"><text:span text:style-name="T7">), <text:s/>који се сходно примењује на основу члана 74. Закона о управним споровима, и то у висини награде заступнику заинтересованог лица за састав одговора на тужбу у износу од 16.500,00 динара, те је одлучио као у ставу III</text:span></text:span><text:span text:style-name="Podrazumevani_20_font_20_pasusa"><text:span text:style-name="T16"> </text:span></text:span><text:span text:style-name="Podrazumevani_20_font_20_pasusa"><text:span text:style-name="T7">диспозитива ове пресуде.</text:span></text:span></text:p>
      <text:p text:style-name="P7"><text:span text:style-name="Podrazumevani_20_font_20_pasusa"><text:span text:style-name="T7"/></text:span></text:p>
      <text:p text:style-name="P10">ПРЕСУЂЕНО У УПРАВНОМ СУДУ</text:p>
      <text:p text:style-name="P8"><text:span text:style-name="Podrazumevani_20_font_20_pasusa"><text:span text:style-name="T8">Дана </text:span></text:span><text:span text:style-name="Podrazumevani_20_font_20_pasusa"><text:span text:style-name="T2">21.09.2017</text:span></text:span><text:span text:style-name="Podrazumevani_20_font_20_pasusa"><text:span text:style-name="T8">. године, </text:span></text:span><text:span text:style-name="Podrazumevani_20_font_20_pasusa"><text:span text:style-name="T2">5</text:span></text:span><text:span text:style-name="Podrazumevani_20_font_20_pasusa"><text:span text:style-name="T8"> У.</text:span></text:span><text:span text:style-name="Podrazumevani_20_font_20_pasusa"><text:span text:style-name="T2">7431</text:span></text:span><text:span text:style-name="Podrazumevani_20_font_20_pasusa"><text:span text:style-name="T2">/</text:span></text:span><text:span text:style-name="Podrazumevani_20_font_20_pasusa"><text:span text:style-name="T2">14</text:span></text:span></text:p>
      <text:p text:style-name="P12"/>
      <text:p text:style-name="P9">Записничар <text:s text:c="76"/>Председник већа-судија</text:p>
      <text:p text:style-name="P9"><text:span text:style-name="T1">Снежана Николић,</text:span><text:span text:style-name="T1">с.р.</text:span> <text:s text:c="62"/><text:span text:style-name="T1">Живана Ђукановић,</text:span><text:span text:style-name="T1">с.р.</text:span></text:p>
      <text:p text:style-name="P21"/>
      <text:p text:style-name="P18">За тачност отправка</text:p>
      <text:p text:style-name="P18">Управитељ писарнице</text:p>
      <text:p text:style-name="P18">Дејан Ђурић</text:p>
      <text:p text:style-name="P19"/>
      <text:p text:style-name="P20"><text:span text:style-name="T11">ЉД</text:span><text:span text:style-name="Podrazumevani_20_font_20_pasusa"><text:span text:style-name="T12"> <text:s text:c="5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language="zxx" fo:country="none" fo:font-weight="bold" style:font-name-asian="Times New Roman" style:font-weight-asian="bold" style:font-name-complex="Times New Roman"/>
    </style:style>
    <style:style style:name="MT2" style:family="text">
      <style:text-properties fo:font-weight="bold" style:font-name-asian="Times New Roman" style:font-weight-asian="bold" style:font-name-complex="Times New Roman"/>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74"/><text:page-number text:select-page="current">4</text:page-number> <text:s text:c="49"/><text:span text:style-name="Podrazumevani_20_font_20_pasusa"><text:span text:style-name="MT1">5</text:span></text:span><text:span text:style-name="Podrazumevani_20_font_20_pasusa"><text:span text:style-name="MT2"> </text:span></text:span><text:span text:style-name="Podrazumevani_20_font_20_pasusa"><text:span text:style-name="MT1">У.7431/14</text:span></text:span><text:span text:style-name="MT3"> </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2">15 У 1</text:span></text:span><text:span text:style-name="Podrazumevani_20_font_20_pasusa"><text:span text:style-name="MT1">735</text:span></text:span><text:span text:style-name="Podrazumevani_20_font_20_pasusa"><text:span text:style-name="MT2">/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T1H29M5S</meta:editing-duration>
    <meta:editing-cycles>13</meta:editing-cycles>
    <meta:generator>OpenOffice/4.1.1$Win32 OpenOffice.org_project/411m6$Build-9775</meta:generator>
    <dc:title>template upravni BGD</dc:title>
    <meta:initial-creator>Ružica Rašić</meta:initial-creator>
    <dc:date>2019-11-11T10:16:07.87</dc:date>
    <meta:print-date>2017-09-28T10:18:47.89</meta:print-date>
    <meta:document-statistic meta:table-count="0" meta:image-count="1" meta:object-count="0" meta:page-count="4" meta:paragraph-count="35" meta:word-count="1750" meta:character-count="11562"/>
    <dc:creator>Mirela Kostadinović</dc:creator>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