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start" style:justify-single-word="false"/>
      <style:text-properties fo:language="sr" fo:country="YU" fo:font-weight="bold" style:font-weight-asian="bold" style:font-weight-complex="bold" style:text-scale="96%"/>
    </style:style>
    <style:style style:name="P4" style:family="paragraph" style:parent-style-name="Footer">
      <style:text-properties fo:language="zxx" fo:country="none"/>
    </style:style>
    <style:style style:name="P5"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line-height="100%" fo:text-align="justify" style:justify-single-word="false"/>
      <style:text-properties style:use-window-font-color="true" style:font-name="Times New Roman" fo:font-size="12pt" fo:letter-spacing="-0.004cm" fo:language="zxx" fo:country="none" fo:font-weight="bold" fo:background-color="transparent" style:font-name-asian="Times New Roman CYR" style:font-size-asian="12pt" style:font-weight-asian="bold" style:font-name-complex="Times New Roman CYR" style:font-size-complex="12pt" style:font-weight-complex="bold"/>
    </style:style>
    <style:style style:name="P10" style:family="paragraph" style:parent-style-name="Standard">
      <style:paragraph-properties fo:line-height="100%" fo:text-align="justify" style:justify-single-word="false"/>
      <style:text-properties style:use-window-font-color="true" fo:letter-spacing="-0.004cm" fo:language="zxx" fo:country="none" fo:font-weight="normal" fo:background-color="transparent" style:font-name-asian="Times New Roman CYR" style:font-weight-asian="normal" style:font-name-complex="Times New Roman CYR"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color="#000000" style:font-name="Times New Roman" fo:font-size="12pt" fo:language="sr" fo:country="YU"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Zaglavlje_20_stranice">
      <style:paragraph-properties fo:text-align="center" style:justify-single-word="false"/>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102%"/>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text-scale="98%"/>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9pt" fo:language="sr" fo:country="YU" style:font-size-asian="9pt" style:font-size-complex="9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text-scale="102%"/>
    </style:style>
    <style:style style:name="P30" style:family="paragraph" style:parent-style-name="Standard">
      <style:paragraph-properties fo:margin-left="0cm" fo:margin-right="0.026cm" fo:margin-top="0cm" fo:margin-bottom="0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96%"/>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T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4" style:family="text">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5" style:family="text">
      <style:text-properties style:use-window-font-color="true" style:font-name="Times New Roman" fo:font-size="12pt" fo:letter-spacing="-0.004cm" fo:language="zxx" fo:country="none" fo:font-weight="bold" fo:background-color="transparent" style:font-name-asian="Times New Roman CYR" style:font-size-asian="12pt" style:font-weight-asian="bold" style:font-name-complex="Times New Roman CYR" style:font-size-complex="12pt" style:font-weight-complex="bold"/>
    </style:style>
    <style:style style:name="T6" style:family="text">
      <style:text-properties style:use-window-font-color="true" style:font-name="Times New Roman" fo:font-size="12pt" fo:letter-spacing="-0.004cm" fo:language="en" fo:country="US" fo:font-weight="normal" fo:background-color="transparent" style:font-name-asian="Times New Roman CYR" style:font-size-asian="12pt" style:font-weight-asian="normal" style:font-name-complex="Times New Roman CYR" style:font-size-complex="12pt" style:font-weight-complex="normal"/>
    </style:style>
    <style:style style:name="T7" style:family="text">
      <style:text-properties style:use-window-font-color="true" style:font-name="Times New Roman" fo:font-size="12pt" fo:background-color="transparent" style:font-size-asian="12pt" style:font-size-complex="12pt"/>
    </style:style>
    <style:style style:name="T8" style:family="text">
      <style:text-properties style:use-window-font-color="true" style:font-name="Times New Roman" fo:font-size="12pt" fo:language="en" fo:country="US" fo:font-weight="normal" fo:background-color="transparent" style:font-name-asian="Times New Roman1" style:font-size-asian="12pt" style:font-weight-asian="normal" style:font-name-complex="Times New Roman1" style:font-size-complex="12pt" style:font-weight-complex="normal"/>
    </style:style>
    <style:style style:name="T9" style:family="text">
      <style:text-properties style:use-window-font-color="true" style:font-name="Times New Roman" fo:font-size="12pt" fo:language="none" fo:country="none" fo:font-weight="normal" fo:background-color="transparent" style:font-name-asian="Times New Roman1" style:font-size-asian="12pt" style:font-weight-asian="normal" style:font-name-complex="Times New Roman1" style:font-size-complex="12pt" style:font-weight-complex="normal"/>
    </style:style>
    <style:style style:name="T10" style:family="text">
      <style:text-properties style:use-window-font-color="true" style:font-name="Times New Roman" fo:font-weight="bold" style:font-weight-asian="bold"/>
    </style:style>
    <style:style style:name="T11" style:family="text">
      <style:text-properties style:use-window-font-color="true" style:font-name="Times New Roman" fo:language="zxx" fo:country="none" fo:font-weight="bold" style:font-weight-asian="bold"/>
    </style:style>
    <style:style style:name="T12" style:family="text">
      <style:text-properties style:use-window-font-color="true" style:font-name="Times New Roman" fo:language="sh" fo:country="YU" fo:font-weight="bold" style:font-weight-asian="bold"/>
    </style:style>
    <style:style style:name="T13" style:family="text">
      <style:text-properties style:use-window-font-color="true" fo:letter-spacing="-0.004cm" fo:language="sr" fo:country="YU" fo:font-weight="normal" fo:background-color="transparent" style:font-name-asian="Times New Roman CYR" style:font-weight-asian="normal" style:font-name-complex="Times New Roman CYR" style:font-weight-complex="normal"/>
    </style:style>
    <style:style style:name="T14" style:family="text">
      <style:text-properties style:use-window-font-color="true" fo:letter-spacing="-0.004cm" fo:language="en" fo:country="US" fo:font-weight="normal" fo:background-color="transparent" style:font-name-asian="Times New Roman CYR" style:font-weight-asian="normal" style:font-name-complex="Times New Roman CYR" style:font-weight-complex="normal"/>
    </style:style>
    <style:style style:name="T15" style:family="text">
      <style:text-properties style:use-window-font-color="true" fo:letter-spacing="-0.004cm" fo:language="zxx" fo:country="none" fo:font-weight="normal" fo:background-color="transparent" style:font-name-asian="Times New Roman CYR" style:font-weight-asian="normal" style:font-name-complex="Times New Roman CYR" style:font-weight-complex="normal"/>
    </style:style>
    <style:style style:name="T16" style:family="text">
      <style:text-properties style:use-window-font-color="true" fo:letter-spacing="-0.004cm" fo:language="none" fo:country="none" fo:font-weight="normal" fo:background-color="transparent" style:font-name-asian="Times New Roman CYR" style:font-weight-asian="normal" style:font-name-complex="Times New Roman CYR" style:font-weight-complex="normal"/>
    </style:style>
    <style:style style:name="T17" style:family="text">
      <style:text-properties style:use-window-font-color="true" style:text-position="0% 100%"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18"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19" style:family="text">
      <style:text-properties fo:color="#000000" fo:letter-spacing="-0.007cm" fo:language="zxx" fo:country="none" fo:font-style="normal" style:text-underline-style="none" fo:font-weight="normal"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95%"/>
    </style:style>
    <style:style style:name="T20" style:family="text">
      <style:text-properties fo:color="#000000" fo:letter-spacing="-0.007cm" fo:language="zxx" fo:country="none"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95%"/>
    </style:style>
    <style:style style:name="T21" style:family="text">
      <style:text-properties fo:language="zxx" fo:country="none"/>
    </style:style>
    <style:style style:name="T22" style:family="text">
      <style:text-properties fo:language="zxx" fo:country="none" fo:font-weight="bold" style:font-weight-asian="bold" style:font-weight-complex="bold"/>
    </style:style>
    <style:style style:name="T23" style:family="text">
      <style:text-properties fo:language="zxx" fo:country="none" fo:font-weight="bold" style:font-weight-asian="bold" style:font-size-complex="12pt"/>
    </style:style>
    <style:style style:name="T24" style:family="text">
      <style:text-properties fo:language="zxx" fo:country="none" fo:font-weight="normal" style:font-weight-asian="normal" style:font-weight-complex="normal"/>
    </style:style>
    <style:style style:name="T25" style:family="text">
      <style:text-properties fo:language="zxx" fo:country="none" style:font-size-complex="12pt"/>
    </style:style>
    <style:style style:name="T26" style:family="text">
      <style:text-properties fo:language="zxx" fo:country="none" style:text-underline-style="none"/>
    </style:style>
    <style:style style:name="T27" style:family="text">
      <style:text-properties fo:language="sr" fo:country="YU" fo:font-weight="bold" style:font-weight-asian="bold" style:font-size-complex="12pt"/>
    </style:style>
    <style:style style:name="T28" style:family="text">
      <style:text-properties fo:language="sr" fo:country="YU" style:font-size-complex="12pt"/>
    </style:style>
    <style:style style:name="T29" style:family="text">
      <style:text-properties fo:language="sh" fo:country="YU"/>
    </style:style>
    <style:style style:name="T30" style:family="text">
      <style:text-properties fo:language="sh" fo:country="YU" style:font-size-complex="12pt"/>
    </style:style>
    <style:style style:name="T31" style:family="text">
      <style:text-properties fo:font-weight="bold" style:font-weight-asian="bold" style:font-weight-complex="bold"/>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fo:language="en" fo:country="US" style:text-underline-style="none"/>
    </style:style>
    <style:style style:name="T35" style:family="text">
      <style:text-properties fo:font-weight="normal" style:font-weight-asian="normal" style:font-weight-complex="normal"/>
    </style:style>
    <style:style style:name="T36" style:family="text">
      <style:text-properties fo:letter-spacing="-0.004cm" fo:language="zxx" fo:country="none" fo:font-weight="normal" style:font-name-asian="Times New Roman CYR" style:font-weight-asian="normal" style:font-name-complex="Times New Roman CYR" style:font-weight-complex="normal"/>
    </style:style>
    <style:style style:name="T37" style:family="text">
      <style:text-properties fo:letter-spacing="-0.004cm" fo:language="en" fo:country="US" fo:font-weight="bold" style:font-name-asian="Times New Roman CYR" style:font-weight-asian="bold" style:font-name-complex="Times New Roman CYR" style:font-weight-complex="bold"/>
    </style:style>
    <style:style style:name="T38" style:family="text">
      <style:text-properties style:text-position="0% 100%" fo:letter-spacing="-0.004cm" fo:language="zxx" fo:country="none" fo:font-weight="bold" style:font-name-asian="Times New Roman CYR" style:font-weight-asian="bold" style:font-name-complex="Times New Roman CYR" style:font-weight-complex="bold"/>
    </style:style>
    <style:style style:name="T39" style:family="text">
      <style:text-properties style:text-position="0% 100%" fo:letter-spacing="-0.004cm" fo:language="zxx" fo:country="none" fo:font-weight="bold" style:letter-kerning="false" style:font-name-asian="Times New Roman CYR" style:font-weight-asian="bold" style:font-name-complex="Times New Roman CYR" style:font-weight-complex="bold"/>
    </style:style>
    <style:style style:name="T40" style:family="text">
      <style:text-properties style:text-position="0% 100%" fo:letter-spacing="-0.004cm" fo:language="zxx" fo:country="none" fo:font-weight="normal" style:font-name-asian="Times New Roman CYR" style:font-weight-asian="normal" style:font-name-complex="Times New Roman CYR" style:font-weight-complex="normal"/>
    </style:style>
    <style:style style:name="T41" style:family="text">
      <style:text-properties style:text-position="0% 100%" fo:letter-spacing="-0.004cm" fo:language="zxx" fo:country="none" fo:font-weight="normal" style:letter-kerning="false" style:font-name-asian="Times New Roman CYR" style:font-weight-asian="normal" style:font-name-complex="Times New Roman CYR" style:font-weight-complex="normal"/>
    </style:style>
    <style:style style:name="T42" style:family="text">
      <style:text-properties style:text-position="0% 100%" fo:letter-spacing="-0.004cm" fo:language="zxx" fo:country="none" fo:font-style="normal" fo:font-weight="normal" style:letter-kerning="false" style:font-name-asian="Times New Roman CYR" style:font-style-asian="normal" style:font-weight-asian="normal" style:font-name-complex="Times New Roman CYR" style:font-style-complex="normal" style:font-weight-complex="normal"/>
    </style:style>
    <style:style style:name="T43" style:family="text">
      <style:text-properties style:text-position="0% 100%" fo:letter-spacing="-0.004cm" fo:language="zxx" fo:country="none" style:font-name-asian="Times New Roman CYR" style:font-name-complex="Times New Roman CYR"/>
    </style:style>
    <style:style style:name="T44" style:family="text">
      <style:text-properties style:text-position="0% 100%" fo:letter-spacing="-0.004cm" fo:language="en" fo:country="US" fo:font-weight="bold" style:font-name-asian="Times New Roman CYR" style:font-weight-asian="bold" style:font-name-complex="Times New Roman CYR" style:font-weight-complex="bold"/>
    </style:style>
    <style:style style:name="T45" style:family="text">
      <style:text-properties style:text-position="0% 100%" fo:letter-spacing="-0.004cm" fo:language="en" fo:country="US" fo:font-weight="normal" style:letter-kerning="false" style:font-name-asian="Times New Roman CYR" style:font-weight-asian="normal" style:font-name-complex="Times New Roman CYR" style:font-weight-complex="normal"/>
    </style:style>
    <style:style style:name="T46" style:family="text">
      <style:text-properties style:text-position="0% 100%" fo:letter-spacing="-0.004cm" fo:language="sr" fo:country="YU" fo:font-weight="normal" style:letter-kerning="false" style:font-name-asian="Times New Roman CYR" style:font-weight-asian="normal" style:font-name-complex="Times New Roman CYR" style:font-weight-complex="normal"/>
    </style:style>
    <style:style style:name="T47" style:family="text">
      <style:text-properties style:text-position="0% 100%" fo:letter-spacing="-0.004cm" style:font-name-asian="Times New Roman CYR" style:font-name-complex="Times New Roman CYR"/>
    </style:style>
    <style:style style:name="T48" style:family="text">
      <style:text-properties style:text-position="0% 100%" fo:letter-spacing="-0.004cm" fo:language="none" fo:country="none" fo:font-weight="normal" style:letter-kerning="false" style:font-name-asian="Times New Roman CYR" style:font-weight-asian="normal" style:font-name-complex="Times New Roman CYR" style:font-weight-complex="normal"/>
    </style:style>
    <style:style style:name="T49" style:family="text">
      <style:text-properties style:text-underline-style="none"/>
    </style:style>
    <style:style style:name="T50" style:family="text">
      <style:text-properties fo:letter-spacing="-0.009cm" fo:language="zxx" fo:country="none" fo:font-weight="normal" style:font-name-asian="Times New Roman1" style:font-weight-asian="normal" style:font-name-complex="Times New Roman1" style:font-weight-complex="normal"/>
    </style:style>
    <style:style style:name="T51" style:family="text">
      <style:text-properties fo:letter-spacing="-0.007cm" fo:language="zxx" fo:country="none" fo:font-style="normal" style:text-underline-style="none" fo:font-weight="normal"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95%"/>
    </style:style>
    <style:style style:name="T52" style:family="text">
      <style:text-properties fo:letter-spacing="-0.007cm" fo:language="en" fo:country="US" fo:font-style="normal" style:text-underline-style="none" fo:font-weight="normal"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95%"/>
    </style:style>
    <style:style style:name="T5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3">УПРАВНИ</text:span><text:span text:style-name="T27"> СУД </text:span></text:p>
      <text:p text:style-name="P3"><text:span text:style-name="T29">25 </text:span>У.<text:span text:style-name="T21">15399</text:span>/<text:span text:style-name="T29">16</text:span></text:p>
      <text:p text:style-name="P6"><text:span text:style-name="T28">Дана </text:span><text:span text:style-name="T25">09.06.2017.</text:span><text:span text:style-name="T30"> године</text:span></text:p>
      <text:p text:style-name="P7">Б <text:span text:style-name="T21">е о г р а д</text:span></text:p>
      <text:p text:style-name="P12"/>
      <text:p text:style-name="P12"/>
      <text:p text:style-name="P18">У ИМЕ НАРОДА</text:p>
      <text:p text:style-name="P19"/>
      <text:p text:style-name="P11"><text:tab/><text:tab/>Управни суд у већу састављеном од судија: <text:span text:style-name="T21">Душице Мринковић</text:span>, председника већа, <text:span text:style-name="T21">Маријане Тафра Мирков и Биљане Шундерић</text:span><text:span text:style-name="T13">, чланова већа, са суд</text:span><text:span text:style-name="T14">ским саветником</text:span><text:span text:style-name="T13"> </text:span><text:span text:style-name="T15">Данијелом Поповић</text:span><text:span text:style-name="T13">, </text:span><text:span text:style-name="T15">као </text:span><text:span text:style-name="T13">записничарем,</text:span><text:span text:style-name="T15"> одлучујући у управном спору по тужби тужиоца Привредно друштво “</text:span><text:span text:style-name="T16">А.А.</text:span><text:span text:style-name="T14">” ...</text:span><text:span text:style-name="T15">, Ул. ...бр....</text:span><text:span text:style-name="T14">,</text:span><text:span text:style-name="T15"> чији je пуномоћник Радомир Спасовјевић, адвокат из Ваљева, Ул. др. Пантића бр.89</text:span><text:span text:style-name="T14">,</text:span><text:span text:style-name="T15">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20-01221/2016-I1000 од 03.10.2016. године, у правној ствари понављања поступка, у предмету рефакције плаћене акцизе на деривате нафте, у нејавној седници већа одржаној дана 09.06.2017. године, донео је <text:s/></text:span></text:p>
      <text:p text:style-name="P10"/>
      <text:p text:style-name="P21">П Р Е С У Д У</text:p>
      <text:p text:style-name="P22"/>
      <text:p text:style-name="P23"><text:tab/><text:tab/><text:span text:style-name="T31"> </text:span><text:span text:style-name="T33">I</text:span><text:span text:style-name="T32"><text:tab/></text:span>Тужба<text:span text:style-name="T35"> </text:span><text:span text:style-name="T31">СЕ УВАЖАВА, </text:span><text:span text:style-name="T22">ПОНИШТАВА </text:span><text:span text:style-name="T24">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36">број: 300-433-20-</text:span><text:span text:style-name="T36">01221</text:span><text:span text:style-name="T36">/2016-I1000 од </text:span><text:span text:style-name="T36">03.10</text:span><text:span text:style-name="T36">.2016. године</text:span><text:span text:style-name="T24"> и </text:span><text:span text:style-name="T22">РЕШАВА:</text:span></text:p>
      <text:p text:style-name="P25"/>
      <text:p text:style-name="P11"><text:span text:style-name="T4"><text:tab/><text:tab/></text:span><text:span text:style-name="T5">УСВАЈА </text:span><text:span text:style-name="T4"><text:s/></text:span><text:span text:style-name="T5">СЕ</text:span><text:span text:style-name="T4"> жалба и </text:span><text:span text:style-name="T5">ПОНИШТАВА </text:span><text:span text:style-name="T4">решење Министарства финансија Републике Србије, Пореске управе, филијала Ваљево, број 433/</text:span><text:span text:style-name="T4">31278421-1 о</text:span><text:span text:style-name="T4">д </text:span><text:span text:style-name="T4">15</text:span><text:span text:style-name="T4">.06.2016. године и </text:span><text:span text:style-name="T5">РЕШАВА:</text:span></text:p>
      <text:p text:style-name="P9"/>
      <text:p text:style-name="P23"><text:span text:style-name="T36"><text:tab/><text:tab/></text:span><text:span text:style-name="T37">II<text:tab/></text:span><text:span text:style-name="T38">ОБУСТАВЉА СЕ </text:span><text:span text:style-name="T40">понављање поступка покренутог по службеној дужности од стране првостепеног органа, а који је окончан решењем Министарства финансија Републике Србије, Пореске управе, Филијале Ваљево, број 433/</text:span><text:span text:style-name="T40">31278421 о</text:span><text:span text:style-name="T40">д </text:span><text:span text:style-name="T40">06.12.2013</text:span><text:span text:style-name="T40">. године.</text:span></text:p>
      <text:p text:style-name="P23"><text:span text:style-name="T40"><text:tab/><text:tab/></text:span><text:span text:style-name="T44">III<text:tab/></text:span><text:span text:style-name="Default_20_Paragraph_20_Font"><text:span text:style-name="T39">ОБАВЕЗУЈЕ СЕ </text:span></text:span><text:span text:style-name="Default_20_Paragraph_20_Font"><text:span text:style-name="T41">тужени </text:span></text:span><text:span text:style-name="Default_20_Paragraph_20_Font"><text:span text:style-name="T46">Министарств</text:span></text:span><text:span text:style-name="Default_20_Paragraph_20_Font"><text:span text:style-name="T41">о</text:span></text:span><text:span text:style-name="Default_20_Paragraph_20_Font"><text:span text:style-name="T46"> финансија Републике Србије, Пореск</text:span></text:span><text:span text:style-name="Default_20_Paragraph_20_Font"><text:span text:style-name="T41">а</text:span></text:span><text:span text:style-name="Default_20_Paragraph_20_Font"><text:span text:style-name="T46"> управ</text:span></text:span><text:span text:style-name="Default_20_Paragraph_20_Font"><text:span text:style-name="T41">а</text:span></text:span><text:span text:style-name="Default_20_Paragraph_20_Font"><text:span text:style-name="T46">, Сектор за пореско-правне послове и координацију, Регионално одељењ</text:span></text:span><text:span text:style-name="Default_20_Paragraph_20_Font"><text:span text:style-name="T41">е</text:span></text:span><text:span text:style-name="Default_20_Paragraph_20_Font"><text:span text:style-name="T46"> за другостепени поступак </text:span></text:span><text:span text:style-name="Default_20_Paragraph_20_Font"><text:span text:style-name="T41">Београд, да тужиоцу Привредно друштво “</text:span></text:span><text:span text:style-name="Default_20_Paragraph_20_Font"><text:span text:style-name="T48">А.А.</text:span></text:span><text:span text:style-name="Default_20_Paragraph_20_Font"><text:span text:style-name="T45">” ...</text:span></text:span><text:span text:style-name="Default_20_Paragraph_20_Font"><text:span text:style-name="T41">, ул. ...бр...., надокнади трошкове управног спора у износу од 18</text:span></text:span><text:span text:style-name="Default_20_Paragraph_20_Font"><text:span text:style-name="T42">.566,00</text:span></text:span><text:span text:style-name="Default_20_Paragraph_20_Font"><text:span text:style-name="T41"> динара, у року од 15 дана од дана пријема пресуде.</text:span></text:span></text:p>
      <text:p text:style-name="P23"><text:span text:style-name="Default_20_Paragraph_20_Font"><text:span text:style-name="T41"/></text:span></text:p>
      <text:p text:style-name="P23"><text:soft-page-break/><text:span text:style-name="Default_20_Paragraph_20_Font"><text:span text:style-name="T41"/></text:span></text:p>
      <text:p text:style-name="P21">О б р а з л о ж е њ е</text:p>
      <text:p text:style-name="P21"/>
      <text:p text:style-name="P11"><text:span text:style-name="T7"><text:tab/><text:tab/></text:span><text:span text:style-name="T3">Оспореним решењем, број </text:span><text:span text:style-name="T4">300-433-20-01221/2016-</text:span><text:span text:style-name="T6">I</text:span><text:span text:style-name="T4">1000 од 03.10.2016. године</text:span><text:span text:style-name="T3">, одбијена је жалба тужиоца изјављена против решења Министарства финансија Републике Србије, Пореске управе, Филијале Ваљево, број </text:span><text:span text:style-name="T17">433/31278421-1 од 15.06.2016. године</text:span><text:span text:style-name="T3">. Првостепеним решењем, ставом </text:span><text:span text:style-name="T8">I </text:span><text:span text:style-name="T3">диспозитива, понавља се поступак по службеној дужности окончан решењем Министарства финансија Републике Србије, Пореске управе, Филијале Ваљево, број </text:span><text:span text:style-name="T17">433/31278421 од 06.12.2013. године</text:span><text:span text:style-name="T3">. Ставом </text:span><text:span text:style-name="T8">II </text:span><text:span text:style-name="T3">диспозитива, поништава се решење Министарства финаснија Републике Србије, Пореске управе, Филијале Ваљево, број </text:span><text:span text:style-name="T17">433/31278421 од 06.12.2013. године</text:span><text:span text:style-name="T3">, којим је пореском обвезнику "</text:span><text:span text:style-name="T9">А.А.</text:span><text:span text:style-name="T3">” ..., одобрена рефакција плаћања акцизе на деривате нафте набављених у периоду од 01.07.2013. до 30.09.2013. године и то за 3.991 литара деривата нафте из члана 9. став 1. тачка 3) Закона о акцизама (Евро дизел) у износу од 167.622,00 динара. Ставом </text:span><text:span text:style-name="T8">III </text:span><text:span text:style-name="T3">диспозитива, одбија се захтев "</text:span><text:span text:style-name="T9">А.А.</text:span><text:span text:style-name="T3">” ..., за рефакцију плаћене акцизе на деривате нафте који су набављени у периоду од 01.07.2013. до 30.09.2013. године, и то за 3.991 литара деривата нафте из члана 9. став 1. тачка 3) Закона о ацизама (Евро дизел) у износи од 167.622,00 динара. Ставом </text:span><text:span text:style-name="T8">IV </text:span><text:span text:style-name="T3">диспозитива, налаже се пореском обвезниу "</text:span><text:span text:style-name="T9">А.А.</text:span><text:span text:style-name="T3">” ..., да изврши повраћај акцизе у износу од 167.622,00 динара, у корист рачуна 840-30272845-74, са позивом на број 97 46107101899309. Ставом </text:span><text:span text:style-name="T8">V </text:span><text:span text:style-name="T3">диспозитива, одређено је да ово решење постаје извршно у року од 15 дана од дана пријема. Ставом </text:span><text:span text:style-name="T8">VI </text:span><text:span text:style-name="T3">диспозитива, одређено је да ако порески обвезник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text:span><text:span text:style-name="T8">VII </text:span><text:span text:style-name="T3">диспозитива, одређено је да ако порески обвезник не уплати наведени износ у остављеном року, приступиће се принудној наплати. Ставом </text:span><text:span text:style-name="T8">VIII </text:span><text:span text:style-name="T3">диспозитива, прописано је да жалба не одлаже извршење решења.</text:span></text:p>
      <text:p text:style-name="P8"><text:tab/><text:tab/><text:span text:style-name="T49">У тужби поднетој Управном суду дана 04.11.2016. године, тужилац оспорава законитост решења туженог органа због погрешно и непотпуно утврђеног чињеничног стања, погрешне примене материјалног права и повреде правила поступка. Наводи да се цитирани законски прописи у оспореном решењу односе на двостраначки поступак, а да је у предмету у питању једностраначки поступак, те како није било другог или трећег лица које је учествовало у поступку, а тужилац је као странка активно учествовао, није било основа за примену члана 239. став 1. тачка 9. Закона о општем управном поступку. Истакнуто је да уколико постоји грешка у раду државног органа у вршењу јавних законских овлашћења, странка не може да трпи, нити има законског или Уставног основа за тако нешто. Предлаже да суд тужбу уважи и оспорено решење поништи. Такође, предлаже да суд обавеже тужени орган да тужиоцу надокнади трошкове поступка, и то износ од 36.000,00 динара на име састава тужбе по АТ, као и износ од 10.000 динара на име таксе на тужбу и пресуду.</text:span></text:p>
      <text:p text:style-name="P8"><text:span text:style-name="T49"><text:tab/><text:tab/>У допуни тужбе од 20.02.2017. године, пуномоћник тужиоца је суду доставио пресуду </text:span><text:span text:style-name="T34">II</text:span><text:span text:style-name="T26">-2</text:span><text:span text:style-name="T34"> </text:span><text:span text:style-name="T49">У.13580/16 од 19.01.2017. године, наводећи да се ради о истој </text:span><text:span text:style-name="T49">правној ствари и позива се на одредбу члана 36. став 1. Устава Републике Србије.</text:span></text:p>
      <text:p text:style-name="P13"><text:soft-page-break/><text:span text:style-name="T49"><text:tab/><text:tab/>У <text:s/>одговору </text:span><text:span text:style-name="T26"><text:s/></text:span><text:span text:style-name="T49">на <text:s/>тужбу, <text:s/>тужени <text:s/>орган <text:s/></text:span><text:span text:style-name="T26">о</text:span><text:span text:style-name="T49">стао </text:span><text:span text:style-name="T26"><text:s/>је <text:s/>у <text:s/>свему при</text:span><text:span text:style-name="T49"> разло</text:span><text:span text:style-name="T26">зима</text:span><text:span text:style-name="T49"> из образложења оспореног решења и предложио </text:span><text:span text:style-name="T26">је</text:span><text:span text:style-name="T49"> да </text:span><text:span text:style-name="T26">с</text:span><text:span text:style-name="T49">уд <text:s/>одбије тужбу </text:span><text:span text:style-name="T26"><text:s/>као неосновану.</text:span></text:p>
      <text:p text:style-name="P8"><text:tab/><text:tab/>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text:span text:style-name="T21">одговора на тужбу</text:span> и списа ове управне ствари, нашао да је тужба основана.</text:p>
      <text:p text:style-name="P8"><text:tab/><text:tab/>Одредбом члана 239. тачка 9. Закона о општем управном поступку (“Службени лист СРЈ”, број 33/97 и 31/01 и “Службени гласник РС”, број 30/10), прописано је да ће се поступак окончати решењем против кога нема редовног правног средства у поступку (коначно решење) поновити, ако лицу које је требало да учествује у својству странке није била дата могућност да учествује у поступку.</text:p>
      <text:p text:style-name="P8"><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p>
      <text:p text:style-name="P8"><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p>
      <text:p text:style-name="P8"><text:tab/><text:tab/>Из списа и образложења оспореног решења произлази да је у поступку пред првостепеним органом пореском обвезнику "<text:span text:style-name="T53">А.А.</text:span>” ..., решењем број <text:span text:style-name="T47">433/</text:span><text:span text:style-name="T43">31278421</text:span><text:span text:style-name="T47"> од </text:span><text:span text:style-name="T43">06.12.2013</text:span><text:span text:style-name="T47">. године</text:span>, одобрена рефакција плаћене акцизе на деривате нафте набављених у пероду од <text:span text:style-name="T21">01.07.2013</text:span>. до <text:span text:style-name="T21">30.09.2013</text:span>. године и то за <text:span text:style-name="T21">3.991</text:span> литара деривата нафте из члана 9. став 1. тачка 3) Закона о акцизама (Евро дизел) у износу од <text:span text:style-name="T21">167.622,00</text:span> динара. Из списа и образложења оспореног решења, даље, произилази да је тај поступак спроведен сходно члану 131. став 1. Закона о општем управном поступку, иако за то нису били испуњени услови, јер је утврђено да сходно члану 239, 240. и 114. истог Закона, теба покренути поступак ради заштите јавног интереса. Због наведеног, првостепени орган је, тужиоцу омогућио учешће у поступку, о чему је сачињен Записник о саслушању странке, број 107-43<text:span text:style-name="T21">3-20-006860-1/2013-G1A01</text:span> од <text:span text:style-name="T32">07.06.2016.</text:span> године. Како тужилац није испунио услове из члана 13. Правилника о ближим условима, начину и поступку за остваривање права на рефакцију плаћања акцизе на деривате нафте из члана 9. став 1. тачка 3), 4), 5) и 6) Закона о акцизама, који се користе као енергетска горива у прозводњи електричне и топлотне енергије или у индустријске сврхе. (“Службени гласник РС”, број38/13 и 93/13), с обзиром да је из листе гасних уља из члана 9. став 1. тачка 3) закона, изузето гасно уље Евро дизел од остваривања права на рефакцију плаћене акцизе у индустријске сврхе, првостепени орган је одбио његов захтев од <text:span text:style-name="T21">27.11.2013</text:span><text:span text:style-name="T32">.</text:span> године. Са изнетих разлога, првостепени орган је одлучио као у диспозитиву ожалбеног решења од <text:span text:style-name="T21">15.06</text:span><text:span text:style-name="T32">.2016.</text:span> године.</text:p>
      <text:p text:style-name="P8"><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 <text:span text:style-name="T47">433/</text:span><text:span text:style-name="T43">31278421</text:span><text:span text:style-name="T47"> од </text:span><text:span text:style-name="T43">06.12.2013</text:span><text:span text:style-name="T47">. године</text:span>, јер нема доказа да је тужиоцу омогућено учешће у поступку који је претходио доношењу ожалбеног решења, у смислу члана 9. став 1. Закона о општем управном поступку. Тужени орган <text:soft-page-break/>оцењује да није од утицаја чињеница да је тужилац, како наводи у жалби, подносио захтев за рефацију плаћене акцизе, доставио потпуну документацију и писану изјаву, чиме му је омогућено учешће у поступку. Ово, с обзиром, да се подношење захтева за рефакцију плаћене акцизе и достављање одговарајуће документације уз захтев, не може уподбити са саслушањем странке у поступку, па је та неправилност отклоњена од стране првостепеног органа сачињавањем записника број 107-43<text:span text:style-name="T21">3-20-006860-1/2013-G1A01</text:span> од <text:span text:style-name="T32">07.06.2016.</text:span> године. Тужени орган, даље, налази да орган који води поступак мора подједнако водити рачуна о заштити права грађана и заштити јавног интереса. Из наведеног, имајући у виду општи дух, смисао и циљ закона, тужени орган закључује да ни сасушање странке није прописано само у интересу странке, како то неосновано тврди жалилац, нити да је законодавац одредбу члана 239. Закона о општем управном поступку, прописан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закона, односно приписијући да је понављање поступка из разлога прописаних чланом 239. тачка 9) Закона, ексклзивно право које припада само странци у поступку.</text:p>
      <text:p text:style-name="P8"><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чка 9) Закона о општем управном поступку, на коју се првостепени и тужени ора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алана 240. став 1. истог закона, сматрају: лица која су у том својству учествовала у оконачном управном поступку, лица коју нису учествовала у поступку, ако су за то била легитимисана и правни следбеници странке. Због наведеног, суд налази да су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p>
      <text:p text:style-name="P11"><text:span text:style-name="T3"><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е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дредног правног средства по службеној дужности је установљено због забране </text:span><text:span text:style-name="T8">reformatio in peius, </text:span><text:span text:style-name="T3">односно забране преиначења правноснажне одлуке на штету странке, јер би у супротном била нарушена правна сигурност.</text:span></text:p>
      <text:p text:style-name="P11"><text:span text:style-name="T3"><text:tab/><text:tab/>Како у конкретној правној ствари, 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Управни суд је нашао да је оспореним решењем поврђен закон на штету тужиоца, због чега је на основу одредбе члана 40. <text:s/>став 2. и члана 42. став 1. Закона о управним споровима, ставом </text:span><text:span text:style-name="T8">I </text:span><text:span text:style-name="T3">диспозитива, уважио </text:span><text:span text:style-name="T3">тужбу и поништио оспорено решење, а како у конкретном случају природа ствари дозвољава и чињенично стање пружа поуздан основ за доношење одлуке у спору пуне </text:span><text:soft-page-break/><text:span text:style-name="T3">јурисдикције, те је, суд, на основу одредбе члана 43. став 1. Закона о управним споровима у вези са одредбом члана 152. став 5. <text:s/>Закона о пореском поступку и пореској администрацији (“Службени гласник РС”, број 80/02...15/16), будући да је погрешно примењен пропис на основу којег се решава ствар, усвојио жалбу тужиоца и поништио решење Министарства финансија Републике Србије, Пореске управе, Филијале Ваљево, број </text:span><text:span text:style-name="T4">433/31278421-1 од 15.06.2016. године</text:span><text:span text:style-name="T3">.</text:span></text:p>
      <text:p text:style-name="P11"><text:span text:style-name="T3"><text:tab/><text:tab/>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 одлучујући као у ставу </text:span><text:span text:style-name="T8">II </text:span><text:span text:style-name="T3">диспозитва ове пресуде.</text:span></text:p>
      <text:p text:style-name="P8"><text:tab/><text:tab/>Суд је овај спор решио без одржавања јавне расправе, у смислу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text:p>
      <text:p text:style-name="P23"><text:span text:style-name="T50"><text:tab/><text:tab/></text:span><text:span text:style-name="T19">Одлучујући о захтеву тужиоцу за накнаду трошкова управног спора на основу чл. 66. и 67. Закона о управним споровима и члана 153. Закона о парничном поступку (“Службени гласник РС” бр.72/11...55/14), који се сходно примењују на основу чл. 74. Закона о управним споровима, суд је, нашао да је захтев </text:span><text:span text:style-name="T20">за накнаду трошкова управног спора, у делу основан, а с обзиром да је тужилац у вези са покретањем спора имао трошкове за награду адвокату за састав тужбе у износу од 16.500,00 динара, који је суд определио сагласно Тарифном броју 42, у вези тарифног броја 13. Тарифе о наградама и накнадама за рад адвоката (“Службени гласник РС”, број 121/12), као и трошкове на име</text:span><text:span text:style-name="T51"> трошкова судских такси по ТТ и то на име таксе за тужбу у износу од 390,00 динара и на име таксе за пресуду у износу од </text:span><text:span text:style-name="T51">1.676,00</text:span><text:span text:style-name="T51"> динара, те је донео одлуку као у ставу </text:span><text:span text:style-name="T52">III </text:span><text:span text:style-name="T51">диспозитива пресуде. Суд није признао тужиоцу </text:span><text:span text:style-name="T20">увећане трошкови за састав тужбе, јер исти нису опредељени према важећој АТ, као ни увећане трошкове на име трошкова судских такси, јер исти нису опредељени према важећој ТТ.</text:span></text:p>
      <text:p text:style-name="P20"/>
      <text:p text:style-name="P24">ПРЕСУЂЕНО У УПРАВНОМ СУДУ </text:p>
      <text:p text:style-name="P26"><text:span text:style-name="T10">дана </text:span><text:span text:style-name="T11">09.06.2017.</text:span><text:span text:style-name="T10"> године, </text:span><text:span text:style-name="T11">25</text:span><text:span text:style-name="T12"> У.</text:span><text:span text:style-name="T11">15399</text:span><text:span text:style-name="T12">/16 </text:span><text:span text:style-name="T10"><text:s/></text:span></text:p>
      <text:p text:style-name="P17"/>
      <text:p text:style-name="P16"><text:s/><text:span text:style-name="T21">Записничар</text:span><text:tab/><text:tab/><text:tab/><text:tab/><text:tab/> <text:s text:c="14"/>Председник већа – судија <text:span text:style-name="T21">Данијела Поповић,</text:span><text:span text:style-name="T21">с.р.</text:span><text:tab/><text:tab/> <text:s text:c="26"/><text:span text:style-name="T21">Душица Маринковић,</text:span><text:span text:style-name="T21">с.р.</text:span></text:p>
      <text:p text:style-name="P29"/>
      <text:p text:style-name="P14">За тачност отправка</text:p>
      <text:p text:style-name="P14">Управитељ писарнице</text:p>
      <text:p text:style-name="P27">Дејан Ђурић</text:p>
      <text:p text:style-name="P27"/>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96%"/>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25 </text:span></text:span><text:span text:style-name="Default_20_Paragraph_20_Font"><text:span text:style-name="MT2">У.15399/16</text:span></text:span></text:p>
        <text:p text:style-name="MP2"><text:span text:style-name="Default_20_Paragraph_20_Font"><text:span text:style-name="MT3"><text:page-number text:select-page="current">5</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3DT6H54M52S</meta:editing-duration>
    <meta:editing-cycles>801</meta:editing-cycles>
    <meta:generator>OpenOffice/4.1.1$Win32 OpenOffice.org_project/411m6$Build-9775</meta:generator>
    <dc:title>template upravni BGD</dc:title>
    <meta:initial-creator>Ivana Obradovic</meta:initial-creator>
    <dc:date>2019-09-04T11:30:18.83</dc:date>
    <dc:creator>Ivan Vulić</dc:creator>
    <meta:printed-by>Javorka Zdravković</meta:printed-by>
    <meta:print-date>2017-06-28T09:23:38.56</meta:print-date>
    <meta:document-statistic meta:table-count="0" meta:image-count="1" meta:object-count="0" meta:page-count="5" meta:paragraph-count="40" meta:word-count="2246" meta:character-count="14769"/>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