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2" svg:font-family="'Times New Roman', Times" style:font-family-generic="roman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>
        <style:tab-stops>
          <style:tab-stop style:position="1.217cm"/>
        </style:tab-stops>
      </style:paragraph-properties>
      <style:text-properties fo:color="#000000" style:font-name="Times New Roman" fo:font-size="12pt" fo:language="sr" fo:country="YU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sr" fo:country="YU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sr" fo:country="YU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1.217cm"/>
        </style:tab-stops>
      </style:paragraph-properties>
      <style:text-properties fo:color="#000000" style:font-name="Times New Roman" fo:font-size="12pt" fo:language="zxx" fo:country="none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 fo:language="sr" fo:country="YU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1.217cm"/>
        </style:tab-stops>
      </style:paragraph-properties>
      <style:text-properties fo:color="#000000" style:font-name="Times New Roman" fo:language="sr" fo:country="YU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style:font-name="Times New Roman" fo:language="sr" fo:country="YU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Times New Roman" fo:language="sr" fo:country="YU" fo:font-weight="bold" style:font-weight-asian="bold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fo:color="#000000" style:font-name="Times New Roman" fo:language="sr" fo:country="YU" fo:font-weight="bold" style:font-weight-asian="bold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font-name="Times New Roman" fo:language="sr" fo:country="YU" fo:font-weight="normal" style:font-weight-asian="normal" style:font-weight-complex="normal"/>
    </style:style>
    <style:style style:name="P16" style:family="paragraph" style:parent-style-name="Standard">
      <style:paragraph-properties fo:line-height="100%" fo:text-align="center" style:justify-single-word="false"/>
      <style:text-properties fo:color="#000000" style:font-name="Times New Roman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style:font-name="Times New Roman" fo:font-weight="bold" style:font-weight-asian="bold" style:font-weight-complex="bold"/>
    </style:style>
    <style:style style:name="P19" style:family="paragraph" style:parent-style-name="Standard">
      <style:paragraph-properties fo:line-height="100%" fo:text-align="center" style:justify-single-word="false"/>
      <style:text-properties fo:color="#000000" style:font-name="Times New Roman" fo:language="ru" fo:country="RU" fo:font-weight="bold" style:font-weight-asian="bold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fo:language="zxx" fo:country="none" fo:font-weight="normal" style:font-name-asian="Times New Roman" style:font-size-asian="12pt" style:font-weight-asian="normal" style:font-name-complex="Times New Roman" style:font-size-complex="12pt" style:font-weight-complex="normal" style:text-scale="105%"/>
    </style:style>
    <style:style style:name="P21" style:family="paragraph" style:parent-style-name="Standard">
      <style:paragraph-properties fo:line-height="100%" fo:text-align="justify" style:justify-single-word="false"/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1.217cm"/>
        </style:tab-stops>
      </style:paragraph-properties>
      <style:text-properties fo:color="#000000"/>
    </style:style>
    <style:style style:name="P23" style:family="paragraph" style:parent-style-name="Standard">
      <style:paragraph-properties fo:line-height="100%" fo:text-align="justify" style:justify-single-word="false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1.217cm"/>
        </style:tab-stops>
      </style:paragraph-properties>
    </style:style>
    <style:style style:name="P2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fo:letter-spacing="-0.004cm" fo:language="sr" fo:country="YU" fo:font-weight="bold" style:font-name-asian="Times New Roman CYR" style:font-size-asian="12pt" style:font-weight-asian="bold" style:font-name-complex="Times New Roman CYR" style:font-size-complex="12pt" style:font-weight-complex="normal"/>
    </style:style>
    <style:style style:name="P26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2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8" style:family="paragraph" style:parent-style-name="Standard">
      <style:paragraph-properties fo:margin-left="0.026cm" fo:margin-right="0cm" fo:line-height="100%" fo:text-align="justify" style:justify-single-word="false" fo:text-indent="0cm" style:auto-text-indent="false"/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.026cm" fo:margin-right="0cm" fo:line-height="100%" fo:text-align="center" style:justify-single-word="false" fo:text-indent="0cm" style:auto-text-indent="false"/>
      <style:text-properties fo:color="#000000" style:font-name="Times New Roman" fo:language="sr" fo:country="YU" fo:font-weight="bold" style:font-weight-asian="bold" style:font-weight-complex="bold"/>
    </style:style>
    <style:style style:name="P30" style:family="paragraph" style:parent-style-name="Standard">
      <style:paragraph-properties fo:margin-left="0.026cm" fo:margin-right="0cm" fo:line-height="100%" fo:text-align="justify" style:justify-single-word="false" fo:text-indent="0cm" style:auto-text-indent="false"/>
      <style:text-properties fo:color="#000000" style:font-name="Times New Roman" fo:language="sr" fo:country="YU" fo:font-weight="bold" style:font-weight-asian="bold" style:font-weight-complex="bold"/>
    </style:style>
    <style:style style:name="P31" style:family="paragraph" style:parent-style-name="Standard">
      <style:paragraph-properties fo:margin-left="0.026cm" fo:margin-right="0cm" fo:line-height="100%" fo:text-align="justify" style:justify-single-word="false" fo:text-indent="0cm" style:auto-text-indent="false"/>
      <style:text-properties fo:color="#000000" style:font-name="Times New Roman" fo:language="sr" fo:country="YU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1.27cm" style:auto-text-indent="false">
        <style:tab-stops>
          <style:tab-stop style:position="1.217cm"/>
        </style:tab-stops>
      </style:paragraph-properties>
      <style:text-properties fo:color="#000000" style:font-name="TimesNewRomanPSMT" fo:font-size="12pt" fo:language="sr" fo:country="YU" style:text-underline-style="none" fo:font-weight="normal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P33" style:family="paragraph" style:parent-style-name="Standard">
      <style:paragraph-properties fo:margin-left="0cm" fo:margin-right="0cm" fo:margin-top="0cm" fo:margin-bottom="0.199cm" fo:line-height="100%" fo:text-align="justify" style:justify-single-word="false" fo:text-indent="1.27cm" style:auto-text-indent="false">
        <style:tab-stops>
          <style:tab-stop style:position="2.54cm"/>
        </style:tab-stops>
      </style:paragraph-properties>
      <style:text-properties fo:font-variant="normal" fo:text-transform="none" fo:color="#000000" style:font-name="Times New Roman" fo:font-size="12pt" fo:letter-spacing="normal" fo:language="sr" fo:country="YU" fo:font-style="normal" style:text-underline-style="none" fo:font-weight="normal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style:style style:name="P34" style:family="paragraph" style:parent-style-name="Standard" style:master-page-name="First_20_Page">
      <style:paragraph-properties fo:line-height="100%" fo:text-align="justify" style:justify-single-word="false" style:page-number="auto"/>
      <style:text-properties fo:color="#000000" style:font-name="Times New Roman" fo:font-size="12pt" fo:language="sr" fo:country="YU" fo:font-weight="bold" style:font-size-asian="12pt" style:font-weight-asian="bold" style:font-size-complex="12pt" style:font-weight-complex="normal"/>
    </style:style>
    <style:style style:name="P35" style:family="paragraph" style:parent-style-name="Standard">
      <style:paragraph-properties fo:line-height="100%" fo:text-align="justify" style:justify-single-word="false"/>
      <style:text-properties fo:color="#000000" style:font-name="Times New Roman" fo:language="zxx" fo:country="none"/>
    </style:style>
    <style:style style:name="P36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color="#000000" style:font-name="Times New Roman" fo:font-size="12pt" fo:letter-spacing="-0.004cm" fo:language="zxx" fo:country="none" fo:font-weight="bold" style:font-name-asian="Times New Roman CYR" style:font-size-asian="12pt" style:font-weight-asian="bold" style:font-name-complex="Times New Roman CYR" style:font-size-complex="12pt" style:font-weight-complex="normal"/>
    </style:style>
    <style:style style:name="P37" style:family="paragraph" style:parent-style-name="Standard">
      <style:paragraph-properties fo:line-height="100%" fo:text-align="justify" style:justify-single-word="false"/>
      <style:text-properties fo:color="#000000" style:font-name="Times New Roman" fo:language="sr" fo:country="YU"/>
    </style:style>
    <style:style style:name="T1" style:family="text">
      <style:text-properties fo:color="#000000" style:font-name="Times New Roman" fo:font-size="12pt" fo:language="sh" fo:country="YU" fo:font-weight="normal" style:font-size-asian="12pt" style:font-weight-asian="normal" style:font-size-complex="12pt" style:font-weight-complex="normal"/>
    </style:style>
    <style:style style:name="T2" style:family="text"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3" style:family="text">
      <style:text-properties fo:color="#000000" style:font-name="Times New Roman" fo:font-size="12pt" fo:language="sr" fo:country="YU" style:text-underline-style="none" fo:font-weight="normal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4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5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6" style:family="text">
      <style:text-properties fo:color="#000000" style:font-name="Times New Roman" fo:font-size="12pt" fo:language="zxx" fo:country="none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Times New Roman2" style:font-size-asian="12pt" style:language-asian="zxx" style:country-asian="none" style:font-weight-asian="normal" style:font-name-complex="Times New Roman2" style:font-size-complex="12pt" style:language-complex="zxx" style:country-complex="none" style:font-weight-complex="normal" style:text-scale="105%"/>
    </style:style>
    <style:style style:name="T8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Verdana1" style:font-size-asian="12pt" style:language-asian="zxx" style:country-asian="none" style:font-weight-asian="normal" style:font-name-complex="Verdana1" style:font-size-complex="12pt" style:language-complex="zxx" style:country-complex="none" style:font-weight-complex="normal" style:text-scale="105%"/>
    </style:style>
    <style:style style:name="T9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 style:text-scale="105%"/>
    </style:style>
    <style:style style:name="T10" style:family="text">
      <style:text-properties fo:color="#000000" style:font-name="Times New Roman" fo:font-size="12pt" fo:language="ru" fo:country="RU" style:text-underline-style="none" fo:font-weight="normal" style:letter-kerning="false" fo:background-color="#ffffff" style:font-name-asian="Verdana1" style:font-size-asian="12pt" style:language-asian="zxx" style:country-asian="none" style:font-weight-asian="normal" style:font-name-complex="Verdana1" style:font-size-complex="12pt" style:language-complex="zxx" style:country-complex="none" style:font-weight-complex="normal" style:text-scale="105%"/>
    </style:style>
    <style:style style:name="T11" style:family="text">
      <style:text-properties fo:color="#000000" style:font-name="Times New Roman" fo:font-size="12pt" fo:language="none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12" style:family="text">
      <style:text-properties fo:color="#000000" style:font-name="Times New Roman1" fo:font-size="12pt" fo:language="zxx" fo:country="none" fo:font-style="normal" style:text-underline-style="none" fo:font-weight="normal" style:letter-kerning="fals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13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14" style:family="text">
      <style:text-properties fo:font-size="12pt" fo:language="sr" fo:country="YU" fo:font-weight="bold" style:font-name-asian="Times New Roman" style:font-size-asian="12pt" style:font-weight-asian="bold" style:font-name-complex="Times New Roman" style:font-size-complex="12pt" style:font-weight-complex="bold" style:text-scale="105%"/>
    </style:style>
    <style:style style:name="T15" style:family="text">
      <style:text-properties fo:font-size="12pt" fo:language="sr" fo:country="YU" style:font-size-asian="12pt" style:font-size-complex="12pt"/>
    </style:style>
    <style:style style:name="T16" style:family="text">
      <style:text-properties fo:font-size="12pt" fo:language="sr" fo:country="YU" fo:font-weight="normal" style:font-name-asian="Times New Roman" style:font-size-asian="12pt" style:font-weight-asian="normal" style:font-name-complex="Times New Roman" style:font-size-complex="12pt" style:font-weight-complex="normal" style:text-scale="105%"/>
    </style:style>
    <style:style style:name="T17" style:family="text">
      <style:text-properties fo:font-size="12pt" style:text-underline-style="none" style:font-size-asian="12pt" style:font-size-complex="12pt"/>
    </style:style>
    <style:style style:name="T18" style:family="text">
      <style:text-properties fo:font-size="12pt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9" style:family="text"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T20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21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22" style:family="text">
      <style:text-properties fo:font-size="12pt" fo:language="zxx" fo:country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3" style:family="text">
      <style:text-properties fo:font-size="12pt" fo:language="zxx" fo:country="none" fo:font-weight="normal" style:font-name-asian="Times New Roman" style:font-size-asian="12pt" style:font-weight-asian="normal" style:font-name-complex="Times New Roman" style:font-size-complex="12pt" style:font-weight-complex="normal" style:text-scale="105%"/>
    </style:style>
    <style:style style:name="T24" style:family="text">
      <style:text-properties fo:font-size="12pt" fo:language="zxx" fo:country="none" style:text-underline-style="none" style:font-size-asian="12pt" style:font-size-complex="12pt"/>
    </style:style>
    <style:style style:name="T25" style:family="text">
      <style:text-properties fo:font-size="12pt" fo:language="zxx" fo:country="none" style:text-underline-style="none" fo:font-weight="bold" style:font-size-asian="12pt" style:font-weight-asian="bold" style:font-size-complex="12pt" style:font-weight-complex="bold"/>
    </style:style>
    <style:style style:name="T26" style:family="text">
      <style:text-properties fo:font-size="12pt" fo:language="zxx" fo:country="none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7" style:family="text">
      <style:text-properties fo:font-size="12pt" fo:language="zxx" fo:country="none" style:font-size-asian="12pt" style:font-size-complex="12pt"/>
    </style:style>
    <style:style style:name="T28" style:family="text">
      <style:text-properties fo:font-size="12pt" fo:font-weight="normal" style:font-size-asian="12pt" style:font-weight-asian="normal" style:font-size-complex="12pt" style:font-weight-complex="normal"/>
    </style:style>
    <style:style style:name="T29" style:family="text">
      <style:text-properties fo:font-size="12pt" fo:language="none" fo:country="none" fo:font-weight="normal" style:font-size-asian="12pt" style:font-weight-asian="normal" style:font-size-complex="12pt" style:font-weight-complex="normal"/>
    </style:style>
    <style:style style:name="T30" style:family="text">
      <style:text-properties fo:font-size="12pt" fo:language="none" fo:country="none" style:text-underline-style="none" style:font-size-asian="12pt" style:font-size-complex="12pt"/>
    </style:style>
    <style:style style:name="T31" style:family="text">
      <style:text-properties fo:language="sr" fo:country="YU"/>
    </style:style>
    <style:style style:name="T32" style:family="text">
      <style:text-properties fo:language="sr" fo:country="YU" fo:font-weight="bold" style:font-weight-asian="bold"/>
    </style:style>
    <style:style style:name="T33" style:family="text">
      <style:text-properties fo:language="sr" fo:country="YU" fo:font-weight="bold" style:font-weight-asian="bold" style:font-weight-complex="bold"/>
    </style:style>
    <style:style style:name="T34" style:family="text">
      <style:text-properties fo:language="sh" fo:country="YU"/>
    </style:style>
    <style:style style:name="T35" style:family="text">
      <style:text-properties fo:language="sh" fo:country="YU" fo:font-weight="bold" style:font-weight-asian="bold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4%"/>
    </style:style>
    <style:style style:name="T38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4%"/>
    </style:style>
    <style:style style:name="T39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4%"/>
    </style:style>
    <style:style style:name="T40" style:family="text">
      <style:text-properties fo:font-variant="normal" fo:text-transform="none" style:font-name="TimesNewRomanPSMT" fo:letter-spacing="-0.007cm" fo:language="zxx" fo:country="none" fo:font-style="normal" style:text-underline-style="none" fo:background-color="#ffffff" style:font-name-asian="TimesNewRomanPSMT" style:language-asian="zxx" style:country-asian="none" style:font-style-asian="normal" style:font-name-complex="TimesNewRomanPSMT" style:language-complex="zxx" style:country-complex="none" style:font-style-complex="normal"/>
    </style:style>
    <style:style style:name="T41" style:family="text">
      <style:text-properties fo:language="zxx" fo:country="none"/>
    </style:style>
    <style:style style:name="T42" style:family="text">
      <style:text-properties fo:language="zxx" fo:country="none" fo:font-weight="bold" style:font-weight-asian="bold"/>
    </style:style>
    <style:style style:name="T43" style:family="text">
      <style:text-properties style:font-name="Times New Roman1" fo:font-size="12pt" fo:language="zxx" fo:country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44" style:family="text">
      <style:text-properties style:font-name="Times New Roman1" fo:font-size="12pt" fo:language="zxx" fo:country="none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5" style:family="text">
      <style:text-properties style:font-name="Times New Roman1" fo:font-size="12pt" fo:language="none" fo:country="none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6" style:family="text">
      <style:text-properties style:font-name="Times New Roman" fo:language="zxx" fo:country="none" style:text-underline-style="none"/>
    </style:style>
    <style:style style:name="T47" style:family="text">
      <style:text-properties style:font-name="Times New Roman" fo:font-size="12pt" fo:language="zxx" fo:country="none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8" style:family="text">
      <style:text-properties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49" style:family="text">
      <style:text-properties style:font-name="Times New Roman" fo:font-size="12pt" fo:language="sr" fo:country="YU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0" style:family="text">
      <style:text-properties style:font-name="Times New Roman" fo:font-size="12pt" fo:language="none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graphics1" text:anchor-type="paragraph" svg:x="0.007cm" svg:y="0.085cm" svg:width="2.388cm" svg:height="3.498cm" draw:z-index="0"><draw:image xlink:href="Pictures/20000008000025BE000037D1656C127C.svm" xlink:type="simple" xlink:show="embed" xlink:actuate="onLoad"/></draw:frame> <text:s/></text:p>
      <text:p text:style-name="P18">Република Србија<text:span text:style-name="T15"> </text:span></text:p>
      <text:p text:style-name="P6">УПРАВНИ СУД </text:p>
      <text:p text:style-name="P6">Одељење у Нишу</text:p>
      <text:p text:style-name="P4">II-4 У.<text:span text:style-name="T41">15133</text:span>/<text:span text:style-name="T41">16</text:span></text:p>
      <text:p text:style-name="P6"><text:span text:style-name="T41">08.06.2017</text:span>. године</text:p>
      <text:p text:style-name="P6">Б е о г р а д</text:p>
      <text:p text:style-name="P6"/>
      <text:p text:style-name="P29">У <text:s/>ИМЕ <text:s/>НАРОДА</text:p>
      <text:p text:style-name="P29"/>
      <text:p text:style-name="P31"/>
      <text:p text:style-name="P31"><text:tab/><text:tab/><text:span text:style-name="T36">Управни суд, </text:span>у већу састављеном од судија: Десе Симић, председника већа, Драгана Јовановића и Ненада Стојановића, чланова већа, са судским саветнико<text:span text:style-name="T36">м Бисерком Савић, </text:span><text:span text:style-name="T28">као записничарем, одлучујући у управном спору по тужби тужи</text:span><text:span text:style-name="T21">ље </text:span><text:span text:style-name="T29">А.А.</text:span><text:span text:style-name="T21"> из ..., ..., коју заступа Дарко Аранђеловић, адвокат из Сокобање, Алексе Маркишића Л2/1, </text:span><text:span text:style-name="T28">ради поништаја решења туженог Министарства финансија Републике Србије, Сектора за имовинско правне послове, број </text:span><text:span text:style-name="T21">46-00-01239/2015-13 <text:s/>од 11.07.2016. </text:span><text:span text:style-name="T28">године, са заинтересованим </text:span><text:span text:style-name="T21">лицем </text:span><text:span text:style-name="T43">Републиком Србијом, чији је законски заступник Државно правобранилаштво Републике Србије, </text:span><text:span text:style-name="T22">Одељење у Нишу, </text:span><text:span text:style-name="T43">у предмету враћања имовине, након одржане усмене</text:span><text:span text:style-name="T21"> јавној расправе дана 05.06.2017. године, у нејавној седници већа одржаној дана 08.06.2017. године, </text:span><text:span text:style-name="T28">донео је </text:span></text:p>
      <text:p text:style-name="P28"/>
      <text:p text:style-name="P30"/>
      <text:p text:style-name="P19">П Р Е С У Д У</text:p>
      <text:p text:style-name="P19"/>
      <text:p text:style-name="P12"/>
      <text:p text:style-name="P17"><text:span text:style-name="T31"><text:tab/><text:tab/></text:span><text:span text:style-name="T13">I </text:span><text:span text:style-name="T31">Тужба </text:span><text:span text:style-name="T32">СЕ </text:span><text:span text:style-name="T33">ОДБИЈА.</text:span></text:p>
      <text:p text:style-name="P13"/>
      <text:p text:style-name="P17"><text:span text:style-name="T33"><text:tab/><text:tab/></text:span><text:span text:style-name="T13">II </text:span><text:span text:style-name="T14">ОДБИЈА СЕ </text:span><text:span text:style-name="T16">захтев </text:span><text:span text:style-name="T23">тужиље</text:span><text:span text:style-name="T16"> за накнаду трошкова управног спора.</text:span></text:p>
      <text:p text:style-name="P20"><text:tab/><text:tab/></text:p>
      <text:p text:style-name="P20"/>
      <text:p text:style-name="P20"/>
      <text:p text:style-name="P14">О б р а з л о ж е њ е </text:p>
      <text:p text:style-name="P14"/>
      <text:p text:style-name="P14"/>
      <text:p text:style-name="P15"><text:tab/></text:p>
      <text:p text:style-name="P15"><text:tab/><text:tab/><text:span text:style-name="T27">Оспореним решењем одбијена је жалба тужиље изјављена против решења Агенције за реституцију, Подручна јединица Ниш, број: 46-009739/2013 од 22.06.2015. године, којим</text:span><text:span text:style-name="T24"> је одбијен њен захтев за враћање, односно обештећење за пословни простор, подрум у ..., ..., са осталим подацима о непокретности као у диспозитиву првостепеног решења, а која имовина је <text:s/>одузета решењем Комисије за НОО Сокобања, број 03-.../1-59 од 20.09.1959. године, од бившег власника </text:span><text:span text:style-name="T30">Б.Б.</text:span><text:span text:style-name="T24">.</text:span></text:p>
      <text:p text:style-name="P2"><text:soft-page-break/></text:p>
      <text:p text:style-name="P15"><text:span text:style-name="T17"><text:tab/><text:tab/></text:span><text:span text:style-name="T24">Тужбом, поднетом преко пуномоћника </text:span><text:span text:style-name="T24">дана</text:span><text:span text:style-name="T24"> 31.10</text:span><text:span text:style-name="T25">.</text:span><text:span text:style-name="T24">2016. године, тужиља оспорава решење туженог органа </text:span><text:span text:style-name="T24">наводећи</text:span><text:span text:style-name="T24"> да је тужени правилно утврдио да тужиља </text:span><text:span text:style-name="T24">не спада у круг лица која по наведеном закону имају право на реституцију, али </text:span><text:span text:style-name="T24">да</text:span><text:span text:style-name="T24"> је погрешно закључио да тужиља не полаже право на реституцију по основу купопродаје. </text:span><text:span text:style-name="T24">Сматра да је </text:span><text:span text:style-name="T24">тужени орган погрешно применио материјално право </text:span><text:span text:style-name="T24">и да се, у конкретном случају, </text:span><text:span text:style-name="T24">поставља питање шта се подразумева под материјалним правом, да ли домаће законодавство, или конвенције и протоколи Европског права које је држава ратификовала и обавезала се да их примењује. </text:span><text:span text:style-name="T24">Указује да је о</text:span><text:span text:style-name="T24">дредбом члана 194. Устава Републике Србије прописана хијерархија домаћих и међународних општих правних аката, </text:span><text:span text:style-name="T24">д</text:span><text:span text:style-name="T24">а међународни правни акти имају примат у примени у односу на домаће законодавство </text:span><text:span text:style-name="T24">и да</text:span><text:span text:style-name="T24"> домаћи прописи не могу бити у супротности са потврђеним међународним уговорима и општеприхваћеним правилима међународног права, </text:span><text:span text:style-name="T24">према којима се </text:span><text:span text:style-name="T24">гарантује несметано уживање приватне својине и права која из тога проистичу. </text:span><text:span text:style-name="T24">Због наведеног, сматра да је</text:span><text:span text:style-name="T24"> апсолутно легитимисана да поднесе захтев за реституцију, јер јој је ранији власник, који иначе то право има по поменутом закону, то право и пренео дозвољеним правним послом, </text:span><text:span text:style-name="T24">заштићеним</text:span><text:span text:style-name="T24"> поменутим међународним правом и </text:span><text:span text:style-name="T24">да се </text:span><text:span text:style-name="T24">тужиља има уподобити статусу ранијег власника из члана 5. Закона о враћању и обештећењу, који има право на реституцију. Предлаже да Суд тужбу уважи, поништи оспорено решење и обавеже тужени орган да јој надокнади трошкове поступка, на име састава тужбе у износу од 16.500,00 динара.</text:span></text:p>
      <text:p text:style-name="P2"/>
      <text:p text:style-name="P2"><text:tab/><text:tab/><text:span text:style-name="T41">Тужени орган је доставио Суду списе предмета и одговор на тужбу, у коме наводи да остаје при разлозима из оспореног решења и предлаже да Суд тужбу одбије.</text:span></text:p>
      <text:p text:style-name="P8"/>
      <text:p text:style-name="P21"><text:span text:style-name="T46"><text:tab/><text:tab/>Заинтересовано лице Република Србија је, преко свог законског заступника Државног правобрани</text:span><text:span text:style-name="T46">лаштва</text:span><text:span text:style-name="T46"> Републике Србије, дало одговор на тужбу, у коме наводи да је у конкретном случају примењена одредба члана 5. став 1. тачка 1</text:span><text:span text:style-name="T46">)</text:span><text:span text:style-name="T46"> Закона о </text:span><text:span text:style-name="T40">враћању одузете имовине и обештећењу, која прописује ко има право на враћањ</text:span><text:span text:style-name="T40">Е</text:span><text:span text:style-name="T40"> имовине или обештећење, </text:span><text:span text:style-name="T40">да то </text:span><text:span text:style-name="T40">право има бивши власник и његови законски наследници, а </text:span><text:span text:style-name="T40">да тужиља, будући да </text:span><text:span text:style-name="T40">није законски наследник бившег власника, нема право на враћање предметне имовине. Притом, </text:span><text:span text:style-name="T40">наводи да је </text:span><text:span text:style-name="T40">без основа позивање тужиље на закључени уговор о купопродаји предметне непокретнсоти од стране супруга тужиље, јер је он закључен након доношења решења о национализацији, те се има сматрати да је закључен са невласником и не може производити правно дејство. Предлаже да Суд тужбу одбије.</text:span></text:p>
      <text:p text:style-name="P8"/>
      <text:p text:style-name="P11"><text:span text:style-name="T18"><text:tab/><text:tab/><text:tab/> Управни суд је у одсуству уредно позваног туженог органа и у одсуству уредно позваних заинтересованих лица, одржао усмену јавну расправу, применом одредбе члана 34. став 2. Закона о управним споровима („Службени гласник РС“, број 111/09), на којој је пуномоћник </text:span><text:span text:style-name="T26">тужиље </text:span><text:span text:style-name="T18">навео да остаје у свему код тужбе и тужбених навода </text:span><text:span text:style-name="T26">и додао </text:span><text:span text:style-name="T18">да оспорава наводе како туженог органа тако и заинтересованих лица. Предложио је да Суд тужбу уважи </text:span><text:span text:style-name="T26">и</text:span><text:span text:style-name="T18"> поништи оспорено решење. Трошкове је тражио, </text:span><text:span text:style-name="T26">на име састава тужбе у износу од </text:span><text:span text:style-name="T18">16.500,00 динара, </text:span><text:span text:style-name="T26">на име приступа Суду у износу од <text:s/></text:span><text:span text:style-name="T18">18.000,00 динара </text:span><text:span text:style-name="T26">и на име судских такси по опредељењу Суда.</text:span></text:p>
      <text:p text:style-name="P9"/>
      <text:p text:style-name="P1"><text:tab/><text:tab/><text:tab/>По разматрању навода тужбе, одговора на тужбу туженог органа, одговора на тужбу заинтересован<text:span text:style-name="T41">ог</text:span> лица, списа предмета, речи пуномоћника <text:span text:style-name="T41">тужиље</text:span> и доказа <text:soft-page-break/>изведених на одржаној усменој јавној расправи, Управни суд је нашао:</text:p>
      <text:p text:style-name="P1"/>
      <text:p text:style-name="P3"><text:tab/><text:tab/>тужба је неоснована.</text:p>
      <text:p text:style-name="P3"/>
      <text:p text:style-name="P22"><text:span text:style-name="T49"><text:tab/><text:tab/><text:tab/></text:span><text:span text:style-name="T47">Према наводима образложења оспореног решења и према стању списа предмета ове управне ствари, поступак у овој ствари покренут је захтевом тужиље </text:span><text:span text:style-name="T44">за враћање имовине, односно обештећење, ближе означене у оспореном решењу, ранијег власника <text:s/></text:span><text:span text:style-name="T45">Б.Б.</text:span><text:span text:style-name="T44">, која је пренета на правног претходника тужиље на основу Уговора о купопродаји </text:span><text:span text:style-name="Default_20_Paragraph_20_Font"><text:span text:style-name="T48">Ов.бр..../61 од 18.07.1961. године, овереног од стране Среског суда у Сокобањи, закљученог између </text:span></text:span><text:span text:style-name="Default_20_Paragraph_20_Font"><text:span text:style-name="T50">Б.Б.</text:span></text:span><text:span text:style-name="Default_20_Paragraph_20_Font"><text:span text:style-name="T48">, као продавца и </text:span></text:span><text:span text:style-name="Default_20_Paragraph_20_Font"><text:span text:style-name="T50">В.В.</text:span></text:span><text:span text:style-name="Default_20_Paragraph_20_Font"><text:span text:style-name="T48"> (супруга тужиље) и </text:span></text:span><text:span text:style-name="Default_20_Paragraph_20_Font"><text:span text:style-name="T50">Г.Г.</text:span></text:span><text:span text:style-name="Default_20_Paragraph_20_Font"><text:span text:style-name="T48">, као купаца. </text:span></text:span><text:span text:style-name="T44">У поступку одлучивања по захтеву тужиље, утврђено је, што тужиља не спори, да је непокретна имовина која је предмет захтева за реституцију национализована решењем Комисије за НОО Сокобања, број 03-.../1-59 од 20.09.1959. године, којим се утврђује да је дана 26.12.1958. године, ступањем на снагу Закона о национализацији најамних зграда и грађевинског земљишта, национализована и постала друштвена својина, једна пословна просторија – подрум, која се налази у ... на ..., уписана код катастарске управе Уреда за катастар у Сокобањи, на катастарскј парцели број ..., коју је у тренутку национализације користило угоститељско предузеће “</text:span><text:span text:style-name="T45">Д.Д.</text:span><text:span text:style-name="T44">”, чији је сопственик на дан одузимања била </text:span><text:span text:style-name="T45">Б.Б.</text:span><text:span text:style-name="T44"> из .... </text:span></text:p>
      <text:p text:style-name="P9"/>
      <text:p text:style-name="P24"><text:span text:style-name="T6"><text:tab/><text:tab/><text:tab/>Одредбом члана 1. став 1. </text:span><text:span text:style-name="Default_20_Paragraph_20_Font"><text:span text:style-name="T7">Закона о враћању одузете имовине и обештећењу </text:span></text:span><text:span text:style-name="Default_20_Paragraph_20_Font"><text:span text:style-name="T10">(</text:span></text:span><text:span text:style-name="Default_20_Paragraph_20_Font"><text:span text:style-name="T8">“</text:span></text:span><text:span text:style-name="Default_20_Paragraph_20_Font"><text:span text:style-name="T10">Службени гласник РС</text:span></text:span><text:span text:style-name="Default_20_Paragraph_20_Font"><text:span text:style-name="T8">”</text:span></text:span><text:span text:style-name="Default_20_Paragraph_20_Font"><text:span text:style-name="T10">, број </text:span></text:span><text:span text:style-name="Default_20_Paragraph_20_Font"><text:span text:style-name="T8">72</text:span></text:span><text:span text:style-name="Default_20_Paragraph_20_Font"><text:span text:style-name="T10">/</text:span></text:span><text:span text:style-name="Default_20_Paragraph_20_Font"><text:span text:style-name="T8">11...108/13</text:span></text:span><text:span text:style-name="Default_20_Paragraph_20_Font"><text:span text:style-name="T10">), </text:span></text:span><text:span text:style-name="Default_20_Paragraph_20_Font"><text:span text:style-name="T8">прописано је да се овим </text:span></text:span><text:span text:style-name="Default_20_Paragraph_20_Font"><text:span text:style-name="T9">законом уређују услови, начин и поступак враћања одузете имовине и обештећења за одузету имовину, која је на територији Републике Србије применом прописа о аграрној реформи, национализацији, секвестрацији, као и других прописа, на основу аката о подржављењу, после 9. марта 1945. године одузета од физичких и одређених правних лица и пренесена у општенародну, државну, друштвену или задружну својину (у даљем тексту: враћање имовине).</text:span></text:span></text:p>
      <text:p text:style-name="P1"><text:tab/><text:tab/><text:tab/></text:p>
      <text:p text:style-name="P23"><text:span text:style-name="Default_20_Paragraph_20_Font"><text:span text:style-name="T9"><text:tab/><text:tab/></text:span></text:span><text:span text:style-name="Default_20_Paragraph_20_Font"><text:span text:style-name="T9">Одредбом члана 3. став 1. тачка 10) истог Закона, прописано је да се под појмом “бивши власник” подразумева се физичко или правно лице које је било власник одузете имовине у моменту подржављења.</text:span></text:span></text:p>
      <text:p text:style-name="P23"><text:span text:style-name="Default_20_Paragraph_20_Font"><text:span text:style-name="T9"><text:line-break/><text:tab/><text:tab/>Одредбом члана 5. став 1. тачка 1) истог Закона, прописано је да право на враћање имовине или обештећење има домаће физичко лице које је бивши власник одузете имовине, а у случају његове смрти или проглашења умрлим - његови законски наследници, утврђени у складу са прописима који уређују наслеђивање у Републици Србији и са одредбама овог закона.</text:span></text:span></text:p>
      <text:p text:style-name="P23"><text:span text:style-name="Default_20_Paragraph_20_Font"><text:span text:style-name="T9"/></text:span></text:p>
      <text:p text:style-name="P23"><text:span text:style-name="Default_20_Paragraph_20_Font"><text:span text:style-name="T9"><text:tab/><text:tab/></text:span></text:span><text:span text:style-name="Default_20_Paragraph_20_Font"><text:span text:style-name="T5">Одредбом члана 9. Закона о национализацији најамних зграда и грађевинског земљишта </text:span></text:span><text:span text:style-name="Default_20_Paragraph_20_Font"><text:span text:style-name="T5">(“</text:span></text:span><text:span text:style-name="Default_20_Paragraph_20_Font"><text:span text:style-name="T5">Службени лист </text:span></text:span><text:span text:style-name="Default_20_Paragraph_20_Font"><text:span text:style-name="T5">ФНРЈ”</text:span></text:span><text:span text:style-name="Default_20_Paragraph_20_Font"><text:span text:style-name="T5">, борј 52/58), било је прописано да се р</text:span></text:span><text:span text:style-name="Default_20_Paragraph_20_Font"><text:span text:style-name="T9">анијим сопствеником зграде, дела зграде и грађевинског земљишта, који су овим законом национализовани, сматра, у смислу овог закона, лице које је по важећим прописима било њихов сопственик на дан ступања на снагу овог закона.</text:span></text:span></text:p>
      <text:p text:style-name="P23"><text:span text:style-name="Default_20_Paragraph_20_Font"><text:span text:style-name="T9"/></text:span></text:p>
      <text:p text:style-name="P23"><text:span text:style-name="Default_20_Paragraph_20_Font"><text:span text:style-name="T9"><text:tab/><text:tab/></text:span></text:span><text:span text:style-name="Default_20_Paragraph_20_Font"><text:span text:style-name="T5">Полазећи од наведених законских одредаба и чињенице да је имовина која је предмет захтева за реституцију у овом поступку одузета од </text:span></text:span><text:span text:style-name="Default_20_Paragraph_20_Font"><text:span text:style-name="T11">Б.Б.</text:span></text:span><text:span text:style-name="Default_20_Paragraph_20_Font"><text:span text:style-name="T5">, као власника </text:span></text:span><text:soft-page-break/><text:span text:style-name="Default_20_Paragraph_20_Font"><text:span text:style-name="T5">предметне непокретнности у моменту подржављења, тужени орган је, по оцени Управног суда, правилно закључио да је неоснован захтев тужиље за враћање тих непокретности, будући да тужиља није њен законски наследник, односно правни следбеник, у смислу цитиране одредбе члана 5. став 1. тачка 1) <text:s/>Закона о враћању одузете имовине и обештећењу. </text:span></text:span></text:p>
      <text:p text:style-name="P23"><text:span text:style-name="Default_20_Paragraph_20_Font"><text:span text:style-name="T5"/></text:span></text:p>
      <text:p text:style-name="P23"><text:span text:style-name="Default_20_Paragraph_20_Font"><text:span text:style-name="T5"><text:tab/><text:tab/>Суд је ценио наводе тужбе да тужиља полаже право на реституцију по основу купопродаје, па налази да правилно закључује тужени орган да ранији власник </text:span></text:span><text:span text:style-name="Default_20_Paragraph_20_Font"><text:span text:style-name="T11">Б.Б.</text:span></text:span><text:span text:style-name="Default_20_Paragraph_20_Font"><text:span text:style-name="T5">, у време закључења Уговора о купопродаји, Ов.бр..../61 од 18.07.1961. године, није била власник предметне непокретности, будући да је та непокретност већ била у државној својини, на основу решења </text:span></text:span><text:span text:style-name="Default_20_Paragraph_20_Font"><text:span text:style-name="T12">Комисије за НОО Сокобања, број 03-.../1-59 од 20.09.1959. године.</text:span></text:span></text:p>
      <text:p text:style-name="P24"><text:span text:style-name="Default_20_Paragraph_20_Font"><text:span text:style-name="T38"/></text:span></text:p>
      <text:p text:style-name="P24"><text:span text:style-name="Default_20_Paragraph_20_Font"><text:span text:style-name="T37"><text:tab/><text:tab/><text:tab/>По оцени Суда, оспореним решењем туженог органа није повређен закон на штету </text:span></text:span><text:span text:style-name="Default_20_Paragraph_20_Font"><text:span text:style-name="T39">тужиље</text:span></text:span><text:span text:style-name="Default_20_Paragraph_20_Font"><text:span text:style-name="T37">, па је Суд, на основу члана 40. став 2. и члана 46. став 2. Закона о управним споровима, одбио тужбу као неосновану, одлучујући као у ставу I диспозитива ове пресуде.</text:span></text:span><text:span text:style-name="T3"><text:tab/></text:span></text:p>
      <text:p text:style-name="P32"/>
      <text:p text:style-name="P32"><text:tab/>Будући да је тужба <text:span text:style-name="T41">тужиље</text:span> одбијена, Суд је, на основу члана 67. Закона о управним споровима, одбио <text:span text:style-name="T41">њен</text:span> захтев за накнаду трошкова управног спора, у смислу члана 153. став 1. Закона о парничном поступку („Службени гласник РС“ број 72/11...55/14), а у вези са чланом 74. Закона о управним споровима, одлучујући као ставу <text:span text:style-name="T41">II</text:span><text:span text:style-name="T34"> </text:span>диспозитива.</text:p>
      <text:p text:style-name="P33"/>
      <text:p text:style-name="P14">ПРЕСУЂЕНО <text:s/>У <text:s/>УПРАВНОМ <text:s/>СУДУ</text:p>
      <text:p text:style-name="P16"><text:span text:style-name="T32">дана </text:span><text:span text:style-name="T42">08.06.2017</text:span><text:span text:style-name="T32">. године,</text:span><text:span text:style-name="T35"> </text:span><text:span text:style-name="T19">II</text:span><text:span text:style-name="T13">-4</text:span><text:span text:style-name="T19"> <text:s/></text:span><text:span text:style-name="T13">У. </text:span><text:span text:style-name="T20">15133</text:span><text:span text:style-name="T13">/</text:span><text:span text:style-name="T20">16</text:span></text:p>
      <text:p text:style-name="P5"/>
      <text:p text:style-name="P10">Записничар <text:s text:c="73"/>Председник <text:s/>већа-судија</text:p>
      <text:p text:style-name="P10">Бисерка Савић, <text:span text:style-name="T41">с.р.</text:span> <text:s text:c="68"/>Деса Симић, <text:span text:style-name="T41">с.р.</text:span></text:p>
      <text:p text:style-name="P35"/>
      <text:p text:style-name="P26">За тачност отправка</text:p>
      <text:p text:style-name="P26">Управитељ писарнице</text:p>
      <text:p text:style-name="P27">Дејан Ђурић</text:p>
      <text:p text:style-name="P25"/>
      <text:p text:style-name="P36">ПТ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2" svg:font-family="'Times New Roman', Times" style:font-family-generic="roman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M6" style:family="paragraph" style:parent-style-name="Standard" style:next-style-name="Standard">
      <style:paragraph-properties style:line-height-at-least="0.734cm" fo:text-align="start" style:justify-single-word="false"/>
      <style:text-properties style:use-window-font-color="true" style:font-name="Times New Roman" fo:font-size="12pt" style:font-name-asian="Andale Sans UI" style:font-size-asian="12pt" style:font-name-complex="Tahoma" style:font-size-complex="12pt"/>
    </style:style>
    <style:style style:name="CM1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size="12pt" style:font-name-asian="Andale Sans UI" style:font-size-asian="12pt" style:font-name-complex="Tahoma" style:font-size-complex="12pt"/>
    </style:style>
    <style:style style:name="CM21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size="12pt" style:font-name-asian="Andale Sans UI" style:font-size-asian="12pt" style:font-name-complex="Tahoma" style:font-size-complex="12pt"/>
    </style:style>
    <style:style style:name="CM20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size="12pt" style:font-name-asian="Andale Sans UI" style:font-size-asian="12pt" style:font-name-complex="Tahoma" style:font-size-complex="12pt"/>
    </style:style>
    <style:style style:name="CM19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size="12pt" style:font-name-asian="Andale Sans UI" style:font-size-asian="12pt" style:font-name-complex="Tahoma" style:font-size-complex="12pt"/>
    </style:style>
    <style:style style:name="Default_20_Paragraph_20_Font" style:display-name="Default Paragraph Font" style:family="text"/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_20_1" style:display-name="RTF_Num 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_20_1" style:display-name="RTF_Num 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8_20_1" style:display-name="RTF_Num 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9_20_1" style:display-name="RTF_Num 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0_20_1" style:display-name="RTF_Num 1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1_20_1" style:display-name="RTF_Num 11 1" style:family="text">
      <style:text-properties style:font-name="Symbol" fo:font-size="12pt" style:font-name-asian="Symbol" style:font-size-asian="12pt" style:font-name-complex="Symbo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6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6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6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6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6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6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6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6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6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7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7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7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7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7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7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7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7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7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8" style:display-name="RTF_Num 8" text:consecutive-numbering="true">
      <text:list-level-style-bullet text:level="1" text:style-name="RTF_5f_Num_20_8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8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8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8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8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8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8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8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8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8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9" style:display-name="RTF_Num 9" text:consecutive-numbering="true">
      <text:list-level-style-bullet text:level="1" text:style-name="RTF_5f_Num_20_9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9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9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9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9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9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9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9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9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9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0" style:display-name="RTF_Num 10" text:consecutive-numbering="true">
      <text:list-level-style-bullet text:level="1" text:style-name="RTF_5f_Num_20_10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0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0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0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0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0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0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0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0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0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1" style:display-name="RTF_Num 11" text:consecutive-numbering="true">
      <text:list-level-style-bullet text:level="1" text:style-name="RTF_5f_Num_20_11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1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1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1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1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1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1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1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1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1_20_1" style:num-suffix=".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color="#000000" style:font-name="Times New Roman" fo:font-size="12pt" fo:language="sh" fo:country="YU" fo:font-weight="normal" style:font-size-asian="12pt" style:font-weight-asian="normal" style:font-size-complex="12pt" style:font-weight-complex="normal"/>
    </style:style>
    <style:style style:name="MT2" style:family="text"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MT3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/>
    </style:style>
    <style:page-layout style:name="Mpm1">
      <style:page-layout-properties fo:page-width="21.001cm" fo:page-height="29.7cm" style:num-format="1" style:print-orientation="portrait" fo:margin-top="2.799cm" fo:margin-bottom="2.7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799cm" fo:margin-bottom="2.7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>4</text:page-number><text:tab/><text:span text:style-name="MT1">II</text:span><text:span text:style-name="MT2">-4</text:span><text:span text:style-name="MT1"> <text:s/></text:span><text:span text:style-name="MT2">У. </text:span><text:span text:style-name="MT3">15133</text:span><text:span text:style-name="MT2">/</text:span><text:span text:style-name="MT3">16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7H24M59S</meta:editing-duration>
    <meta:editing-cycles>56</meta:editing-cycles>
    <meta:generator>OpenOffice/4.1.1$Win32 OpenOffice.org_project/411m6$Build-9775</meta:generator>
    <dc:date>2019-09-13T13:25:44.42</dc:date>
    <dc:creator>Milka Babić</dc:creator>
    <meta:printed-by>Tamara Popović</meta:printed-by>
    <meta:print-date>2017-06-22T13:54:31.39</meta:print-date>
    <meta:document-statistic meta:table-count="0" meta:image-count="1" meta:object-count="0" meta:page-count="4" meta:paragraph-count="41" meta:word-count="1406" meta:character-count="9388"/>
    <meta:user-defined meta:name="Info 1"/>
    <meta:user-defined meta:name="Info 2"/>
    <meta:user-defined meta:name="Info 3"/>
    <meta:user-defined meta:name="Info 4"/>
  </office:meta>
</office:document-meta>
</file>