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fo:font-size="12pt" fo:language="sr" fo:country="Y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language="sh" fo:country="YU" fo:font-weight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language="sr" fo:country="YU" style:text-underline-style="none" fo:font-weight="normal" fo:background-color="#fffff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2pt" fo:language="sr" fo:country="YU" style:font-size-asian="12pt" style:font-size-complex="12pt"/>
    </style:style>
    <style:style style:name="P24" style:family="paragraph" style:parent-style-name="Standard">
      <style:paragraph-properties fo:margin-left="-0.026cm" fo:margin-right="0cm" fo:line-height="100%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fo:font-size="14pt" fo:language="sr" fo:country="YU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-0.026cm" fo:margin-right="0cm" fo:line-height="100%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fo:color="#000000" style:font-name="Times New Roman" fo:font-size="12pt" fo:language="sr" fo:country="YU" style:text-underline-style="none" fo:font-weight="normal" fo:background-color="#ffffff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6" style:family="paragraph" style:parent-style-name="Text_20_body">
      <style:paragraph-properties fo:margin-left="-0.026cm" fo:margin-right="0cm" fo:line-height="100%" fo:text-align="justify" style:justify-single-word="false" fo:text-indent="0cm" style:auto-text-indent="false"/>
      <style:text-properties fo:font-size="14pt" fo:language="sr" fo:country="YU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-0.026cm" fo:margin-right="0cm" fo:line-height="100%" fo:text-align="justify" style:justify-single-word="false" fo:text-indent="0cm" style:auto-text-indent="false"/>
      <style:text-properties fo:color="#000000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sh" fo:country="YU" style:font-size-asian="12pt" style:font-size-complex="12pt"/>
    </style:style>
    <style:style style:name="T3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sr" fo:country="YU" style:font-size-asian="12pt" style:font-size-complex="12pt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language="sr" fo:country="YU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9" style:family="text">
      <style:text-properties fo:font-size="12pt" fo:language="zxx" fo:country="none" style:font-size-asian="12pt" style:font-size-complex="12pt"/>
    </style:style>
    <style:style style:name="T10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language="sr" fo:country="YU"/>
    </style:style>
    <style:style style:name="T13" style:family="text">
      <style:text-properties fo:language="sr" fo:country="YU" fo:font-weight="bold" style:font-weight-asian="bold" style:font-weight-complex="bold"/>
    </style:style>
    <style:style style:name="T14" style:family="text">
      <style:text-properties fo:language="sh" fo:country="YU"/>
    </style:style>
    <style:style style:name="T15" style:family="text">
      <style:text-properties fo:language="sh" fo:country="YU" fo:font-weight="bold" style:font-weight-asian="bold" style:font-weight-complex="bold"/>
    </style:style>
    <style:style style:name="T16" style:family="text">
      <style:text-properties fo:language="sh" fo:country="YU" fo:font-weight="normal" style:font-weight-asian="normal" style:font-weight-complex="normal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style:text-underline-style="none" fo:font-weight="normal" style:font-weight-asian="normal" style:font-weight-complex="normal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fo:color="#000000" fo:language="sr" fo:country="YU"/>
    </style:style>
    <style:style style:name="T22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23" style:family="text">
      <style:text-properties fo:color="#000000"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T24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25" style:family="text">
      <style:text-properties fo:color="#000000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26" style:family="text">
      <style:text-properties fo:color="#000000" fo:font-size="12pt" fo:language="zxx" fo:country="none" style:text-underline-style="none" style:font-size-asian="12pt" style:font-size-complex="12pt"/>
    </style:style>
    <style:style style:name="T27" style:family="text">
      <style:text-properties fo:color="#000000" fo:font-size="12pt" style:text-underline-style="none" style:font-size-asian="12pt" style:font-size-complex="12pt"/>
    </style:style>
    <style:style style:name="T28" style:family="text">
      <style:text-properties fo:color="#000000" fo:font-size="12pt" fo:language="none" fo:country="none" style:text-underline-style="none" style:font-size-asian="12pt" style:font-size-complex="12pt"/>
    </style:style>
    <style:style style:name="T29" style:family="text">
      <style:text-properties fo:color="#000000" style:font-name="Times New Roman" fo:font-size="12pt" fo:language="sr" fo:country="YU" style:text-underline-style="none" fo:font-weight="normal" style:letter-kerning="false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style:text-scale="105%"/>
    </style:style>
    <style:style style:name="T30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31" style:family="text">
      <style:text-properties fo:color="#000000" style:font-name="Times New Roman" fo:font-size="12pt" fo:language="zxx" fo:country="none" style:text-underline-style="none" fo:font-weight="normal" style:letter-kerning="false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style:text-scale="105%"/>
    </style:style>
    <style:style style:name="T32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color="#000000" style:font-name="Times New Roman" fo:font-size="12pt" fo:language="zxx" fo:country="none" style:text-underline-style="none" style:font-size-asian="12pt" style:font-name-complex="Tahoma2" style:font-size-complex="12pt"/>
    </style:style>
    <style:style style:name="T34" style:family="text">
      <style:text-properties fo:color="#000000" style:font-name="Times New Roman" fo:font-size="12pt" fo:language="zxx" fo:country="none" style:text-underline-style="none" style:letter-kerning="false" style:font-name-asian="Verdana" style:font-size-asian="12pt" style:font-name-complex="Arial" style:font-size-complex="12pt" style:text-scale="105%"/>
    </style:style>
    <style:style style:name="T35" style:family="text">
      <style:text-properties fo:color="#000000" style:font-name="Times New Roman" fo:font-size="12pt" fo:language="zxx" fo:country="none" style:text-underline-style="none" style:letter-kerning="false" style:font-name-asian="Verdana" style:font-size-asian="12pt" style:font-name-complex="Tahoma2" style:font-size-complex="12pt" style:text-scale="105%"/>
    </style:style>
    <style:style style:name="T36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7" style:family="text">
      <style:text-properties fo:color="#000000" style:font-name="Times New Roman" fo:font-size="12pt" style:text-underline-style="none" fo:background-color="#ffffff" style:font-name-asian="Verdana" style:font-size-asian="12pt" style:language-asian="zxx" style:country-asian="none" style:font-name-complex="Arial" style:font-size-complex="12pt" style:language-complex="zxx" style:country-complex="none"/>
    </style:style>
    <style:style style:name="T38" style:family="text">
      <style:text-properties fo:color="#000000" style:font-name="Times New Roman" fo:font-size="12pt" style:text-underline-style="none" style:font-size-asian="12pt" style:font-name-complex="Tahoma2" style:font-size-complex="12pt"/>
    </style:style>
    <style:style style:name="T39" style:family="text">
      <style:text-properties fo:color="#000000" style:font-name="Times New Roman" fo:font-size="12pt" style:text-underline-style="none" style:letter-kerning="false" style:font-name-asian="Verdana" style:font-size-asian="12pt" style:font-name-complex="Tahoma2" style:font-size-complex="12pt" style:text-scale="105%"/>
    </style:style>
    <style:style style:name="T40" style:family="text">
      <style:text-properties fo:color="#000000" style:font-name="Times New Roman" fo:font-size="12pt" style:text-underline-style="none" style:letter-kerning="false" style:font-name-asian="Verdana" style:font-size-asian="12pt" style:font-name-complex="Verdana" style:font-size-complex="12pt" style:text-scale="105%"/>
    </style:style>
    <style:style style:name="T41" style:family="text">
      <style:text-properties fo:color="#000000" style:font-name="Times New Roman" fo:font-size="12pt" style:text-underline-style="none" style:letter-kerning="false" style:font-name-asian="Verdana" style:font-size-asian="12pt" style:font-name-complex="Arial" style:font-size-complex="12pt" style:text-scale="105%"/>
    </style:style>
    <style:style style:name="T42" style:family="text">
      <style:text-properties fo:color="#000000" style:font-name="Times New Roman" fo:font-size="12pt" fo:language="sh" fo:country="YU" style:text-underline-style="none" fo:background-color="#ffffff" style:font-name-asian="Verdana" style:font-size-asian="12pt" style:language-asian="zxx" style:country-asian="none" style:font-name-complex="Arial" style:font-size-complex="12pt" style:language-complex="zxx" style:country-complex="none"/>
    </style:style>
    <style:style style:name="T43" style:family="text">
      <style:text-properties fo:color="#000000" style:font-name="Times New Roman" fo:font-size="12pt" fo:letter-spacing="-0.007cm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44" style:family="text">
      <style:text-properties fo:color="#000000" style:font-name="Times New Roman" fo:font-size="12pt" fo:letter-spacing="-0.007cm" fo:language="sh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45" style:family="text">
      <style:text-properties fo:color="#000000" style:font-name="Times New Roman" fo:font-size="12pt" fo:letter-spacing="-0.007cm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46" style:family="text">
      <style:text-properties fo:color="#000000" fo:language="zxx" fo:country="none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style:text-underline-style="none" fo:background-color="#ffffff" style:language-asian="zxx" style:country-asian="none" style:language-complex="zxx" style:country-complex="none"/>
    </style:style>
    <style:style style:name="T50" style:family="text">
      <style:text-properties style:text-underline-style="none" fo:font-weight="normal" style:font-weight-asian="normal" style:font-weight-complex="normal"/>
    </style:style>
    <style:style style:name="T51" style:family="text">
      <style:text-properties style:font-name="TimesNewRomanPSMT" style:text-underline-style="none" fo:background-color="#ffffff" style:font-name-asian="TimesNewRomanPSMT" style:language-asian="zxx" style:country-asian="none" style:font-name-complex="TimesNewRomanPSMT" style:language-complex="zxx" style:country-complex="none"/>
    </style:style>
    <style:style style:name="T52" style:family="text">
      <style:text-properties style:font-name="TimesNewRomanPSMT" fo:language="zxx" fo:country="none" style:text-underline-style="none" fo:background-color="#ffffff" style:font-name-asian="TimesNewRomanPSMT" style:language-asian="zxx" style:country-asian="none" style:font-name-complex="TimesNewRomanPSMT" style:language-complex="zxx" style:country-complex="none"/>
    </style:style>
    <style:style style:name="T53" style:family="text">
      <style:text-properties style:font-name="TimesNewRomanPSMT" fo:language="sh" fo:country="YU" style:text-underline-style="none" fo:background-color="#ffffff" style:font-name-asian="TimesNewRomanPSMT" style:language-asian="zxx" style:country-asian="none" style:font-name-complex="TimesNewRomanPSMT" style:language-complex="zxx" style:country-complex="none"/>
    </style:style>
    <style:style style:name="T54" style:family="text">
      <style:text-properties style:font-name="TimesNewRomanPSMT" fo:letter-spacing="-0.007cm" style:text-underline-style="none" style:letter-kerning="false" fo:background-color="#ffffff" style:font-name-asian="TimesNewRomanPSMT" style:language-asian="zxx" style:country-asian="none" style:font-name-complex="TimesNewRomanPSMT" style:language-complex="zxx" style:country-complex="none" style:text-scale="105%"/>
    </style:style>
    <style:style style:name="T55" style:family="text">
      <style:text-properties style:font-name="TimesNewRomanPSMT" fo:letter-spacing="-0.007cm" fo:language="zxx" fo:country="none" style:text-underline-style="none" style:letter-kerning="false" fo:background-color="#ffffff" style:font-name-asian="TimesNewRomanPSMT" style:language-asian="zxx" style:country-asian="none" style:font-name-complex="TimesNewRomanPSMT" style:language-complex="zxx" style:country-complex="none" style:text-scale="105%"/>
    </style:style>
    <style:style style:name="T56" style:family="text">
      <style:text-properties style:font-name="Times New Roman" fo:letter-spacing="-0.007cm" style:text-underline-style="none" style:font-name-asian="Verdana" style:font-name-complex="Verdana"/>
    </style:style>
    <style:style style:name="T57" style:family="text">
      <style:text-properties style:font-name="Times New Roman" fo:letter-spacing="-0.007cm" style:text-underline-style="none" fo:font-weight="bold" style:font-name-asian="Verdana" style:font-weight-asian="bold" style:font-name-complex="Verdana" style:font-weight-complex="bold"/>
    </style:style>
    <style:style style:name="T58" style:family="text">
      <style:text-properties style:font-name="Times New Roman" fo:letter-spacing="-0.007cm" style:text-underline-style="none" fo:background-color="#ffffff" style:font-name-asian="Verdana" style:language-asian="zxx" style:country-asian="none" style:font-name-complex="Verdana" style:language-complex="zxx" style:country-complex="none"/>
    </style:style>
    <style:style style:name="T59" style:family="text">
      <style:text-properties fo:language="none" fo:country="none"/>
    </style:style>
    <style:style style:name="T60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text:span text:style-name="T4"> </text:span></text:p>
      <text:p text:style-name="P7">УПРАВНИ СУД </text:p>
      <text:p text:style-name="P7">Одељење у Нишу</text:p>
      <text:p text:style-name="P10"><text:span text:style-name="T2">II</text:span><text:span text:style-name="T4">-2</text:span><text:span text:style-name="T2"> </text:span><text:span text:style-name="T4">У.</text:span><text:span text:style-name="T2"> </text:span><text:span text:style-name="T9">14041</text:span><text:span text:style-name="T4">/1</text:span><text:span text:style-name="T9">6</text:span></text:p>
      <text:p text:style-name="P7"><text:span text:style-name="T17">15.06.2017</text:span>. године</text:p>
      <text:p text:style-name="P9">Б Е О Г Р А Д</text:p>
      <text:p text:style-name="P8"><text:s text:c="2"/>У ИМЕ НАРОДА</text:p>
      <text:p text:style-name="P6"/>
      <text:p text:style-name="P11"><text:span text:style-name="T12"><text:tab/><text:tab/>Управни суд, у већу састављеном од судија: Томислава Медведа, председника већа, Ненада Стојановића и Драгана Јовановића, чланова већа, са судским саветником Сандром Пауновић, као записничарем, одлучујући у управном спору по тужби </text:span><text:span text:style-name="T17">тужилаца: </text:span><text:span text:style-name="T59">А.А.</text:span><text:span text:style-name="T17"> и </text:span><text:span text:style-name="T59">Б.Б.</text:span><text:span text:style-name="T17">, обоје из ..., на адреси ..., </text:span><text:span text:style-name="T5">поднетој пр</text:span><text:span text:style-name="T12">отив туженог </text:span><text:span text:style-name="T17">Министарства финансија Републике Србије, Сектора за имовинско-правне послове, </text:span><text:span text:style-name="T12">ради поништаја решења број</text:span><text:span text:style-name="T6"> </text:span><text:span text:style-name="T11">46-00-01112/2015-13 од 01.09.2016. године, </text:span><text:span text:style-name="T12">у предме</text:span><text:span text:style-name="T21">ту </text:span><text:span text:style-name="T46">враћања имовине</text:span><text:span text:style-name="T21">, уз учешће заинтересован</text:span><text:span text:style-name="T46">их</text:span><text:span text:style-name="T21"> лица: </text:span><text:span text:style-name="T30"><text:s/></text:span><text:span text:style-name="T36">Републике Србије, коју заступа Државно правобранилаштво – Одељење у Нишу, Вождова 16 и </text:span><text:span text:style-name="T24">Града Ниша, кога заступа Правобранилаштво Града Ниша, Вождова 16, на</text:span><text:span text:style-name="T22">кон одржане усмене и јавне расправе од </text:span><text:span text:style-name="T24">09.06.2017</text:span><text:span text:style-name="T22">. године, у нејавној седници већа, одржаној дана </text:span><text:span text:style-name="T24">15.06.2017</text:span><text:span text:style-name="T22">. године, донео је <text:s text:c="7"/></text:span></text:p>
      <text:p text:style-name="P13"/>
      <text:p text:style-name="P13"><text:tab/><text:tab/> <text:s text:c="11"/><text:tab/> <text:tab/></text:p>
      <text:p text:style-name="P14">П Р Е С У Д У</text:p>
      <text:p text:style-name="P7"/>
      <text:p text:style-name="P11"><text:span text:style-name="T3"><text:tab/><text:tab/></text:span><text:span text:style-name="T1">I </text:span><text:span text:style-name="T10">Тужба се </text:span><text:span text:style-name="T8">УВАЖАВА, ПОНИШТАВА </text:span><text:span text:style-name="T10">решењ</text:span><text:span text:style-name="T5">е </text:span><text:span text:style-name="T10">Министарства финансија Републике Србије, Сектора за имовинско-правне послове, </text:span><text:span text:style-name="T5">број</text:span><text:span text:style-name="T6"> </text:span><text:span text:style-name="T11">46-00-01112/2015-13 од 01.09.2016. године </text:span><text:span text:style-name="T6">и предмет</text:span><text:span text:style-name="T7"> ВРАЋА</text:span><text:span text:style-name="T6"> надлежном органу на поновно одлучивање</text:span><text:span text:style-name="T10">.</text:span><text:span text:style-name="T22"><text:tab/><text:tab/></text:span></text:p>
      <text:p text:style-name="P13"><text:s text:c="12"/><text:tab/> <text:tab/></text:p>
      <text:p text:style-name="P11"><text:span text:style-name="T15"><text:tab/><text:tab/>II </text:span><text:span text:style-name="T20">ОДБИЈА СЕ </text:span><text:span text:style-name="T18">захтев тужилаца за накнаду трошкова управног спора. </text:span><text:span text:style-name="T16"><text:s/></text:span></text:p>
      <text:p text:style-name="P16"/>
      <text:p text:style-name="P16"><text:tab/><text:tab/><text:span text:style-name="T47">III </text:span><text:span text:style-name="T13">ОДБИЈА СЕ </text:span><text:span text:style-name="T12">захтев </text:span><text:span text:style-name="T17">заинтересованог лица Града Ниша </text:span><text:span text:style-name="T12">за накнаду трошкова управног спора. </text:span></text:p>
      <text:p text:style-name="P3"/>
      <text:p text:style-name="P3">О б р а з л о ж е њ е </text:p>
      <text:p text:style-name="P21"><text:tab/></text:p>
      <text:p text:style-name="P22"><text:tab/><text:tab/>Оспореним решењем одбијена је жалба тужилаца против решења Агенције за реституцију, <text:span text:style-name="T17">Подручна</text:span> јединица Ниш, број 46-011104/2014 од 10.07.2015. године, <text:span text:style-name="T17">којим је </text:span>одбијен захтев овде тужилаца и <text:span text:style-name="T59">В.В.</text:span>, <text:span text:style-name="T59">Г.Г.</text:span>, <text:span text:style-name="T59">Д.Д.</text:span>, <text:span text:style-name="T59">Ђ.Ђ.</text:span>, <text:span text:style-name="T59">Е.Е.</text:span>, за враћање имовине, односно обештећење бившег власника <text:span text:style-name="T59">Ж.Ж.</text:span>, бив. <text:span text:style-name="T59">и</text:span>з ... и то за: три пословне просторије са грађевинским земљиштем у Нишу, ..., на кп број … КО ..., по старом, односно на кп број ... и ... КО ..., по новом премеру, национализоване решењем Комисије за национализацију Народног Одбора Општине Ниш, <text:span text:style-name="T14">I </text:span>број .../3 од 18.02.1960. године. </text:p>
      <text:p text:style-name="P22"/>
      <text:p text:style-name="P23"><text:soft-page-break/><text:span text:style-name="T48"><text:tab/><text:tab/>У тужби против оспореног решења </text:span><text:span text:style-name="T18">и на расправи, </text:span><text:span text:style-name="T48">тужиоци </text:span><text:span text:style-name="T18">наводе </text:span><text:span text:style-name="T48">да у овој правној ствари није спорно да захтев за враћање одузете имовине нису поднели као наследници </text:span><text:span text:style-name="T60">З.З.</text:span><text:span text:style-name="T18"> - кћерке</text:span><text:span text:style-name="T48"> </text:span><text:span text:style-name="T60">Ж.Ж.</text:span><text:span text:style-name="T48">, већ као њени правни следбеници у смислу члана 41. </text:span><text:span text:style-name="T18">став 1</text:span><text:span text:style-name="T48">. и 3. </text:span><text:span text:style-name="T18">Закона о враћању одузете имовине и обештећењу</text:span><text:span text:style-name="T48">. Ово због тога што су са пок. </text:span><text:span text:style-name="T60">З.З.</text:span><text:span text:style-name="T48"> закључили уговор и анекс уговора о доживотном издржавању чији је предмет имовина чије се враћање тражи. Како је </text:span><text:span text:style-name="T60">Ж.Ж.</text:span><text:span text:style-name="T48"> </text:span><text:span text:style-name="T60">п</text:span><text:span text:style-name="T48">реминуо ...1943. године, а </text:span><text:span text:style-name="T60">З.З.</text:span><text:span text:style-name="T48"> је један од његових тестаменталних наследника, произилази да би она била један од власника имовине која је одузета наведеним решењем из 1960. године. </text:span><text:span text:style-name="T50">Истич</text:span><text:span text:style-name="T19">у</text:span><text:span text:style-name="T50"> да је диспозитивом оспореног решења одбијена жалба против првостепеног решења број 46-011104/2014 од 10.</text:span><text:span text:style-name="T19">07.</text:span><text:span text:style-name="T50"> 2015. године, али да таквог решења нема у списима, већ да се ради о првостепеном решењу донетом 30.</text:span><text:span text:style-name="T19">04.</text:span><text:span text:style-name="T50">2015. године, против кога је поднета жалба. С друге стране, наведеним </text:span><text:span text:style-name="T19">првостепеним</text:span><text:span text:style-name="T50"> решењем одбија се захтев за враћање поменуте 3 просторије са грађевинским земљиштем, што такође није тачно, јер је поднети захтев био усмерен на враћање искључиво пословних просторија. </text:span><text:span text:style-name="T19">Указују да је т</text:span><text:span text:style-name="T50">ужилац уговор о </text:span><text:span text:style-name="T19">купопродаји</text:span><text:span text:style-name="T50"> непокретности закључ</text:span><text:span text:style-name="T19">ио</text:span><text:span text:style-name="T50"> 07.08.2000. године, </text:span><text:span text:style-name="T19">чиме је</text:span><text:span text:style-name="T50"> постао власник управо тог земљишта, тако да то земљиште не може бити обухваћено захтевом за враћање. </text:span><text:span text:style-name="T19">Указују</text:span><text:span text:style-name="T50"> да је на чудан начин првостепени орган донео решење о враћању пословних просторија и земљишта осталим жалиоцима, без да је обавестио </text:span><text:span text:style-name="T19">тужиоце, </text:span><text:span text:style-name="T50"><text:s/>те да </text:span><text:span text:style-name="T19">су</text:span><text:span text:style-name="T50"> за та решења сазна</text:span><text:span text:style-name="T19">ли</text:span><text:span text:style-name="T50"> након што су спроведене промене у катастру </text:span><text:span text:style-name="T19">и да су тужиоци </text:span><text:span text:style-name="T50">након свега остали и без земљишта које су платили. </text:span><text:span text:style-name="T19">П</text:span><text:span text:style-name="T50">редлаж</text:span><text:span text:style-name="T19">у</text:span><text:span text:style-name="T50"> да </text:span><text:span text:style-name="T19">С</text:span><text:span text:style-name="T50">уд уважи тужбу, поништи оспорено решење и предмет врати туженом органу на поновно одлучивање, </text:span><text:span text:style-name="T19">као и да им тужени накнади трошкове управног спора за </text:span><text:span text:style-name="T50">судске таксе за тужбу и одлуку суда у висини прописаној </text:span><text:span text:style-name="T19">З</text:span><text:span text:style-name="T50">аконом о судским таксама.</text:span></text:p>
      <text:p text:style-name="P22"/>
      <text:p text:style-name="P23"><text:span text:style-name="T48"><text:tab/><text:tab/>Тужени орган </text:span><text:span text:style-name="T18">у</text:span><text:span text:style-name="T48"> одговор</text:span><text:span text:style-name="T18">у</text:span><text:span text:style-name="T48"> на тужбу остаје при оспореном решењу и предлаже да Суд одбије тужбу.</text:span></text:p>
      <text:p text:style-name="P22"/>
      <text:p text:style-name="P23"><text:span text:style-name="T18"><text:tab/><text:tab/>Заинтересована лица Република Србија </text:span><text:span text:style-name="T48">и </text:span><text:span text:style-name="T18">Град Ниш </text:span><text:span text:style-name="T48">су, преко својих законских заступника, дала одговоре на тужбе у којима наводе да је оспорено решење донето у свему на законит начин. Предлажу да Суд одбије тужбу, а законски заступник Града Ниша тражи и да Суд обавеже тужиоце да му накнаде трошкове спора. </text:span></text:p>
      <text:p text:style-name="P22"/>
      <text:p text:style-name="P18"><text:span text:style-name="T5"><text:tab/><text:tab/></text:span><text:span text:style-name="T6">Управни суд је у присуству </text:span><text:span text:style-name="T11">тужилаца, </text:span><text:span text:style-name="T23">у одсуству </text:span><text:span text:style-name="T25">заинтересованих лица и </text:span><text:span text:style-name="T23">туженог </text:span><text:span text:style-name="T25">органа, </text:span><text:span text:style-name="T23">који су уредно позвани, одржао усмену, јавну расправу применом одредбе члана 34. став 1, Закона о управним споровима („Службени гласник РС“, број 111/09), ради разјашњења стања ствари.</text:span></text:p>
      <text:p text:style-name="P19"/>
      <text:p text:style-name="P18"><text:span text:style-name="T5"><text:tab/><text:tab/></text:span><text:span text:style-name="Default_20_Paragraph_20_Font"><text:span text:style-name="T29">Испитујући законитост оспореног решења у границама захтева из тужбе, у смислу одредбе члана 41. став 1. Закона о управним споровима, Управни суд је, оценом навода тужбе </text:span></text:span><text:span text:style-name="Default_20_Paragraph_20_Font"><text:span text:style-name="T31">и</text:span></text:span><text:span text:style-name="Default_20_Paragraph_20_Font"><text:span text:style-name="T29"> одговора на тужбу</text:span></text:span><text:span text:style-name="Default_20_Paragraph_20_Font"><text:span text:style-name="T31">, </text:span></text:span><text:span text:style-name="T25">као и навода странака </text:span><text:span text:style-name="Default_20_Paragraph_20_Font"><text:span text:style-name="T32">са одржане усмене јавне расправе, </text:span></text:span><text:span text:style-name="Default_20_Paragraph_20_Font"><text:span text:style-name="T29">након извођења доказа, читањем </text:span></text:span><text:span text:style-name="Default_20_Paragraph_20_Font"><text:span text:style-name="T31">и увидом у све доказе </text:span></text:span><text:span text:style-name="Default_20_Paragraph_20_Font"><text:span text:style-name="T29">из списа <text:s/>предмета</text:span></text:span><text:span text:style-name="Default_20_Paragraph_20_Font"><text:span text:style-name="T31">, нашао да је тужба основана. </text:span></text:span></text:p>
      <text:p text:style-name="P18"><text:span text:style-name="Default_20_Paragraph_20_Font"><text:span text:style-name="T31"/></text:span></text:p>
      <text:p text:style-name="P26"><text:span text:style-name="T27"><text:tab/><text:tab/></text:span><text:span text:style-name="T26">Из увода и диспозитива оспореног решења произлази да је тужени орган решавао и одбио жалбу </text:span><text:span text:style-name="T28">А.А.</text:span><text:span text:style-name="T26"> и </text:span><text:span text:style-name="T28">Б.Б.</text:span><text:span text:style-name="T26">, овде тужилаца, изјављеној против решења </text:span><text:soft-page-break/><text:span text:style-name="T27">Агенције за реституцију, </text:span><text:span text:style-name="T26">Подручна</text:span><text:span text:style-name="T27"> јединица Ниш, број 46-011104/2014 од 10.07.2015. године. </text:span><text:span text:style-name="T26">Како у списима нема ожалбеног решења <text:s/></text:span><text:span text:style-name="T27">број 46-011104/2014 од 10.07.2015. године, </text:span><text:span text:style-name="T26">будући да се у списима налази ожалбено решење истог броја од 30.04.2015. године, то је, предмет управног поступка требало да буде жалба тужилаца против првостепеног решења од 30.04.2015. године, а на коју околност основано тужиоци указују. <text:s text:c="2"/></text:span></text:p>
      <text:p text:style-name="P27"/>
      <text:p text:style-name="P26"><text:span text:style-name="T26"><text:tab/><text:tab/></text:span><text:span text:style-name="T26">Имајући у виду наведено, </text:span><text:span text:style-name="T38">Суд је оценио да тужен</text:span><text:span text:style-name="T33">и орган</text:span><text:span text:style-name="T38"> није доне</text:span><text:span text:style-name="T33">о</text:span><text:span text:style-name="T38"> решење о управној ствари која је предмет поступка, чиме је оспореним </text:span><text:span text:style-name="T33">решењем</text:span><text:span text:style-name="T38"> у</text:span><text:span text:style-name="Default_20_Paragraph_20_Font"><text:span text:style-name="T39">чини</text:span></text:span><text:span text:style-name="Default_20_Paragraph_20_Font"><text:span text:style-name="T35">о</text:span></text:span><text:span text:style-name="Default_20_Paragraph_20_Font"><text:span text:style-name="T39"> битну повреду правила поступка из о</text:span></text:span><text:span text:style-name="Default_20_Paragraph_20_Font"><text:span text:style-name="T40">дредбе члана 192. став 1. Закона о општем управном поступку </text:span></text:span><text:span text:style-name="Default_20_Paragraph_20_Font"><text:span text:style-name="T41"><text:s/>(“Службени лист СРЈ”, </text:span></text:span><text:span text:style-name="Default_20_Paragraph_20_Font"><text:span text:style-name="T34">број 33</text:span></text:span><text:span text:style-name="Default_20_Paragraph_20_Font"><text:span text:style-name="T41">/97 и 31/01 и “Службени гласник РС”, бр</text:span></text:span><text:span text:style-name="Default_20_Paragraph_20_Font"><text:span text:style-name="T34">ој</text:span></text:span><text:span text:style-name="Default_20_Paragraph_20_Font"><text:span text:style-name="T41"> 30/10). </text:span></text:span></text:p>
      <text:p text:style-name="P27"/>
      <text:p text:style-name="P24"><text:span text:style-name="T27"><text:tab/><text:tab/><text:tab/></text:span><text:span text:style-name="T37">Са изнетих разлога, Управни суд је тужбу уважио и поништио оспорено решење, одлучујући као у ставу </text:span><text:span text:style-name="T42">I</text:span><text:span text:style-name="T37"> диспозитива пресуде, </text:span><text:span text:style-name="T27">на основу одредбе члана 46. став 2. и члана 42. став 1. Закона о управним споровима (,,Службени гласник РС“, број 111/09). </text:span><text:span text:style-name="T37">У извршењу пресуде тужени орган донеће ново и на закону засновано решење, у року и на начин прописан одредбом члана 69. став 2. Закона.</text:span></text:p>
      <text:p text:style-name="P25"/>
      <text:p text:style-name="P18"><text:span text:style-name="T43"><text:tab/><text:tab/></text:span><text:span text:style-name="T45">Управни суд је одлуку </text:span><text:span text:style-name="T43">о трошковима доне</text:span><text:span text:style-name="T45">о</text:span><text:span text:style-name="T43"> на основу члана 66. и 67. Закона о управним споровима, </text:span><text:span text:style-name="T45">налазећи </text:span><text:span text:style-name="T43">да је захтев </text:span><text:span text:style-name="T45">тужилаца за накнаду трошкова управног спора на име судских такси не</text:span><text:span text:style-name="T43">основан, </text:span><text:span text:style-name="T45">будући да је тужбу уважио, па тужиоци основом одредбе члана 38. став 1. Закона о враћању одузете имовине и обештећењу (“Службени гласник РС”, број 72/11...88/15) нису таксени обвезници, одлучујући као</text:span><text:span text:style-name="T43"> у ставу </text:span><text:span text:style-name="T44">II</text:span><text:span text:style-name="T43"> диспозитива пресуде. </text:span></text:p>
      <text:p text:style-name="P20"/>
      <text:p text:style-name="P13"><text:span text:style-name="T49"><text:tab/><text:tab/></text:span><text:span text:style-name="T51">Будући да је тужба уважена, Суд је, на основу члана 67. Закона о управним споровима, одбио захтев </text:span><text:span text:style-name="T52">заинтересованог лица Града Ниша</text:span><text:span text:style-name="T52"> </text:span><text:span text:style-name="T51">за накнаду трошкова управног спора, јер ист</text:span><text:span text:style-name="T52">и</text:span><text:span text:style-name="T51"> није успео у спору, у смислу члана 153. став 1. Закона о парничном поступку </text:span><text:span text:style-name="T58"><text:s/></text:span><text:span text:style-name="Default_20_Paragraph_20_Font"><text:span text:style-name="T54">(„Службени гласник РС“, број 72/11...</text:span></text:span><text:span text:style-name="Default_20_Paragraph_20_Font"><text:span text:style-name="T55">55/14</text:span></text:span><text:span text:style-name="Default_20_Paragraph_20_Font"><text:span text:style-name="T54">)</text:span></text:span><text:span text:style-name="T51">, а у вези са чланом 74. Закона о управним споровима, одлучујући као ставу </text:span><text:span text:style-name="T53">III </text:span><text:span text:style-name="T51">диспозитива пресуде.</text:span><text:span text:style-name="T56"><text:tab/></text:span></text:p>
      <text:p text:style-name="P15"/>
      <text:p text:style-name="P13"><text:span text:style-name="T56"><text:tab/><text:tab/><text:tab/><text:tab/></text:span><text:span text:style-name="T57">ПРЕСУЂЕНО У УПРАВНОМ СУДУ</text:span></text:p>
      <text:p text:style-name="P12"><text:span text:style-name="T3"><text:s text:c="12"/>дана: </text:span><text:span text:style-name="T8">15.06.2017</text:span><text:span text:style-name="T3">. године, <text:s/></text:span><text:span text:style-name="T1">II</text:span><text:span text:style-name="T3">-2</text:span><text:span text:style-name="T1"> </text:span><text:span text:style-name="T3">У. </text:span><text:span text:style-name="T8">14041</text:span><text:span text:style-name="T3">/1</text:span><text:span text:style-name="T8">6</text:span></text:p>
      <text:p text:style-name="P8"/>
      <text:p text:style-name="P11"><text:span text:style-name="T5"><text:s text:c="3"/></text:span><text:span text:style-name="T3">Записничар, <text:s text:c="64"/><text:tab/> Председник већа-судија,</text:span></text:p>
      <text:p text:style-name="P11"><text:span text:style-name="T13">Сандра Пауновић, </text:span><text:span text:style-name="T20">с.р.</text:span><text:span text:style-name="T13"> <text:s text:c="3"/></text:span><text:span text:style-name="T47"><text:s text:c="55"/></text:span><text:span text:style-name="T13">Томислав Медвед, </text:span><text:span text:style-name="T20">с.р.</text:span></text:p>
      <text:p text:style-name="P4">За тачност отправка</text:p>
      <text:p text:style-name="P4">Управитељ писарнице</text:p>
      <text:p text:style-name="P17">Дејан Ђурић</text:p>
      <text:p text:style-name="P5"/>
      <text:p text:style-name="P29">П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2z0" style:family="text">
      <style:text-properties style:font-name="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1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MT2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.619cm" fo:margin-right="2.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646cm" fo:margin-right="2.6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II</text:span><text:span text:style-name="MT2">-2</text:span><text:span text:style-name="MT1"> </text:span><text:span text:style-name="MT2">У. </text:span><text:span text:style-name="MT3">14041</text:span><text:span text:style-name="MT2">/1</text:span><text:span text:style-name="MT3">6</text:span></text:p>
        <text:p text:style-name="MP2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7T10:19:04.94</meta:creation-date>
    <meta:editing-duration>PT1H21M39S</meta:editing-duration>
    <meta:editing-cycles>32</meta:editing-cycles>
    <meta:generator>OpenOffice/4.1.1$Win32 OpenOffice.org_project/411m6$Build-9775</meta:generator>
    <dc:title>template upravni</dc:title>
    <dc:date>2019-09-02T08:43:30.31</dc:date>
    <meta:print-date>2017-06-30T11:55:46.97</meta:print-date>
    <meta:printed-by>Tamara Popović</meta:printed-by>
    <dc:creator>Milka Babić</dc:creator>
    <meta:document-statistic meta:table-count="0" meta:image-count="1" meta:object-count="0" meta:page-count="3" meta:paragraph-count="37" meta:word-count="1105" meta:character-count="7249"/>
    <meta:user-defined meta:name="Info 1"/>
    <meta:user-defined meta:name="Info 2"/>
    <meta:user-defined meta:name="Info 3"/>
    <meta:user-defined meta:name="Info 4"/>
    <meta:template xlink:type="simple" xlink:actuate="onRequest" xlink:title="template upravni" xlink:href="../../../AppData/Roaming/OpenOffice/4/user/template/template%20upravni.ott" meta:date="2016-02-17T10:19:04.94"/>
  </office:meta>
</office:document-meta>
</file>