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bold" style:font-size-asian="12pt" style:font-weight-asian="bold" style:font-size-complex="12pt" style:font-weight-complex="bold"/>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style:font-size-asian="12pt" style:font-size-complex="12pt"/>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font-weight="bold" style:font-size-asian="12pt" style:font-weight-asian="bold" style:font-size-complex="12pt" style:font-weight-complex="bold"/>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font-weight="bold" style:font-size-asian="12pt" style:font-weight-asian="bold" style:font-size-complex="12pt" style:font-weight-complex="bold"/>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font-weight="normal" style:font-size-asian="12pt" style:font-weight-asian="normal" style:font-size-complex="12pt"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fo:font-weight="bold" style:font-weight-asian="bold" style:font-weight-complex="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master-page-name="First_20_Page">
      <style:paragraph-properties fo:margin-left="0cm" fo:margin-right="0cm" fo:margin-top="0cm" fo:margin-bottom="0cm" fo:line-height="100%" fo:text-align="justify" style:justify-single-word="false" fo:text-indent="0cm" style:auto-text-indent="false" style:page-number="auto"/>
      <style:text-properties fo:font-size="12pt" fo:font-weight="bold" style:font-size-asian="12pt" style:font-weight-asian="bold" style:font-size-complex="12pt" style:font-weight-complex="bold"/>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zxx" fo:country="none" style:font-size-asian="12pt" style:font-size-complex="12pt"/>
    </style:style>
    <style:style style:name="T3" style:family="text">
      <style:text-properties fo:font-size="12pt" fo:language="en" fo:country="US" fo:font-weight="bold" style:font-size-asian="12pt" style:font-weight-asian="bold" style:font-size-complex="12pt" style:font-weight-complex="bold"/>
    </style:style>
    <style:style style:name="T4" style:family="text">
      <style:text-properties fo:font-size="12pt" fo:language="sh" fo:country="YU" fo:font-weight="bold" style:font-size-asian="12pt" style:font-weight-asian="bold" style:font-size-complex="12pt" style:font-weight-complex="bold"/>
    </style:style>
    <style:style style:name="T5" style:family="text">
      <style:text-properties fo:font-size="12pt" fo:language="sr" fo:country="YU" fo:font-weight="bold" style:font-size-asian="12pt" style:font-weight-asian="bold" style:font-size-complex="12pt" style:font-weight-complex="bold"/>
    </style:style>
    <style:style style:name="T6" style:family="text">
      <style:text-properties fo:font-size="12pt" fo:language="sr" fo:country="YU" fo:font-weight="normal" style:font-size-asian="12pt" style:font-weight-asian="normal" style:font-size-complex="12pt" style:font-weight-complex="normal"/>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language="zxx" fo:country="none" fo:font-style="normal" fo:font-weight="normal" style:font-style-asian="normal" style:font-weight-asian="normal" style:font-style-complex="normal" style:font-weight-complex="normal"/>
    </style:style>
    <style:style style:name="T11" style:family="text">
      <style:text-properties fo:language="en" fo:country="US"/>
    </style:style>
    <style:style style:name="T12" style:family="text">
      <style:text-properties fo:language="sh" fo:country="YU"/>
    </style:style>
    <style:style style:name="T13" style:family="text">
      <style:text-properties fo:language="sh" fo:country="YU" fo:font-weight="normal" style:font-weight-asian="normal" style:font-weight-complex="normal"/>
    </style:style>
    <style:style style:name="T14" style:family="text">
      <style:text-properties fo:language="sr" fo:country="YU"/>
    </style:style>
    <style:style style:name="T15" style:family="text">
      <style:text-properties fo:language="sr" fo:country="YU" fo:font-weight="bold" style:font-weight-asian="bold"/>
    </style:style>
    <style:style style:name="T16" style:family="text">
      <style:text-properties fo:language="sr" fo:country="YU" fo:font-weight="normal" style:font-weight-asian="normal" style:font-weight-complex="normal"/>
    </style:style>
    <style:style style:name="T17" style:family="text">
      <style:text-properties fo:language="sr" fo:country="YU" fo:font-style="normal" fo:font-weight="normal" style:font-style-asian="normal" style:font-weight-asian="normal" style:font-style-complex="normal" style:font-weight-complex="normal"/>
    </style:style>
    <style:style style:name="T18" style:family="text">
      <style:text-properties style:font-name="Times New Roman" fo:language="zxx" fo:country="none" fo:font-weight="normal" style:font-weight-asian="normal" style:font-weight-complex="normal"/>
    </style:style>
    <style:style style:name="T19" style:family="text">
      <style:text-properties style:font-name="Times New Roman" fo:font-size="12pt" fo:language="zxx" fo:country="none" fo:font-weight="normal" style:font-size-asian="12pt" style:font-weight-asian="normal" style:font-size-complex="12pt" style:font-weight-complex="normal"/>
    </style:style>
    <style:style style:name="T20" style:family="text">
      <style:text-properties fo:language="none" fo:country="none"/>
    </style:style>
    <style:style style:name="T21"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8">УПРАВНИ СУД </text:p>
      <text:p text:style-name="P7">Одељење у <text:span text:style-name="T7">Новом Саду</text:span></text:p>
      <text:p text:style-name="P8"><text:span text:style-name="T11">III</text:span><text:span text:style-name="T12">-</text:span><text:span text:style-name="T7">7</text:span><text:span text:style-name="T12"> </text:span><text:span text:style-name="T14">Уо</text:span><text:span text:style-name="T7">. 30/17</text:span></text:p>
      <text:p text:style-name="P8"><text:span text:style-name="T7">Дана </text:span><text:span text:style-name="T7">13.06.2017</text:span><text:span text:style-name="T7">.</text:span> године</text:p>
      <text:p text:style-name="P8">Б е о г р а д</text:p>
      <text:p text:style-name="P8"/>
      <text:p text:style-name="P11"/>
      <text:p text:style-name="P11"><text:span text:style-name="T14"><text:tab/>Управни суд, у већу</text:span><text:span text:style-name="T7"> </text:span><text:span text:style-name="T14">судија: </text:span><text:span text:style-name="T7">Гордана Сукновић Бојаџија</text:span><text:span text:style-name="T14">, председник већа, </text:span><text:span text:style-name="T7">др Владан Станојев и Нада Балешевић</text:span><text:span text:style-name="T14">, чланови већа, са </text:span><text:span text:style-name="T7">судским</text:span><text:span text:style-name="T14"> саветником </text:span><text:span text:style-name="T7">др Весном Билбија,</text:span><text:span text:style-name="T14"> као записничарем,</text:span><text:span text:style-name="T7"> решавајући </text:span><text:span text:style-name="T14">о захтеву подносиоца „</text:span><text:span text:style-name="T20">А.А.</text:span><text:span text:style-name="T7">” ...– у стечају, ...бр. ..., кога заступа стечајни управник </text:span><text:span text:style-name="T20">Б.Б.</text:span><text:span text:style-name="T14">, за</text:span><text:span text:style-name="T7"> одлагање извршења решења М</text:span><text:span text:style-name="T14">инистарства финансија Републике Србије, </text:span><text:span text:style-name="T7">Пореске управе, Филијале Нови Сад I, број 223-433-05-1776/2017 од 24.03.2017. године</text:span><text:span text:style-name="T14">, </text:span><text:span text:style-name="T7">у пореској</text:span><text:span text:style-name="T14"> </text:span><text:span text:style-name="T7">правној ствари,</text:span><text:span text:style-name="T14"> </text:span><text:span text:style-name="T7">у нејавној седници већа, одржаној дана 13.06.2017. године, донео је </text:span></text:p>
      <text:p text:style-name="P5"/>
      <text:p text:style-name="P9">Р Е Ш Е Њ Е </text:p>
      <text:p text:style-name="P10"/>
      <text:p text:style-name="P10"/>
      <text:p text:style-name="P11"><text:span text:style-name="T16"><text:tab/></text:span><text:span text:style-name="T8">ОДБАЦУЈЕ</text:span><text:span text:style-name="T9"> </text:span><text:span text:style-name="T8">СЕ </text:span><text:span text:style-name="T9">захтев </text:span><text:span text:style-name="T16">подносиоца „</text:span><text:span text:style-name="T21">А.А.</text:span><text:span text:style-name="T9">” ...– у стечају </text:span><text:span text:style-name="T16">за</text:span><text:span text:style-name="T9"> одлагање извршења решења М</text:span><text:span text:style-name="T16">инистарства финансија Републике </text:span><text:span text:style-name="T9">Србије</text:span><text:span text:style-name="T16">, </text:span><text:span text:style-name="T9">Пореске управе, Филијале Нови Сад I, број 223-433-05-1776/2017 од 24.03.2017. године.</text:span></text:p>
      <text:p text:style-name="P4"/>
      <text:p text:style-name="P9">О б р а з л о ж е њ е </text:p>
      <text:p text:style-name="P9"/>
      <text:p text:style-name="P9"/>
      <text:p text:style-name="P11"><text:span text:style-name="T15"><text:tab/></text:span><text:span text:style-name="T16">„</text:span><text:span text:style-name="T21">А.А.</text:span><text:span text:style-name="T9">” ...– у стечају</text:span><text:span text:style-name="T16">, </text:span><text:span text:style-name="T9">поднело је овом суду дана 24.04.2017. године захтев</text:span><text:span text:style-name="T16"> </text:span><text:span text:style-name="T9">за одлагање извршења решења </text:span><text:span text:style-name="T16">Министарства финансија Републике Србије, </text:span><text:span text:style-name="T9">Пореске управе, Филијале Нови Сад I, број 223-433-05-1776/2017 од 24.03.2017. године, којим му је одређена принудна наплата пореске обавезе. Уз захтев је подносилац приложио копију наведеног првостепеног репења, али није доставио оригинал, нити копију жалбе изјављене против решења чије одлагање тражи и доказ о предаји жалбе надлежном органу. </text:span></text:p>
      <text:p text:style-name="P3"><text:tab/></text:p>
      <text:p text:style-name="P11"><text:span text:style-name="T9"><text:tab/></text:span><text:span text:style-name="T16">Имајући у виду да је захтев за одлагање извршења решења неуредан, решењем Управног суда </text:span><text:span text:style-name="T13">III-</text:span><text:span text:style-name="T9">7</text:span><text:span text:style-name="T16"> У</text:span><text:span text:style-name="T9">о</text:span><text:span text:style-name="T16">. </text:span><text:span text:style-name="T9">30</text:span><text:span text:style-name="T16">/1</text:span><text:span text:style-name="T9">7</text:span><text:span text:style-name="T16"> од </text:span><text:span text:style-name="T9">19.05.2017</text:span><text:span text:style-name="T16">. године, наложено је </text:span><text:span text:style-name="T9">заступнику подносиоца захтева у стечају, стечајном управнику </text:span><text:span text:style-name="T21">Б.Б.</text:span><text:span text:style-name="T16"> да, у року од 3 дана од дана достављања решења, уреди поднет</text:span><text:span text:style-name="T9">и</text:span><text:span text:style-name="T16"> захтев за одлагање извршења</text:span><text:span text:style-name="T9"> решења </text:span><text:span text:style-name="T16">Министарства финансија Републике Србије, </text:span><text:span text:style-name="T9">Пореске управе, Филијале Нови Сад I, број 223-433-05-1776/2017 од 24.03.2017. године</text:span><text:span text:style-name="T16">, </text:span><text:span text:style-name="T9">у смислу члана 22. и 23. Закона о управним споровима,</text:span><text:span text:style-name="T16"> </text:span><text:span text:style-name="T9">на тај начин</text:span><text:span text:style-name="T16"> што ће доставити суду </text:span><text:span text:style-name="T9">примерак жалбе против првостепеног решења чије одлагање тражи и доказ о предаји жалбе надлежном органу, у фотокопији или оригиналу.</text:span><text:span text:style-name="T16"> Истим решењем <text:s/></text:span><text:span text:style-name="T9">заступник подносиоца</text:span><text:span text:style-name="T16"> је упозорен да ће у случају непоступања по решењу </text:span><text:soft-page-break/><text:span text:style-name="T16">суда у остављеном року, захтев за одлагање извршења бити одбачен.</text:span></text:p>
      <text:p text:style-name="P3"/>
      <text:p text:style-name="P11"><text:span text:style-name="T9"><text:tab/>Стечајни управник подносиоца захтева, </text:span><text:span text:style-name="T21">Б.Б.</text:span><text:span text:style-name="T9"> је решење суда од 19.05.2017. године примио дана 25.05.2017. године, што се види из повратнице прикључене спису, али у</text:span><text:span text:style-name="T16"> у остављеном року није поступио по налогу суда, </text:span><text:span text:style-name="T9">односно није уредио захтев за извршење решења</text:span><text:span text:style-name="T16">.</text:span></text:p>
      <text:p text:style-name="P6"/>
      <text:p text:style-name="P13"><text:span text:style-name="T6"><text:tab/></text:span><text:span text:style-name="T19">Одредбама члана 23. став 2. Закона о управним споровима (“Службени гласник РС” бр. 111/09), прописано је да, по захтеву тужиоца, суд може одложити извршење коначног управног акта којим је мериторно одлучено у управној ствари, до доношења судске одлуке, ако би извршење нанело тужиоцу штету која би се тешко могла надокнадити, а одлагање није противно јавном интересу, нити би се одлагањем нанела већа или ненадокнадива штета противној странци, односно заинтересованом лицу. Ставом 3. тачка 2) овог члана, прописано је да, изузетно, странка из управног поступка може тражити од суда одлагање извршења управног акта и пре подношења тужбе када је изјављена жалба која по закону нема одложно дејство, а поступак по жалби није окончан.</text:span></text:p>
      <text:p text:style-name="P12"/>
      <text:p text:style-name="P12"><text:tab/>Одредбом члана 25. став 1.-3. истог закона прописано је да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Ако тужилац у остављеном року не отклони недостатке у тужби који спречавају рад суда, судија појединац из става првог овог члана решењем ће одбацити тужбу као неуредну, ако не нађе да је оспорени акт ништав. Ако судија појединац пропусти да одбаци тужбу као неуредну, то ће учинити веће суда.</text:p>
      <text:p text:style-name="P12"/>
      <text:p text:style-name="P11"><text:span text:style-name="T18"><text:tab/>Имајући у виду да стечајни управник подносиоца није уредио захтев, односно није доставио примерак жалбе изјављене против првостепеног решења чије одлагање извршења тражи, Управни суд је оценио да је поднети захтев за одлагање извршења остао неуредан, па је</text:span><text:span text:style-name="T17"> применом одредб</text:span><text:span text:style-name="T10">и</text:span><text:span text:style-name="T17"> члана 2</text:span><text:span text:style-name="T10">5</text:span><text:span text:style-name="T17">. став </text:span><text:span text:style-name="T10">1</text:span><text:span text:style-name="T17">. </text:span><text:span text:style-name="T10">и 3., у вези са чланом 23. став 3. тачка 2) и став 4.</text:span><text:span text:style-name="T17"> Закона о управним споровима („Службени гласник РС“ број 111/09), одлучио као у диспозитиву решења. <text:s/></text:span></text:p>
      <text:p text:style-name="P3"/>
      <text:p text:style-name="P9"><text:span text:style-name="T7">РЕШ</text:span>ЕНО У УПРАВНОМ СУДУ</text:p>
      <text:p text:style-name="P9"><text:span text:style-name="T7">Дана </text:span><text:span text:style-name="T7">13.06.2017</text:span><text:span text:style-name="T7">. године, </text:span><text:span text:style-name="T11">III</text:span><text:span text:style-name="T12">-</text:span><text:span text:style-name="T7">7</text:span><text:span text:style-name="T12"> </text:span><text:span text:style-name="T14">Уо</text:span><text:span text:style-name="T7">. 30/17</text:span></text:p>
      <text:p text:style-name="P9"/>
      <text:p text:style-name="P8">Записничар<text:tab/><text:tab/><text:tab/><text:tab/><text:tab/><text:tab/><text:span text:style-name="T7"> <text:s text:c="14"/></text:span>Председник већа-судија</text:p>
      <text:p text:style-name="P14"><text:span text:style-name="T2">др Весна Билбија,</text:span><text:span text:style-name="T2">с.р.</text:span><text:span text:style-name="T2"><text:tab/><text:tab/><text:tab/><text:tab/> <text:s text:c="7"/>Гордана Сукновић Бојаџија,</text:span><text:span text:style-name="T2">с.р.</text:span></text:p>
      <text:p text:style-name="P4"/>
      <text:p text:style-name="P4"/>
      <text:p text:style-name="P15">За тачност отправка</text:p>
      <text:p text:style-name="P15">Управитељ писарнице</text:p>
      <text:p text:style-name="P15">Дејан Ђурић</text:p>
      <text:p text:style-name="P4">ЦРП</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MT1" style:family="text">
      <style:text-properties fo:font-size="12pt" fo:language="zxx" fo:country="none" fo:font-weight="bold" style:font-size-asian="12pt" style:font-weight-asian="bold" style:font-size-complex="12pt" style:font-weight-complex="bold"/>
    </style:style>
    <style:style style:name="MT2" style:family="text">
      <style:text-properties fo:font-size="12pt" fo:language="en" fo:country="US" fo:font-weight="bold" style:font-size-asian="12pt" style:font-weight-asian="bold" style:font-size-complex="12pt" style:font-weight-complex="bold"/>
    </style:style>
    <style:style style:name="MT3" style:family="text">
      <style:text-properties fo:font-size="12pt" fo:language="sh" fo:country="YU" fo:font-weight="bold" style:font-size-asian="12pt" style:font-weight-asian="bold" style:font-size-complex="12pt" style:font-weight-complex="bold"/>
    </style:style>
    <style:style style:name="MT4" style:family="text">
      <style:text-properties fo:font-size="12pt" fo:language="sr"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91"/><text:span text:style-name="MT1"><text:s text:c="29"/></text:span><text:span text:style-name="MT2">III</text:span><text:span text:style-name="MT3">-</text:span><text:span text:style-name="MT1">7</text:span><text:span text:style-name="MT3"> </text:span><text:span text:style-name="MT4">Уо</text:span><text:span text:style-name="MT1">. 30/17</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esna Mutavdžić</meta:initial-creator>
    <meta:creation-date>2015-01-22T09:33:56.90</meta:creation-date>
    <dc:date>2019-09-25T08:49:53.01</dc:date>
    <meta:editing-duration>PT11H11M19S</meta:editing-duration>
    <meta:editing-cycles>82</meta:editing-cycles>
    <meta:generator>OpenOffice/4.1.1$Win32 OpenOffice.org_project/411m6$Build-9775</meta:generator>
    <meta:print-date>2017-05-12T09:20:51.38</meta:print-date>
    <meta:printed-by>Korisnik Korisnik</meta:printed-by>
    <dc:creator>Ivan Vulić</dc:creator>
    <meta:document-statistic meta:table-count="0" meta:image-count="1" meta:object-count="0" meta:page-count="2" meta:paragraph-count="27" meta:word-count="669" meta:character-count="4499"/>
  </office:meta>
</office:document-meta>
</file>