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2.484cm"/>
        </style:tab-stops>
      </style:paragraph-properties>
      <style:text-properties style:font-name="Times New Roman"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ab-stops>
          <style:tab-stop style:position="2.48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2.48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484cm"/>
        </style:tab-stops>
      </style:paragraph-properties>
      <style:text-properties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2.484cm"/>
        </style:tab-stops>
      </style:paragraph-properties>
      <style:text-properties fo:font-size="12pt" style:font-size-asian="12pt" style:font-size-complex="12pt"/>
    </style:style>
    <style:style style:name="P1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ab-stops>
          <style:tab-stop style:position="2.484cm"/>
        </style:tab-stops>
      </style:paragraph-properties>
      <style:text-properties fo:font-size="12pt" fo:language="sr" fo:country="YU" style:font-size-asian="12pt" style:font-size-complex="12pt"/>
    </style:style>
    <style:style style:name="P23" style:family="paragraph" style:parent-style-name="Standard">
      <style:paragraph-properties fo:line-height="100%" fo:text-align="center" style:justify-single-word="false"/>
      <style:text-properties fo:font-size="12pt" fo:language="sr" fo:country="YU" style:font-size-asian="12pt" style:font-size-complex="12pt"/>
    </style:style>
    <style:style style:name="P24" style:family="paragraph" style:parent-style-name="Standard">
      <style:paragraph-properties fo:line-height="100%"/>
      <style:text-propertie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2pt" fo:language="zxx" fo:country="none" fo:font-weight="bold" style:font-size-asian="12pt" style:font-weight-asian="bold" style:font-size-complex="12pt" style:font-weight-complex="bold" style:text-scale="105%"/>
    </style:style>
    <style:style style:name="T12" style:family="text">
      <style:text-properties style:font-name="Times New Roman" fo:language="sr" fo:country="YU"/>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language="none" fo:country="none"/>
    </style:style>
    <style:style style:name="T18" style:family="text">
      <style:text-properties style:use-window-font-color="true" style:font-name="Times New Roman" fo:language="zxx" fo:country="none" style:text-underline-style="none" fo:font-weight="normal" fo:background-color="transparent" style:font-name-asian="TimesNewRomanPSMT" style:language-asian="zxx" style:country-asian="none" style:font-weight-asian="normal" style:font-name-complex="Times New Roman" style:language-complex="zxx" style:country-complex="none" style:font-weight-complex="normal" style:text-scale="104%"/>
    </style:style>
    <style:style style:name="T19" style:family="text">
      <style:text-properties fo:color="#000000" style:font-name="Times New Roman" fo:language="sr" fo:country="YU" fo:font-weight="normal" fo:background-color="transparent" style:font-name-asian="Verdana" style:font-weight-asian="normal" style:font-name-complex="Verdana" style:font-weight-complex="normal"/>
    </style:style>
    <style:style style:name="T20" style:family="text">
      <style:text-properties fo:color="#000000" style:font-name="Times New Roman" fo:language="zxx" fo:country="none" fo:font-weight="normal" fo:background-color="transparent"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2">УПРАВНИ</text:span><text:span text:style-name="T6"> СУД </text:span></text:p>
      <text:p text:style-name="P17"><text:span text:style-name="T1">7</text:span> У. <text:span text:style-name="T1">10790</text:span><text:span text:style-name="T1">/1</text:span><text:span text:style-name="T1">6</text:span> </text:p>
      <text:p text:style-name="P24"><text:span text:style-name="T5">Дана </text:span><text:span text:style-name="T1">16.06.2017</text:span><text:span text:style-name="T8">. године</text:span></text:p>
      <text:p text:style-name="P16">Б Е О Г Р А Д</text:p>
      <text:p text:style-name="P19"/>
      <text:p text:style-name="P20"/>
      <text:p text:style-name="P9">У ИМЕ НАРОДА</text:p>
      <text:p text:style-name="P21"/>
      <text:p text:style-name="P14"><text:span text:style-name="T5"><text:tab/><text:tab/></text:span><text:span text:style-name="T12">Управни суд у већу састављеном од </text:span><text:span text:style-name="T14">судија: Душанке Марјановић</text:span><text:span text:style-name="T12"> председника већа, </text:span><text:span text:style-name="T14">Весне Лазаревић</text:span><text:span text:style-name="T12"> и</text:span><text:span text:style-name="T14"> Гордане Богдановић,</text:span><text:span text:style-name="T12"> чланова већа, са </text:span><text:span text:style-name="T14">судским саветником Горданом Војновић,</text:span><text:span text:style-name="T12"> као записничарем, одлучујући у управном спору по тужби </text:span><text:span text:style-name="T14">тужиоца А.А. </text:span><text:span text:style-name="T17">и</text:span><text:span text:style-name="T14">з ..., ул.... бр..., чији је пуномоћник <text:s/>Лазар Гутеша, адвокат из Вршца, ул. Лазе Нанчића бр. 10, поднетој </text:span><text:span text:style-name="T12">против Министарства </text:span><text:span text:style-name="T14">финансија Републике Србије, Пореске управе, Сектора за порескоправне послове и координацију, Регионалног одељења за другостепени поступак Нови Сад, ради поништаја </text:span><text:span text:style-name="T12">решењ</text:span><text:span text:style-name="T14">а број: 438-181/2012-1 од 09.05.2016. године, </text:span><text:span text:style-name="T12">у </text:span><text:span text:style-name="T14">предмету пореза на доходак грађана, </text:span><text:span text:style-name="T12">у нејавној седници већа одржаној дана </text:span><text:span text:style-name="T14">16.06.2017</text:span><text:span text:style-name="T12">. године, донео је</text:span></text:p>
      <text:p text:style-name="P6"/>
      <text:p text:style-name="P21"/>
      <text:p text:style-name="P10">П Р Е С У Д У</text:p>
      <text:p text:style-name="P10"><text:s/></text:p>
      <text:p text:style-name="P23"/>
      <text:p text:style-name="P21"><text:tab/><text:tab/>Тужба <text:span text:style-name="T9">СЕ </text:span><text:span text:style-name="T3">ОДБИЈА</text:span><text:span text:style-name="T4">.</text:span></text:p>
      <text:p text:style-name="P12"/>
      <text:p text:style-name="P11"/>
      <text:p text:style-name="P18">О б р а з л о ж е њ е</text:p>
      <text:p text:style-name="P18"/>
      <text:p text:style-name="P10"/>
      <text:p text:style-name="P12"><text:tab/><text:tab/><text:span text:style-name="T5">Оспореним решењем, </text:span><text:span text:style-name="T1">донетим у извршењу пресуде Управног суда 26 У. 7443/13 од 04.02.2016. године, </text:span><text:span text:style-name="T5">одбијен</text:span>а<text:span text:style-name="T5"> је </text:span>жалба тужиоца изјављена против решења Пореске управе - Филијале Вршац број: 438-177/2011-11 од 24.10.201<text:span text:style-name="T1">2</text:span>. године, којим је тужиоцу утврђен годишњи порез на доходак грађана за 2010. годину у износу од 344.877,00 динара.</text:p>
      <text:p text:style-name="P12"/>
      <text:p text:style-name="P15"><text:span text:style-name="T1"><text:tab/>Тужбом поднетом Управном суду, преко пуномоћника, дана 25.07.2016. године тужилац је оспорио законитост решења туженог органа, наводећи да тужени у поновном поступку није поштовао налог суда и да није правилно применио закон. Сматра да нема услова за утврђивање пореза на доходак грађана у овом случају, јер се не ради о нето приходу тужиоца оствареном у 2010. години, како се тврди у оспореном и ожалбеном решењу, већ о исплати накнаде штете, утврђене судском пресудом, по основу изгубљене вишегодишње зараде за период од јуна 2001. године до новембра 2008. године, која је настала као последица незаконитог отказа, при чему је наведени </text:span><text:soft-page-break/><text:span text:style-name="T1">износ у 2010. години исплаћен противно вољи тужиоца. Указао је да је послодавац код кога је тужилац био запослен ДОО ,,</text:span><text:span text:style-name="T1">Б.Б.</text:span><text:span text:style-name="T1">” ..., својом незаконитом одлуком о престанку радног односа скривио и исплату зараде за више од седам година у једном наврату, у 2010. години, а тиме и све последице такве одлуке. Навео је затим да су оспореним решењем повређена и уставна права тужиоца на једнакост грађана пред законом, и то одредбе члана 21. и члана 22. Устава Републике Србије, јер је као грађанин имао право да ради све оне спорне године када му је трајао незаконит престанак радног односа и да редовно добија зараду. У том случају тужилац би сваког месеца добијао зараду као његове колеге са посла и на крају сваке године би се утврдило да не прелази одређене износе годишњег нето прихода, па не би морао да подноси пореску пријаву, ни да плаћа порез на доходак у било ком проценту. Са изнетих разлога, детаљно образложених у тужби, предложио је да суд тужбу уважи и да поништи оспорено и ожалбено решење.</text:span></text:p>
      <text:p text:style-name="P8"/>
      <text:p text:style-name="P15"><text:span text:style-name="T1"><text:tab/>Тужени орган </text:span><text:span text:style-name="T5">је, </text:span><text:span text:style-name="T1">у одговору на тужбу, остао</text:span><text:span text:style-name="T5"> при</text:span><text:span text:style-name="T1"> наводима изнетим у образложењу </text:span><text:span text:style-name="T5"><text:s/>оспорено</text:span><text:span text:style-name="T1">г</text:span><text:span text:style-name="T5"> решењ</text:span><text:span text:style-name="T1">а</text:span><text:span text:style-name="T5"> и </text:span><text:span text:style-name="T1"><text:s/></text:span><text:span text:style-name="T5">предложио да суд тужбу одбије као неосновану.</text:span></text:p>
      <text:p text:style-name="P22"/>
      <text:p text:style-name="P15"><text:span text:style-name="T5"><text:tab/></text:span><text:span text:style-name="T12">Решавајући овај </text:span><text:span text:style-name="T14">управни </text:span><text:span text:style-name="T12">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span></text:p>
      <text:p text:style-name="P3"/>
      <text:p text:style-name="P8"><text:tab/>Према образложењ<text:span text:style-name="T1">у</text:span> оспореног решењ<text:span text:style-name="T1">а, </text:span>првостепени орган <text:span text:style-name="T1">је у свему </text:span>поступио <text:span text:style-name="T1">у складу са указивањем </text:span>из другостепеног решења број: 438-202/2011 од 10.07.2012. године и <text:span text:style-name="T1">правилно</text:span> и законито утврдио тужиоцу пореску обавезу. <text:span text:style-name="T1">Будући</text:span> да тужилац није поднео пореску пријаву на обрасцу ППДГ-5, <text:span text:style-name="T1">п</text:span>рвостепени орган <text:span text:style-name="T1">је </text:span>на основу извршеног увида у појединачну пореску пријаву о обрачунатом и исплаћеном порезу и доприносима за обавезно социјално осигурање по одбитку на терет примаоца прихода за 2010. годину и на основу друге документације којом је располагао, утврдио да је тужилац у периоду од 01.01.<text:span text:style-name="T1">2010.</text:span> од 31.12.2010. године остварио доходак за опорезивање, који умањен за износ плаћених пореза и доприноса за обавезно социјално осигурње по одбитку износи 4.813.329,00 динара, <text:span text:style-name="T1">а </text:span>који се састоји од накнаде штете за изгубљену зараду по <text:span text:style-name="T1">судској </text:span>пресуди. <text:span text:style-name="T1">На утврђени опорезиви доходак од 3.437.978,00 динара, првостепени орган је, применом пореске стопе од 10% на део основице до шестоструког износа просечне годишње зараде за 2010. годину и пореске стопе од 15% на разлику између шестоструке просечне годишње зараде и опорезивог прихода, правилно утврдио тужиоцу годишњи порез на доходак грађана за 2010. годиону у висини 344.877,00 динара. </text:span>У поступку канцеларијске контроле који је претходио доношењу решења, првостепени орган је тужиоцу предочио да у опорезиви приход од зарада улази и накнада изгубљене зараде кој<text:span text:style-name="T1">у</text:span> по основу <text:span text:style-name="T1">правноснажне</text:span> судске пресуде исплаћује послодавац за спорни период и на коју се обрачунавају порези <text:span text:style-name="T1">и </text:span>доприноси по одбитку. <text:span text:style-name="T1">По оцени туженог, како је </text:span>накнада за изгубљену зараду (плату<text:span text:style-name="T1">)</text:span> за период од 2001. до 2008. године исплаћена на основу правноснажне судске пресуде у 2010. <text:soft-page-break/>години, н<text:span text:style-name="T1">еспорно је да </text:span>та накнада зараде представља приход кој<text:span text:style-name="T1">и</text:span> је тужилац остварио у 2010. години, када је и фактички извршена исплата, независно од тога <text:span text:style-name="T1">н</text:span>а који период, односно календарску годину се односи исплата накнаде изгубљене зараде (плате). Н<text:span text:style-name="T1">еспорно је и да су на</text:span> тако исплаћену накнаду плаћени порез и припадајући доприноси за обавезно социјално осигурање, и <text:span text:style-name="T1">д</text:span>а тај приход, заједно са приходима исплаћеним у 2010. години по другим основима <text:span text:style-name="T1">(</text:span>умањеним за плаћене порезе и доприносе за обавезно социјално осигурање<text:span text:style-name="T1">)</text:span>, који су предмет опорезивања годишњим порезом на доходак грађана, прелаз<text:span text:style-name="T1">е</text:span> прописани неопорезиви износ дохотка и подлежу плаћању и годишњег пореза на доходак грађана за 2010. годину. <text:span text:style-name="T1">Сагласно томе, тужени орган је оспореним решењем, на основу члана 151. Закона о пореском поступку и пореској администрацији, одбио жалбу тужиоца.</text:span> </text:p>
      <text:p text:style-name="P8"><text:tab/></text:p>
      <text:p text:style-name="P8"><text:tab/><text:tab/><text:span text:style-name="T1">Одредбама </text:span>члана 2.<text:span text:style-name="T1"> </text:span>Закона о порезу на доходак грађана (,,Службени гласник РС”, бр. 24/01...18/10), прописано је да се порез на доходак грађана плаћа на приходе из свих извора, сем оних који су посебно изузети овим законом, <text:span text:style-name="T1">да опорезиви приход представља разлику између бруто прихода који је по неком од основа предвиђених у члану 3. овог закона остварио порески обвезник и трошкова које је имао при њиховом остваривању и очувању, ако је то прописано законом, као и да доходак</text:span> представља збир опорезивих прихода остварених у календарској години. <text:span text:style-name="T1">Према одредби члана 3. став 1. тачка 1) наведеног закона порезу на доходак грађана подлеже зарада, као приход, а сагласно члану 7 истог закона обвезник пореза на доходак грађана је резидент Републике Србије, за доходак остварен на територији Републике Србије и у другој држави. </text:span></text:p>
      <text:p text:style-name="P8"/>
      <text:p text:style-name="P8"><text:tab/><text:tab/><text:span text:style-name="T1">О</text:span>дредб<text:span text:style-name="T1">ом</text:span> члана 9. став 1. тачка 8<text:span text:style-name="T1">)</text:span> <text:span text:style-name="T1">наведеног</text:span> закона, прописано је да се не плаћа порез на доходак грађана на примања остварена по основу накнада <text:span text:style-name="T1">материјалне</text:span> и <text:span text:style-name="T1">нематеријалне</text:span> штете, <text:span text:style-name="T1">изузев</text:span> накнаде за измаклу корист и накнаде зараде (плате), односно накнаде за изгубљену зараду (плату). </text:p>
      <text:p text:style-name="P8"><text:tab/><text:tab/></text:p>
      <text:p text:style-name="P8"><text:tab/><text:tab/>Одредбом члана 87. став 1. <text:span text:style-name="T1">истог закона, </text:span>прописано је да годишњи порез на доходак грађана <text:span text:style-name="T1">плаћају</text:span> физичка лица – резиденти, укључујући и странце – резидента, који су у календарској години остварили доходак већи од троструког износа просечне годишње зараде по запосленом исплаћен<text:span text:style-name="T1">е</text:span> у <text:span text:style-name="T1">Р</text:span>епублици у годину за коју се утврђује порез, <text:s/><text:span text:style-name="T1">према подацима републичког органа надлежног за послове статистике. </text:span></text:p>
      <text:p text:style-name="P8"/>
      <text:p text:style-name="P8"><text:tab/>Одредбом члана 191. став 1. <text:span text:style-name="T1">- </text:span>3. Закона о раду (,,Службени гласник РС”, бр. 24/05, 61705, 54/09) прописано је да ако суд донесе <text:span text:style-name="T1">правноснажну</text:span> одлуку којом је утврђено да је запосленом незаконито престао радни однос, суд ће одлучити да се запослени врати на рад, ако запослени то захтева, а поред враћања на рад, послодавац је дужан да запосленом исплати накнаду штете у висини изгубљене зараде и других примања који му припадају по закону, општем акту и уговору о раду, умањену за износ прихода које је запослени остварио по основу рада, по престанку радног односа, и да уплати доприносе за обавезно социјално осигурање. </text:p>
      <text:p text:style-name="P8"/>
      <text:p text:style-name="P8"><text:tab/><text:tab/>Код напред изнетог чињеничног и правног стања <text:span text:style-name="T10">ове </text:span><text:span text:style-name="T4">управне ствари</text:span><text:span text:style-name="T10">,</text:span><text:span text:style-name="T9"> </text:span><text:soft-page-break/><text:span text:style-name="T10">правилно је, по оцени суда, поступио тужени орган када је донео оспорено решење, </text:span><text:span text:style-name="T15">основано</text:span><text:span text:style-name="T16"> налазећи да је </text:span><text:span text:style-name="T15">ожалбеним </text:span><text:span text:style-name="T16">решењем правилно тужиоцу утврђен годишњи порез на доходак грађана за 2010. годину у наведеном износу, </text:span><text:span text:style-name="T15">уз правилну оцену да исплата накнаде зараде по </text:span><text:span text:style-name="T16">основу правноснажне судске пресуде у 2010. години представља приход кој</text:span><text:span text:style-name="T15">и</text:span><text:span text:style-name="T16"> је тужилац остварио у </text:span><text:span text:style-name="T15">тој</text:span><text:span text:style-name="T16"> години, независно од тога </text:span><text:span text:style-name="T15">н</text:span><text:span text:style-name="T16">а који период, односно календарску годину се односи исплата накнаде изгубљене зараде (плате),</text:span><text:span text:style-name="T15"> који приход у смислу цитираног члана </text:span><text:span text:style-name="T16">9. став 1. тачка 8</text:span><text:span text:style-name="T15">)</text:span><text:span text:style-name="T16"> Закона о порезу на доходак грађана </text:span><text:span text:style-name="T15">не спада у примања на која се не плаћа порез на доходак грађана. </text:span><text:span text:style-name="T16"><text:s/></text:span></text:p>
      <text:p text:style-name="P5"/>
      <text:p text:style-name="P15"><text:span text:style-name="T4"><text:tab/></text:span><text:span text:style-name="T13">Суд је ценио </text:span><text:span text:style-name="T15">све </text:span><text:span text:style-name="T13">наводе тужбе, </text:span><text:span text:style-name="T15">па </text:span><text:span text:style-name="T13">налази да</text:span><text:span text:style-name="T15"> су без утицаја на </text:span><text:span text:style-name="T13">правилност и законитост оспореног решења, </text:span><text:span text:style-name="T15">имајући у виду напред утврђено чињенично стање на које је правилно примењено материјално право, те посебно јер се ради о поновљеним наводима жалбе, </text:span><text:span text:style-name="T13">које је тужени орган сагласно одредби члана 235. став 2. Закона о општем управном поступку </text:span><text:span text:style-name="T18">(“Сл. лист СРЈ”, бр. 33/97 и 31/01 и "Службени гласник РС", број 30/2010) </text:span><text:span text:style-name="T13">потпуно и правилно оценио и дао разлоге које у свему прихвата и овај суд. </text:span></text:p>
      <text:p text:style-name="P7"/>
      <text:p text:style-name="P27"><text:span text:style-name="T19"><text:tab/>Одлучујући о предлогу </text:span><text:span text:style-name="T20">тужиоца</text:span><text:span text:style-name="T19"> да суд реши ову управну ствар у спору пуне јурисдикције, Управни суд налази да није основан. </text:span><text:span text:style-name="T20">Ово стога што је </text:span><text:span text:style-name="T19">оспорено решење</text:span><text:span text:style-name="T20"> </text:span><text:span text:style-name="T19">правилно и на закону засновано, </text:span><text:span text:style-name="T20">па</text:span><text:span text:style-name="T19"> нису испуњени услови за његов поништај, а тиме ни за могућност да овај суд, у смислу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и акт треба поништити, што у конкретној ситуацији није случај. </text:span></text:p>
      <text:p text:style-name="P4"/>
      <text:p text:style-name="P14"><text:span text:style-name="T1"><text:tab/><text:tab/></text:span>Са <text:span text:style-name="T1">наведених</text:span> разлога, <text:span text:style-name="T1">налазећи да је оспореним решењем повређен закон на штету тужиоца,</text:span><text:span text:style-name="T5"> </text:span><text:span text:style-name="T1">Управни суд је применом одредбе ч</text:span>лана 4<text:span text:style-name="T1">0</text:span>. <text:span text:style-name="T5">ст</text:span><text:span text:style-name="T1">ав</text:span><text:span text:style-name="T5"> 2. </text:span>Закона о управним споровим<text:span text:style-name="T1">а </text:span><text:span text:style-name="T1">(,,Службени гласник РС”, бр. 111/09),</text:span><text:span text:style-name="T1"> </text:span><text:span text:style-name="T5">одлучио као у</text:span><text:span text:style-name="T1"> </text:span><text:span text:style-name="T5">диспозитив</text:span><text:span text:style-name="T1">у</text:span><text:span text:style-name="T5"> ове пресуде.</text:span><text:span text:style-name="T1"> </text:span></text:p>
      <text:p text:style-name="P21"><text:span text:style-name="T4"><text:tab/><text:tab/><text:tab/> <text:s text:c="7"/></text:span><text:span text:style-name="T3">ПРЕСУЂЕНО</text:span><text:span text:style-name="T9"> У УПРАВНОМ СУДУ</text:span></text:p>
      <text:p text:style-name="P21"><text:span text:style-name="T3"><text:tab/><text:tab/><text:tab/> <text:s text:c="8"/></text:span><text:span text:style-name="T9">Дана </text:span><text:span text:style-name="T3">16.06.2017.</text:span><text:span text:style-name="T9"> године, </text:span><text:span text:style-name="T3">7</text:span><text:span text:style-name="T9"> У. </text:span><text:span text:style-name="T3">10790</text:span><text:span text:style-name="T3">/1</text:span><text:span text:style-name="T3">6</text:span><text:span text:style-name="T9"> </text:span></text:p>
      <text:p text:style-name="P17"/>
      <text:p text:style-name="P17">Записничар <text:s text:c="82"/>Председник већа-судија <text:s text:c="28"/></text:p>
      <text:p text:style-name="P11"><text:span text:style-name="T1">Гордана Војновић,</text:span><text:span text:style-name="T1">с.р.</text:span> <text:s text:c="62"/><text:span text:style-name="T1">Душанка Марјановић,</text:span><text:span text:style-name="T1">с.р.</text:span></text:p>
      <text:p text:style-name="P11"/>
      <text:p text:style-name="P25">За тачност отправка</text:p>
      <text:p text:style-name="P25">Управитељ писарнице</text:p>
      <text:p text:style-name="P25">Дејан Ђурић</text:p>
      <text:p text:style-name="P26"><text:span text:style-name="T11">ЦРП/</text:span><text:span text:style-name="T11">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text:span><text:span text:style-name="MT2"> У. </text:span><text:span text:style-name="MT1">10790</text:span><text:span text:style-name="MT1">/1</text:span><text:span text:style-name="MT1">6</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4H20M18S</meta:editing-duration>
    <meta:editing-cycles>10</meta:editing-cycles>
    <meta:generator>OpenOffice/4.1.1$Win32 OpenOffice.org_project/411m6$Build-9775</meta:generator>
    <dc:title>template upravni BGD</dc:title>
    <dc:date>2019-10-31T11:32:53.91</dc:date>
    <dc:creator>Milka Babić</dc:creator>
    <meta:document-statistic meta:table-count="0" meta:image-count="1" meta:object-count="0" meta:page-count="4" meta:paragraph-count="36" meta:word-count="1618" meta:character-count="1051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