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zxx" fo:country="none" fo:font-weight="bold" style:font-weight-asian="bold"/>
    </style:style>
    <style:style style:name="P2" style:family="paragraph" style:parent-style-name="Standard">
      <style:paragraph-properties fo:line-height="150%"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style:text-properties fo:language="sr" fo:country="YU" style:text-underline-style="none" fo:font-weight="bold" style:font-weight-asian="bold"/>
    </style:style>
    <style:style style:name="P13" style:family="paragraph" style:parent-style-name="Standard">
      <style:paragraph-properties fo:line-height="100%"/>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etter-spacing="-0.004cm" fo:language="sr" fo:country="YU" fo:font-weight="bold" style:font-name-asian="Times New Roman CYR" style:font-size-asian="12pt" style:font-weight-asian="bold" style:font-name-complex="Times New Roman CYR"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fo:language="sh" fo:country="YU" fo:font-weight="bold" style:font-weight-asian="bold"/>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etter-spacing="-0.004cm" fo:language="zxx" fo:country="none" fo:font-weight="bold" style:font-name-asian="Times New Roman CYR" style:font-size-asian="12pt" style:font-weight-asian="bold" style:font-name-complex="Times New Roman CYR" style:font-size-complex="12pt" style:font-weight-complex="normal"/>
    </style:style>
    <style:style style:name="P25"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font-size="12pt" fo:language="zxx" fo:country="none" fo:font-weight="normal" style:font-size-asian="12pt" style:font-weight-asian="normal" style:font-size-complex="12pt" style:font-weight-complex="normal" style:text-scale="97%"/>
    </style:style>
    <style:style style:name="T11" style:family="text">
      <style:text-properties fo:font-size="12pt" fo:language="en" fo:country="US" fo:font-weight="normal" style:font-size-asian="12pt" style:font-weight-asian="normal" style:font-size-complex="12pt" style:font-weight-complex="normal" style:text-scale="97%"/>
    </style:style>
    <style:style style:name="T12" style:family="text">
      <style:text-properties fo:font-size="12pt" fo:language="none" fo:country="none" fo:font-weight="normal" style:font-size-asian="12pt" style:font-weight-asian="normal" style:font-size-complex="12pt" style:font-weight-complex="normal" style:text-scale="97%"/>
    </style:style>
    <style:style style:name="T13" style:family="text">
      <style:text-properties fo:language="none" fo:country="none"/>
    </style:style>
    <style:style style:name="T1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 <text:s/></text:p>
      <text:p text:style-name="P3">3 У <text:span text:style-name="T1">8694/16</text:span></text:p>
      <text:p text:style-name="P4"><text:span text:style-name="T1">15.06.</text:span><text:span text:style-name="T5">2017.</text:span> године</text:p>
      <text:p text:style-name="P12">Б е о г р а д</text:p>
      <text:p text:style-name="P12"/>
      <text:p text:style-name="P9">У ИМЕ НАРОДА</text:p>
      <text:p text:style-name="P13"/>
      <text:p text:style-name="P13"/>
      <text:p text:style-name="P16"><text:span text:style-name="T6"><text:tab/><text:tab/>Управни суд, у већу састављеном од судија: </text:span><text:span text:style-name="T2">Живане Ђукановић</text:span><text:span text:style-name="T6">, председника већа,</text:span><text:span text:style-name="T2"> Јелене Тишма-Јовановић </text:span><text:span text:style-name="T6">и </text:span><text:span text:style-name="T2">Љиљане Јевтић</text:span><text:span text:style-name="T6">, чланова већа, са </text:span><text:span text:style-name="T2">судијским помоћником Горданом Вукићевићем, као записничарем, одлучујући у управном спору по тужби </text:span><text:span text:style-name="T14">А.А.</text:span><text:span text:style-name="T2"> Из ..., ул. ..., </text:span><text:span text:style-name="T14">Б.Б.</text:span><text:span text:style-name="T2"> Из ..., ул. ..., </text:span><text:span text:style-name="T14">В.В.</text:span><text:span text:style-name="T2"> Из ..., ул. ... и </text:span><text:span text:style-name="T14">Г.Г.</text:span><text:span text:style-name="T2"> Из ..., ул. ..., које заступа Миленко Перић, адвокат из Београда, ул. Господара Вучића 87, против туженог Министарства финансија Републике Србије, ради поништаја закључка туженог број 461-02-02473/93-13 од 20.04.2016. године, уз учешће заинтересованог лица – </text:span><text:span text:style-name="T14">Д.Д.</text:span><text:span text:style-name="T2">, улица ..., ..., ... кога заступа </text:span><text:span text:style-name="T14">Ђ.Ђ.</text:span><text:span text:style-name="T2">, директор, у предмету понављања управног поступка, након усмене јавне расправе одржане дана 13.06.2017. године, у нејавној седници већа одржаној дана 15.06.2017. године донео је </text:span></text:p>
      <text:p text:style-name="P6"/>
      <text:p text:style-name="P6"/>
      <text:p text:style-name="P17">П Р Е С У Д У</text:p>
      <text:p text:style-name="P17"/>
      <text:p text:style-name="P16"><text:span text:style-name="T9"><text:tab/><text:tab/></text:span><text:span text:style-name="T6">Тужба</text:span><text:span text:style-name="T4"> СЕ</text:span><text:span text:style-name="T8"> </text:span><text:span text:style-name="T4">УВАЖАВА, ПОНИШТАВА</text:span><text:span text:style-name="T2"> <text:s/>закључак Министарства финансија Републике Србије број 461-02-02473/93-13 од 20.04.2016. године </text:span><text:span text:style-name="T2">и предмет враћа надлежом органу на поновно одлучивање.</text:span></text:p>
      <text:p text:style-name="P16"><text:span text:style-name="T2"><text:tab/><text:tab/></text:span><text:span text:style-name="T4">ОБАВЕЗУЈЕ СЕ</text:span><text:span text:style-name="T2"> тужени орган, Министарство финансија Републике Србије да тужиоцима <text:s/></text:span><text:span text:style-name="T14">А.А.</text:span><text:span text:style-name="T2"> Из ..., ул. ..., </text:span><text:span text:style-name="T14">Б.Б.</text:span><text:span text:style-name="T2"> Из ..., ул. ..., </text:span><text:span text:style-name="T14">В.В.</text:span><text:span text:style-name="T2">у из ..., ул. ... <text:s/>и </text:span><text:span text:style-name="T14">Г.Г.</text:span><text:span text:style-name="T2"> Из ..., ул. ..., које заступа Миленко Перић, адвокат из Београда, ул. Господара Вучића 87, надокнади трошкове управног спора у износу од 35.870,00 динара, у року од 15 дана од дана пријема пресуде.<text:tab/><text:tab/></text:span></text:p>
      <text:p text:style-name="P7"/>
      <text:p text:style-name="P10">О б р а з л о ж е њ е</text:p>
      <text:p text:style-name="P10"/>
      <text:p text:style-name="P19"><text:span text:style-name="T8"><text:tab/><text:tab/></text:span><text:span text:style-name="T10">Оспореним закључком Министарства финансија Републике Србије, 13 број 461-02-02473/93 од 20.04.2016. године у ставу 1. диспозитива дозвољено је понављање поступка окончаног решењем Министарства финансија Републике Србије, број 461-02-02-2473/93-13 од 04.07.2000. године у делу који се односи на утврђивање основаности захтева за враћање земљишта одузетог решењем Комисије за ПЗФ НО Среза Поцерског ПФ број .../53 од ....1953. године од покојног </text:span><text:span text:style-name="T12">Е.Е.</text:span><text:span text:style-name="T10">; у ставу 2. диспозитива закључка налаже се Комисији за враћање земљишта Града Шапца, да у року од 20 дана од дана пријема тог решења, закаже усмену расправу на коју ће уредно позвати све активно и пасивно </text:span><text:soft-page-break/><text:span text:style-name="T10">легитимисане странке, упознати их са садржином поднетог предлога Г</text:span><text:span text:style-name="T12">.Д.</text:span><text:span text:style-name="T10"> за понављање поступка, од 14.04.2016. године, који је окончан решењем туженог органа број 461-02-02-2473/93-13 од 04.07.2000. године, да странкама омогући да се изјасне о поднетом предлогу и сагласно члану 64-68. ЗУП-а састави расправни записник, и у ставу 3. диспозитива закључка одлучено је да ће након одржане усмене расправе Комисија за враћање земљишта Града Шапца, доставити записник о одржаној усменој расправи и све списе предмета Министарству финансија РС, како би оно одлучило по поднетом предлогу.</text:span></text:p>
      <text:p text:style-name="P19"><text:span text:style-name="T10"><text:tab/><text:tab/>У тужби којом оспорава законитост закључка туженог органа и у речи на <text:s/>усменој јавној расправи, <text:s/>пуномоћник тужилаца истакао је да је оспорени закључак примио дана 24.05.2016. године на усменој расправи која је одржана пред Комисијом за враћање земљишта Града Шапца, што је констатовано у записнику са те расправе. Пуномоћник тужилаца наводи да је </text:span><text:span text:style-name="T12">Ж.Ж.</text:span><text:span text:style-name="T10">, законски наследник иза покојног </text:span><text:span text:style-name="T12">Е.Е.</text:span><text:span text:style-name="T10">, преминула дана .... године, а да су као тужиоци, поред њеног брата, </text:span><text:span text:style-name="T12">А.А.</text:span><text:span text:style-name="T10">, означени њени правни следбеници и то </text:span><text:span text:style-name="T12">Б.Б.</text:span><text:span text:style-name="T10">, </text:span><text:span text:style-name="T12">В.В.</text:span><text:span text:style-name="T10"> и </text:span><text:span text:style-name="T12">Г.Г.</text:span><text:span text:style-name="T10">, а у складу са оставинским решењем Основног суда у Шапцу број 1 О. 682/14 од 07.05.2014. године. Оспорени закључак Министарства финансија РС је незаконит јер је донет услед погрешне примене материјалног права и погрешне примене одредаба Закона о општем управном поступку. У образложењу оспореног закључка се наводи да се предлог за понављање поступка заснива на ставу који је Управни суд заузео у пресуди У број 2324/13 од 17.10.2014. године, <text:s/>о томе да ранији сопственици којима је исплаћена накнада за одузето земљиште немају право на враћање земљишта одузетог по наведеном основу, односно да је доведена у сумњу чињеница да подносиоци захтева за враћање предметног земљишта, за које је исплаћена накнада, имају право на враћање земљишта. Даље је наведено, да како наведене чињенице представљају претходно питање у поступку који је окончан решењем Министарства финансија РС, број 461-02-02-2473/93-13 од 04.07.2000. године, а надлежни орган је то питање доцније решио другачије, то је подносилац предлога навео да су испуњени услови за понављање поступка прописани одредбом члана 239. став 1. тачка 5. ЗУП-а, па је предлагач предложио да се поништи решење Комисије за расправљање захтева за враћање земљишта града Шапца број 461-234/91-03 од 22.11.1999. године и да се донесе ново решење којим ће да се утврди да </text:span><text:span text:style-name="T12">Д.Д.</text:span><text:span text:style-name="T10"> није обвезник исплате новчане накнаде јер је иста већ исплаћена. У образложењу оспореног закључка се наводи да је оваква одлука донета пошто је напред наведеном пресудом Управног суда заузет став да ранији сопственици, којима је исплаћена накнада за одузето земљиште по основу ПЗФ-а, не испуњавају услове за утврђивање још неког облика накнаде, што захтеве за враћање земљишта, одузетог по основу члана 1. став 1. Закона о враћању, чини неоснованим, па је тужени оценио да је учињена вероватном околност <text:s/>за понављање поступка у складу са одредбом члана 239. став 1. тачка 5. ЗУП-а. Међутим, у тужби се истиче да је побијаним закључком дозвољено понављање поступка из разлога предвиђених чланом 239. став 1. тачка 5. ЗУП-а, који изузетно дозвољава понављање управног поступка и након протека рока од 5 година, а који прописује да ако се решење органа који је водио поступак заснива на неком претходном питању, а надлежни орган је то питање доцније решио битно другачије, може се дозволити понављање поступка. Међутим, предлог за понављање предметног поступка није поднет у субјективном року од 30 дана, како то прописује одредба члана 241. став 1. тачка 3. ЗУП-а, у смислу којег странка може тражити понављање поступка у року од једног месеца и то у случају из члана 239. тачка 5-од дана када је могла да употреби нови акт (пресуду, решење). Како је </text:span><text:span text:style-name="T12">Д.Д.</text:span><text:span text:style-name="T10"> све време заступао Државни правобранилац, који је поднео предлог за понављање поступка, то је он као заступник државе морао знати за наведену пресуду </text:span><text:soft-page-break/><text:span text:style-name="T10">Управног суда у Београду број 2324/13 од 17.10.2014. године, од како је она постала правоснажна, а то је скоро 18 месеци пре него што је поднет предлог за понављање поступка, па је субјективни рок за подношење оваквог предлога очигледно давно истекао. Поред неблаговремености, предлог за понављање поступка је и неоснован јер наведена пресуда Управног суда не може да представља решавање претходног питања у конкретном случају јер судска пракса, односно појединачна пресуда која се односи искључиво на један конкретан случај не може да буде извор права. Да би се неко правно питање сматрало претходним питањем, потребно је да, у складу са чланом 134. став 1. ЗУП-а испуњава следеће услове: да чини самосталну правну целину, да се без његовог решења не може решити управна ствар и да је за његово решење надлежан суд или други државни орган. Такође, да би накнадна одлука надлежног органа представљала основ за понављање поступка, мора да буде донета поводом истог чињеничног стања, дакле да се тиче истих титулара права или обавеза), а што овде очигледно није случај. Наиме, надлежни орган мора да накнадно другачије реши исто питање које је управни орган решио као претходно питање у управном поступку. Поводом навода о исплати правном претходнику </text:span><text:span text:style-name="T12">А.А.</text:span><text:span text:style-name="T10"> и </text:span><text:span text:style-name="T12">Ж.Ж.</text:span><text:span text:style-name="T10"> и то </text:span><text:span text:style-name="T12">Е.Е.</text:span><text:span text:style-name="T10"> надокнаде, који је уз предлог за понављање поступка приложио заступник </text:span><text:span text:style-name="T12">Д.Д.</text:span><text:span text:style-name="T10">, ови наводи по мишљењу тужбе, нису релевантни за законитост решења којим су </text:span><text:span text:style-name="T12">А.А.</text:span><text:span text:style-name="T10"> и </text:span><text:span text:style-name="T12">Ж.Ж.</text:span><text:span text:style-name="T10"> стекли право на накнаду за експроприсану непокретност по тржишној вредности за неизграђено градско грађевинско земљиште. Наиме, никада није пре побијаног решења исплаћена накнада по тржишној вредности за неизграђено градско грађевинско земљиште, што је право које су </text:span><text:span text:style-name="T12">А.А.</text:span><text:span text:style-name="T10"> и </text:span><text:span text:style-name="T12">Ж.Ж.</text:span><text:span text:style-name="T10"> стекли по посебном закону и остварили у за то прописаном законитом поступку. Зато су приложени документи о исплати за одузето земљиште по решењу ФНРЈ из 1953. године ирелевантни, јер нису представљали било какву адекватну тржишну накнаду за одузето земљиште, већ административни и симболичан износ који правни претходник </text:span><text:span text:style-name="T12">А.А.</text:span><text:span text:style-name="T10"> и </text:span><text:span text:style-name="T12">Ж.Ж.</text:span><text:span text:style-name="T10"> и то </text:span><text:span text:style-name="T12">Е.Е.</text:span><text:span text:style-name="T10"> није ни желео да прими, а држава никада није овај износ уплатила у судски допозит као једини законит начин ослобађања од своје обавезе. Комисија за враћање земљишта Града Шапца, формирана је управо за потребе утврђивања права на реалну накнаду бившим власницима код овако одузете имовине, по решењима ФНРЈ, у <text:s/>којима је у свим случајевима утврђивано и право на симболичну накнаду. Међутим, та чињеница није узимана у обзир ни у једном од ових случајева приликом утврђивања права на накнаду, јер по закону, по којем је Комисија доносила своје одлуке, нигде није постојао законски основ да се овакве симболичне и противзаконите исплате узимају у обзир. Да је ова накнада, која је наводни основ за понављање управног поступка, релеватна и правична, не би се формирала посебна комисија која је утврђивала право ранијим власницима на накнаду за одузету имовину. Оваквим предлогом државног правобраниоца, обесмишљава се сама идеја Закона о експропријацији и Закона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обавеза. Другим речима, обесмишљава се право грађанима да им се исплати правична накнада за одузету имовину чија је вредност у тренутку одузимања одређивана у бесцење. Државни правобранилац, као законски заступник подносиоца предлога за понављање поступка, никада није истицао незаконите исплате ни у првостепеном ни у другостепеном ванпарничном поступку у коме је правоснажно утврђена висина накнаде за експроприсане непокретности, па је чак сачињен споразум о исплати накнаде за експроприсану непокретност коју је директор </text:span><text:span text:style-name="T12">Д.Д.</text:span><text:span text:style-name="T10"> потписао са пуномоћником </text:span><text:span text:style-name="T12">А.А.</text:span><text:span text:style-name="T10"> и правних следбеника покојне </text:span><text:span text:style-name="T12">Ж.Ж.</text:span><text:span text:style-name="T10"> о исплати наведеног износа у пет месечних рата, о чему се доставља у </text:span><text:soft-page-break/><text:span text:style-name="T10">прилогу доказ. Тек када су надлежна Министарства схватила да не могу ни у том року да обезбеде средства за исплату, а након доношења решења о извршењу по наведеном решењу о накнади, прибегла су “правном насиљу” у виду незаконитих покушаја да се после 16 година извршним повериоцима оспори и само право на накнаду. У прилог томе, доставља се доказ и то фотокопија решења Комисије за вођење поступака и доношење решења по захтеву за враћање земљишта општине Шабац, број 461-234/91-03 од 22.11.1999. године, решења Министарства финансија РС, број 461-02-02-2473/93-13 од 04.07.2000. године, решења о извршењу Основног суда у Шапцу, број 3-</text:span><text:span text:style-name="T11">I</text:span><text:span text:style-name="T10">-820/16 од 18.04.2016. године и Споразума о исплати накнаде за експроприсану непокретност од 30.03.2016. године. Због тога су решењем Скупштине општине Шабац, комисије за вођење поступака и доношење решења по захтеву за враћање земљишта, број 461-234/91-03 од 22.11.1999. године, а које је потврђено решењем од 04.07.2000. године, </text:span><text:span text:style-name="T12">А.А.</text:span><text:span text:style-name="T10"> и </text:span><text:span text:style-name="T12">Ж.Ж.</text:span><text:span text:style-name="T10"> стекли једино важеће право на накнаду за одузето земљиште и само накнада која је за основ имала овакво утврђено право може да буде законита и валидна. Са свих наведених разлога, сматрајући да је незаконито свако дирање у стечено право по предметном решењу које се оспорава закључком Министарства финансија, као и да наведена пресуда Управног суда никако не може да буде исходиште претходног питања за овај конкретни случај, као и због тога што је сам предлог за понављање поступка неоснован и неблаговремен, јер је поднет по истеку субјективног рока од 30 дана, тужилац предлаже да Управни суд донесе пресуду којом се тужба уважава, поништава у целости оспорени закључак, а предмет не враћа надлежном органу на поновно одлучивање, с обзиром да у овој управној ствари нови акт није потребан и да се обавеже тужени да тужиоцима надокнади трошкове управног спора са законском затезном каматом од дана пресуђења па до коначне исплате, у року од 15 дана по пријему пресуде, под претњом извршења, и то за састав тужбе 60.000,00 динара, као и за судске таксе по ТТ.</text:span></text:p>
      <text:p text:style-name="P18"><text:tab/><text:tab/>У одговору на тужбу, тужени орган је, остајући у свему при разлозима датим у образложењу оспореног решења, предложио да суд тужбу одбије као неосновану.</text:p>
      <text:p text:style-name="P18"><text:tab/><text:tab/><text:span text:style-name="T13">Д.Д.</text:span> је након пријема позива за усмену расправу заказану за 13.06.2017. године, обавестио суд да је његов законски заступник Државно правобранилаштво, али како суд то није прихватио јер у списима који су достављени суду нема доказа да је Државно правобранилаштво заступник <text:span text:style-name="T13">Д.Д.</text:span>, суд је дописом под бројем 3 У 8694/16 од 05.05.2017. године наложио <text:span text:style-name="T13">Д.Д.</text:span> да, ако жели да га у конкретном предмету пред Управним судом заступа Државно правобранилаштво, у обавези је да суду достави уредно пуномоћје којим је овлашћено државно правобранилаштво да заступа <text:span text:style-name="T13">Д.Д.</text:span> пред судом у овом конкретном предмету, имајући у виду да је у смислу одредбе члана 2. Закона о правобранилаштву, правобранилаштво орган који обавља послове правне заштите имовинских права и интересе Републике Србије, аутономне покрајине, односно јединице локалне самоуправе, а што <text:span text:style-name="T13">Д.Д.</text:span> није. Након тога је дописом од 17.05.2017. године <text:span text:style-name="T13">Д.Д.</text:span> обавестио Управни суд да ће присуствовати расправи за коју је уредно примио позив, а која је заказана за 13.06.2017. године. </text:p>
      <text:p text:style-name="P19"><text:span text:style-name="T10"><text:tab/><text:tab/>Како је одредбом члана 34. став 2. Закона о управним споровима (“Службени гласник РС”, бр. 111/09), прописано је да је усмена јавна расправа обавезна ако су у управном поступку учествовале две или више странака са супротним интересима, то је Управни суд дана 13.06.2017. године, одржао усмену јавну расправу у присуству пуномоћника тужилаца и законског заступника заинтересованог лица – </text:span><text:span text:style-name="T12">Д.Д.</text:span><text:span text:style-name="T10">, а у одсуству уредно позваног туженог органа, у смислу одредбе члана 38. истог закона.</text:span></text:p>
      <text:p text:style-name="P18"><text:tab/><text:tab/>У речи на усменој расправи, пуномоћник тужилаца остао је у свему при <text:soft-page-break/>наводима из поднете тужбе и предложио је да се тужба уважи и предмет реши на начин прецизиран петитумом тужбе.</text:p>
      <text:p text:style-name="P19"><text:span text:style-name="T10"><text:tab/><text:tab/>Законски заступник заинтересованог лица суду је приложио одговор на тужбу у писаном облику у којем је истакао да је </text:span><text:span text:style-name="T12">Д.Д.</text:span><text:span text:style-name="T10"> дошао до нових доказа и то на основу дописа Народне банке Србије, Дирекције за опште послове, Одељења за управљање документима XVI/4-386/4/16 од 22.03.2016. године, уз који допис је достављено решење среске Комисије за пољопривредни земљишни фонд за срез Поцерски у Шапцу број .../53 од 17.07.1953. године, из ког решења се закључује да се из обрадивог земљишта домаћинства </text:span><text:span text:style-name="T12">Е.Е.</text:span><text:span text:style-name="T10"> Из ... издвоји и као општенародна имовина унесе у пољопривредни земљишни фонд део кат. Парцеле ... њива 2. класе у површини од 1.13.61ха у КО ... уз накнаду за издвојену земљу у утврђеном износу од 102.249,00 динара. Народни одбор среза Поцерског под бројем ... од 14.10.1954. године, доставио је Народној банци ФНРЈ да се у смислу Уредбе о издавању обвезница за накнаду имовине издвојене у пољопривредни земљишни фонд општенародне имовине исплати </text:span><text:span text:style-name="T12">Е.Е.</text:span><text:span text:style-name="T10"> из </text:span><text:span text:style-name="T12">---</text:span><text:span text:style-name="T10"> 102.249,00 динара на име накнаде за имовину издвојену у пољопривредни земљишни фонд општенародне имовине, а према правоснажном решењу среске Комисије за пољопривредни земљишни фонд среза Поцерског у Шапцу број .../53 од 17.07.1953. године и на овом документу стављен је штамбиљ “исплаћено”. Приложен је и обрачун накнаде за имовину унету у ПФЗ са тачним износом исплаћене накнаде од 102.249,00 динара и то дана 13.01.1956. године. Из наведених разлога, </text:span><text:span text:style-name="T12">Д.Д.</text:span><text:span text:style-name="T10"> је дана 05.04.2016. године, поднео захтев за преиспитивање решења број 461-02-2473/95 од 04.07.2000. године, са молбом да са доказом о исплати Народне банке Србије, који доказ је у прилогу достављен, за понављање поступка, имајући у виду да је одредбама члана 239.-258. Закона о општем управном поступку, прописан поступак подношења ванредних правних средстава којима се може тражити преиспитивање правилности и законитости коначних, односно правоснажних решења. За свако ванредно правно средство прописани су разлози и рокови из којих се може тражити преиспитивање тих коначних, односно правоснажних решења. </text:span><text:span text:style-name="T12">Д.Д. </text:span><text:span text:style-name="T10">поднео је напред наведени захтев ради отклањања тешке и непосредне опасности за државни интерес јер се то не би могло успешно отклонити другим средствима, имајући у виду да је накнада ранијим власницима исплаћена.</text:span></text:p>
      <text:p text:style-name="P18"><text:tab/><text:tab/>Испитујући законитост оспореног <text:span text:style-name="T1">закључка</text:span> у границама захтева из тужбе, у складу са одредбом члана 41. став 1. Закона о управним споровима, Управни суд је, након разматрања навода тужбе, одговора на тужбу туженог органа и одговора на тужбу заинтересованог лица, свих списа управног поступка које је тужени суду доставио уз одговор на тужбу, као и из изјава странака датих на одржаној усменој јавној расправи, оценио да је тужба основана.</text:p>
      <text:p text:style-name="P19"><text:span text:style-name="T10"><text:tab/><text:tab/>Из списа предмета произлази да је </text:span><text:span text:style-name="T12">Д.Д.</text:span><text:span text:style-name="T10"> поднео 14.04.2016. године, поднесак који је означио као “захтев за преиспитивање решења” и то решења број 461-234/91-03 од 22.11.1999. године. У захтеву је предложио да надлежни орган одлучи о ванредном укидању тог решења или да га огласи ништавим по службеној дужности или да дозволи понављање поступка. Тужени је у образложењу оспореног закључка навео да је </text:span><text:span text:style-name="T12">Д.Д.</text:span><text:span text:style-name="T10"> поднео предлог за понављање поступка окончаног решењем Министарства финансија број 461-02-02-2473/93-13 од 04.07.2000. године. Тужени је донео тужбом оспорени закључак по том предлогу а да претходно није наложио подносиоцу захтева да уреди свој захтев тако што ће да прецизира које ванредно правно средство подноси. Тужени даље наводи да је предлагач свој предлог засновао на томе да је Управни суд у пресуди У број 2324/13 заузео став да ранији сопственици којима је исплаћена накнада за одузето земљиште </text:span><text:soft-page-break/><text:span text:style-name="T10">немају право на враћање земљишта одузетог по основу пољопривредног земљишног фонда и конфискацијом, односно да је доведена у сумњу чињеница да подносиоци захтева за враћање предметног земљишта, за који је исплаћена накнада, имају право на враћање земљишта. Тужени орган је, сматрајући да наведене чињенице представљају претходно питање у поступку који је окончан решењем Министарства финансија број 461-02-02-2473/93 од 04.07.2000. године, а надлежни орган је то питање доцније решио другачије, дозволио понављање поступка окончаног решењем од 04.07.2000. године, сматрајући да је предлог за понављање поступка поднет благовремено, од стране овлашћеног лица и да је околност на којој се предлог заснива учињена вероватном. Даље је тужени у образложењу оспореног закључка навео да је увидом у списе утврдио да је Комисија за враћање земљишта Града Шапца, поступајући по захтеву за враћање земљишта које је одузето од пок. </text:span><text:span text:style-name="T12">Е.Е.</text:span><text:span text:style-name="T10">, утврдила да је поднети захтев његових законских наследника </text:span><text:span text:style-name="T12">А.А.</text:span><text:span text:style-name="T10"> и </text:span><text:span text:style-name="T12">Ж.Ж.</text:span><text:span text:style-name="T10">, основан, и након спроведеног поступка донето је решење број 461-234/91-03 од 22.11.1999. године, а којим је утврђено право законским наследницима иза покојног </text:span><text:span text:style-name="T12">Е.Е.</text:span><text:span text:style-name="T10">, и то </text:span><text:span text:style-name="T12">А.А.</text:span><text:span text:style-name="T10"> и </text:span><text:span text:style-name="T12">Ж.Ж.</text:span><text:span text:style-name="T10">, право на новчану накнаду за одузето земљиште на катастарској парцели број ..., њива 3. класе, површине, 1.13.61ха, КО ..., које представља градско грађевинско земљиште, на терет </text:span><text:span text:style-name="T12">Д.Д.</text:span><text:span text:style-name="T10"> Поступајући по жалби </text:span><text:span text:style-name="T12">Ж.Ж.</text:span><text:span text:style-name="T10"> и </text:span><text:span text:style-name="T12">А.А.</text:span><text:span text:style-name="T10"> изјављеној на првостепено решење, Министарство финансија РС донело је решење број 461-02-2473/93 од 04.07.2000. године којим је жалбу именованих одбио, а против тог другостепеног решења </text:span><text:span text:style-name="T12">Ж.Ж.</text:span><text:span text:style-name="T10"> и </text:span><text:span text:style-name="T12">А.А.</text:span><text:span text:style-name="T10"> поднели су тужбу Врховном суду Србије који је пресудом У број 2785/00 од 28.02.2001. године одбио тужбу као неосновану.</text:span></text:p>
      <text:p text:style-name="P18"/>
      <text:p text:style-name="P19"><text:span text:style-name="T10"><text:tab/><text:tab/>Суд је утврдио да је наведено решење од 22.11.1999. године, постало коначно доношењем решења <text:s/>број 461-02-02-2473/93-13 од 04.07.2000. године, којим је одбијена жалба </text:span><text:span text:style-name="T12">А.А.</text:span><text:span text:style-name="T10"> и </text:span><text:span text:style-name="T12">Ж.Ж.</text:span><text:span text:style-name="T10">, изјављена против првостепеног решења број 461-234/91-03 од 22.11.1999. године, а којим је њима утврђено право на новчану накнаду за имовину одузету по основу ПЗФ-а од њиховог правног претходника-</text:span><text:span text:style-name="T12">Е.Е.</text:span><text:span text:style-name="T10">.</text:span></text:p>
      <text:p text:style-name="P18"/>
      <text:p text:style-name="P19"><text:span text:style-name="T10"><text:tab/><text:tab/>Међутим, основано се, по оцени суда, тужбом оспорава законитост закључка туженог органа, као и правилност поступка у коме је исто донето. Ово стога што је у предметном случају, противно законској одредби из члана 239. став 1. тачка 5. Закона о општем управном поступку, тужени орган дозволио понављање поступка окончаног решењем Министарства финансија Републике Србије, број 461-02-02-2473/93-13 од 04.07.2000. године, у делу који се односи на утврђивање основаности захтева за враћање земљишта одузетог решењем Комисије за ПЗФ НО среза Поцерског ПФ број .../53 од 17.07.1953. године од покојног </text:span><text:span text:style-name="T12">Е.Е.</text:span><text:span text:style-name="T10">, иако за то нису испуњени услови прописани наведеном одредбом. Суд је ценио све наводе из одговора на тужбу туженог органа, као и из одговора на тужбу заинтересованог лица, али налази да ови наводи не могу да буду од утицаја на другачију оцену суда о законитости тужбом оспореног закључка с обзиром да је тужени орган донео оспорени закључак с позивом на одредбу члана 239. став 1. тачка 5. Закона о општем управном поступку, иако нису били испуњени законски услови за то, имајући у виду да пресуда Управног суда У број 2324/13 од 17.10.2014. године, не може да буде основ за понављање управног поступка који је окончан решењем од 04.07.2000. године, с обзиром да се она односи на сасвим друге и странке и предмет спора који ни чињенично ни правно није идентичан овој конкретној управно-правној ситуацији. При томе, суд указује да је орган управе био дужан да у смислу одредбе члана 58. Закона о општем управном поступку, наложи </text:span><text:span text:style-name="T12">Д.Д.</text:span><text:span text:style-name="T10">, <text:s/>да уреди поднети захтев тако што ће да </text:span><text:soft-page-break/><text:span text:style-name="T10">прецизира које ванредно правно средство подноси, па ако остаје код сва три правна средства која је навео у свом захтеву, да <text:s/>одлучи о сваком од тих захтева, у посебном поступку.</text:span></text:p>
      <text:p text:style-name="P18"><text:tab/><text:tab/>Управни суд је, налазећи да је оспореним закључком повређен закон на штету тужилаца, применом одредбе члана 40. став 2. у вези са чланом 42. став 1. Закона о управним споровима, одлучио као у ставу I диспозитива пресуде.</text:p>
      <text:p text:style-name="P19"><text:span text:style-name="T10"><text:tab/><text:tab/>Имајући у виду успех тужилаца у овом управном спору, суд је оценио да је основан њихов захтев за накнаду трошкова управног спора, па им је досудио за састав тужбе од стране адвоката износ од 16.500,00 динара, за заступање на одржаној усменој јавној расправи износ од 18.000,00 динара у складу са тарифним бројем 43. и 44. Тарифе о наградама и накнадама трошкова за рад адвоката (“Службени гласник РС”, бр. 121/12), као и за судску таксу на тужбу у износу од 390,00 динара и судску таксу на пресуду у износу од 980,00 динара, у складу са Таксеном тарифом, па је применом члана 153. и 154. Закона о парничном поступку (“Службени гласник РС”, бр. 72/11 и 55/14), који се сходно примењује на основу члана 74. ЗУС-а, одлучио као у ставу </text:span><text:span text:style-name="T10">II </text:span><text:span text:style-name="T10">диспозитива пресуде.</text:span></text:p>
      <text:p text:style-name="P18"><text:tab/><text:tab/><text:tab/></text:p>
      <text:p text:style-name="P20">ПРЕСУЂЕНО У УПРАВНОМ СУДУ</text:p>
      <text:p text:style-name="P23"><text:span text:style-name="T3">Д</text:span><text:span text:style-name="T7">ана </text:span><text:span text:style-name="T3">15.06.</text:span><text:span text:style-name="T7">2017.</text:span><text:span text:style-name="T3"> године,</text:span><text:span text:style-name="T7"> </text:span><text:span text:style-name="T4">3 У </text:span><text:span text:style-name="T4">8694/16</text:span></text:p>
      <text:p text:style-name="P22"/>
      <text:p text:style-name="P21">Записничар<text:span text:style-name="T1"><text:tab/><text:tab/><text:tab/><text:tab/><text:tab/><text:tab/><text:tab/><text:tab/></text:span>Председник већа-судија</text:p>
      <text:p text:style-name="P14">Гордан Вукићевић, <text:span text:style-name="T1">с.р.</text:span><text:tab/><text:tab/><text:tab/><text:tab/><text:tab/> <text:s text:c="6"/>Живана Ђукановић, <text:span text:style-name="T1">с.р.</text:span></text:p>
      <text:p text:style-name="P14"/>
      <text:p text:style-name="P11">За тачност отправка</text:p>
      <text:p text:style-name="P11">Управитељ писарнице</text:p>
      <text:p text:style-name="P5">Дејан Ђурић</text:p>
      <text:p text:style-name="P15"/>
      <text:p text:style-name="P24">П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zxx" fo:country="none" fo:font-weight="bold" style:font-weight-asian="bold"/>
    </style:style>
    <style:style style:name="MP2" style:family="paragraph" style:parent-style-name="Standard">
      <style:paragraph-properties fo:line-height="150%"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text:span text:style-name="MT1">8694/16</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9M32S</meta:editing-duration>
    <meta:editing-cycles>61</meta:editing-cycles>
    <meta:generator>OpenOffice/4.1.1$Win32 OpenOffice.org_project/411m6$Build-9775</meta:generator>
    <dc:date>2019-11-11T14:16:09.51</dc:date>
    <meta:print-date>2017-06-21T14:50:32.90</meta:print-date>
    <dc:creator>Mirela Kostadinović</dc:creator>
    <meta:printed-by>Tamara Popović</meta:printed-by>
    <meta:document-statistic meta:table-count="0" meta:image-count="1" meta:object-count="0" meta:page-count="7" meta:paragraph-count="35" meta:word-count="3473" meta:character-count="22436"/>
    <meta:user-defined meta:name="Info 1"/>
    <meta:user-defined meta:name="Info 2"/>
    <meta:user-defined meta:name="Info 3"/>
    <meta:user-defined meta:name="Info 4"/>
  </office:meta>
</office:document-meta>
</file>