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P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zxx" fo:country="none" style:text-underline-style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Zaglavlje_20_stranice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text-scale="99%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-asian="Times New Roman CYR" style:font-name-complex="Times New Roman CYR" style:text-scale="99%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 fo:font-weight="bold" style:font-weight-asian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 style:master-page-name="First_20_Page">
      <style:paragraph-properties fo:line-height="100%" style:page-number="auto">
        <style:tab-stops>
          <style:tab-stop style:position="6.149cm"/>
        </style:tab-stops>
      </style:paragraph-properties>
      <style:text-properties fo:font-size="12pt" fo:language="sr" fo:country="YU" style:text-underline-style="none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T2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3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4" style:family="text">
      <style:text-properties style:use-window-font-color="true" fo:language="zxx" fo:country="none" style:text-underline-style="none" fo:font-weight="normal" fo:background-color="transparent" style:font-name-asian="Times New Roman CYR" style:font-weight-asian="normal" style:font-name-complex="Times New Roman CYR" style:font-weight-complex="normal" style:text-scale="99%"/>
    </style:style>
    <style:style style:name="T5" style:family="text">
      <style:text-properties style:use-window-font-color="true" fo:language="zxx" fo:country="none" fo:background-color="transparent" style:font-name-asian="Times New Roman1" style:font-name-complex="Times New Roman1"/>
    </style:style>
    <style:style style:name="T6" style:family="text">
      <style:text-properties style:use-window-font-color="true" fo:background-color="transparent" style:font-name-asian="Times New Roman1" style:font-name-complex="Times New Roman1"/>
    </style:style>
    <style:style style:name="T7" style:family="text">
      <style:text-properties style:use-window-font-color="true" fo:language="none" fo:country="none" fo:background-color="transparent" style:font-name-asian="Times New Roman1" style:font-name-complex="Times New Roman1"/>
    </style:style>
    <style:style style:name="T8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8%"/>
    </style:style>
    <style:style style:name="T9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size-complex="12pt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style:font-size-complex="12pt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fo:language="zxx" fo:country="none" style:font-name-asian="Times New Roman CYR" style:font-name-complex="Times New Roman CYR" style:text-scale="99%"/>
    </style:style>
    <style:style style:name="T16" style:family="text">
      <style:text-properties fo:language="sr" fo:country="YU" fo:font-weight="bold" style:font-weight-asian="bold" style:font-size-complex="12pt"/>
    </style:style>
    <style:style style:name="T17" style:family="text">
      <style:text-properties fo:font-size="12pt" fo:language="zxx" fo:country="none" style:font-size-asian="12pt" style:font-size-complex="12pt"/>
    </style:style>
    <style:style style:name="T18" style:family="text">
      <style:text-properties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19" style:family="text">
      <style:text-properties style:font-name="Times New Roman" fo:font-size="12pt" fo:language="zxx" fo:country="none" style:font-size-asian="12pt" style:font-size-complex="12pt"/>
    </style:style>
    <style:style style:name="T20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22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fo:language="zxx" fo:country="none" style:text-underline-style="none" fo:font-weight="normal" style:font-name-asian="Times New Roman CYR" style:font-size-asian="12pt" style:font-weight-asian="normal" style:font-name-complex="Times New Roman CYR" style:font-size-complex="12pt" style:font-weight-complex="normal" style:text-scale="99%"/>
    </style:style>
    <style:style style:name="T24" style:family="text">
      <style:text-properties style:font-name="Times New Roman" fo:font-size="12pt" fo:language="sr" fo:country="YU" style:font-size-asian="12pt" style:font-size-complex="12pt"/>
    </style:style>
    <style:style style:name="T25" style:family="text">
      <style:text-properties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6" style:family="text">
      <style:text-properties style:font-name="Times New Roman" style:text-underline-style="none"/>
    </style:style>
    <style:style style:name="T27" style:family="text">
      <style:text-properties style:font-name="Times New Roman" fo:language="zxx" fo:country="none" style:text-underline-style="none"/>
    </style:style>
    <style:style style:name="T28" style:family="text">
      <style:text-properties style:font-name="Times New Roman" fo:language="none" fo:country="none" style:text-underline-style="none"/>
    </style:style>
    <style:style style:name="T29" style:family="text">
      <style:text-properties fo:language="sh" fo:country="YU" style:font-size-complex="12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language="en" fo:country="US" style:font-name-asian="Times New Roman CYR" style:font-name-complex="Times New Roman CYR" style:text-scale="99%"/>
    </style:style>
    <style:style style:name="T33" style:family="text">
      <style:text-properties style:font-name-asian="Times New Roman CYR" style:font-name-complex="Times New Roman CYR" style:text-scale="99%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<text:span text:style-name="T11">УПРАВНИ</text:span><text:span text:style-name="T16"> СУД</text:span></text:p>
      <text:p text:style-name="P30"><text:span text:style-name="Default_20_Paragraph_20_Font"><text:span text:style-name="T17">24 У</text:span></text:span><text:span text:style-name="T10">.8142</text:span><text:span text:style-name="Default_20_Paragraph_20_Font"><text:span text:style-name="T17">/16 </text:span></text:span></text:p>
      <text:p text:style-name="P4"><text:span text:style-name="T13">16.06.2017</text:span><text:span text:style-name="T13">.</text:span><text:span text:style-name="T29"> године</text:span></text:p>
      <text:p text:style-name="P14">Б е о г р а д</text:p>
      <text:p text:style-name="P21"><text:tab/></text:p>
      <text:p text:style-name="P22">У ИМЕ НАРОДА</text:p>
      <text:p text:style-name="P22"/>
      <text:p text:style-name="P27"><text:span text:style-name="Podrazumevani_20_font_20_pasusa"><text:span text:style-name="T30"><text:tab/></text:span></text:span><text:span text:style-name="Podrazumevani_20_font_20_pasusa"><text:span text:style-name="T32">Управни суд, у већу састављеном од судија: </text:span></text:span><text:span text:style-name="Podrazumevani_20_font_20_pasusa"><text:span text:style-name="T15">Душанке Марјановић</text:span></text:span><text:span text:style-name="Podrazumevani_20_font_20_pasusa"><text:span text:style-name="T33">, председника већа, </text:span></text:span><text:span text:style-name="Podrazumevani_20_font_20_pasusa"><text:span text:style-name="T15">Гордане Богдановић и Весне Лазаревић,</text:span></text:span><text:span text:style-name="Podrazumevani_20_font_20_pasusa"><text:span text:style-name="T33"> чланова већа, са судским саветником </text:span></text:span><text:span text:style-name="Podrazumevani_20_font_20_pasusa"><text:span text:style-name="T15">Горданом Војновић</text:span></text:span><text:span text:style-name="Podrazumevani_20_font_20_pasusa"><text:span text:style-name="T33">, </text:span></text:span><text:span text:style-name="Podrazumevani_20_font_20_pasusa"><text:span text:style-name="T15">као </text:span></text:span><text:span text:style-name="Podrazumevani_20_font_20_pasusa"><text:span text:style-name="T32">записничарем,</text:span></text:span> <text:span text:style-name="T10">решавајући </text:span>у управном спору по тужби тужиоца <text:span text:style-name="T25">А.А.</text:span><text:span text:style-name="T20"> Из ..., ..., кога заступа пуномоћник Андреја Халупа, </text:span><text:span text:style-name="T22"><text:s/>адвокат из Алибунара, Бориса Кидрича бр. 10</text:span><text:span text:style-name="T10">, против</text:span><text:span text:style-name="Podrazumevani_20_font_20_pasusa"><text:span text:style-name="T33"> туженог </text:span></text:span><text:span text:style-name="Podrazumevani_20_font_20_pasusa"><text:span text:style-name="T23">Министарства финансија Републике Србије, Сектор за имовинско-правне послове, ради поништаја решења број <text:s/>46-00-00935/2015-13 од 05.04.2016. године, са </text:span></text:span><text:span text:style-name="Podrazumevani_20_font_20_pasusa"><text:span text:style-name="T15"><text:s/>заинтересованим лицем </text:span></text:span><text:span text:style-name="Podrazumevani_20_font_20_pasusa"><text:span text:style-name="T21">Републиком Србијом, чији је законски заступник Државно првобранилаштво Републике Србије - Одељење у Зрењанину, </text:span></text:span><text:span text:style-name="Podrazumevani_20_font_20_pasusa"><text:span text:style-name="T18">у предмету враћања имовине</text:span></text:span><text:span text:style-name="Podrazumevani_20_font_20_pasusa"><text:span text:style-name="T33">, </text:span></text:span><text:span text:style-name="Podrazumevani_20_font_20_pasusa"><text:span text:style-name="T15">по одржаној усменој јавној расправи, </text:span></text:span><text:span text:style-name="Podrazumevani_20_font_20_pasusa"><text:span text:style-name="T33">у нејавној седници већа, дана </text:span></text:span><text:span text:style-name="Podrazumevani_20_font_20_pasusa"><text:span text:style-name="T15">16.06.2017.</text:span></text:span><text:span text:style-name="Podrazumevani_20_font_20_pasusa"><text:span text:style-name="T33"> године, донео је</text:span></text:span></text:p>
      <text:p text:style-name="P28"/>
      <text:p text:style-name="P23">П <text:s/>Р <text:s/>Е <text:s/>С <text:s/>У <text:s/>Д <text:s/>У <text:s/></text:p>
      <text:p text:style-name="P8"/>
      <text:p text:style-name="P13"><text:span text:style-name="T12"><text:tab/><text:tab/>I </text:span><text:span text:style-name="T10">Тужба </text:span><text:span text:style-name="T12">СЕ УВАЖАВА</text:span><text:span text:style-name="T14">,</text:span><text:span text:style-name="T12"> ПОНИШТАВА</text:span><text:span text:style-name="T14"> решење </text:span><text:span text:style-name="T2">Министарства финансија Републике Србије, Сектора за имовинско-правне послове, број: </text:span><text:span text:style-name="Podrazumevani_20_font_20_pasusa"><text:span text:style-name="T4">46-00-00935/2015-13 од 05.04.2016. год</text:span></text:span><text:span text:style-name="T2">ине и предмет </text:span><text:span text:style-name="T3">ВРАЋА</text:span><text:span text:style-name="T2"> надлежном органу на поновно одлучивање</text:span><text:span text:style-name="T3">.</text:span></text:p>
      <text:p text:style-name="P10"><text:tab/><text:tab/><text:span text:style-name="T31">II</text:span> <text:s/><text:span text:style-name="T31">ОБАВЕЗУЈЕ СЕ</text:span> тужени орган, <text:span text:style-name="T6">Министарство финансија Републике Србије, Сектор за имовинско-правне послове, да </text:span><text:span text:style-name="T5">тужиоцу </text:span><text:span text:style-name="T7">А.А.</text:span><text:span text:style-name="T5"> Из ...</text:span><text:span text:style-name="T6">, надокнади трошкове управног спора у износу од 34.500,00 динара, у року од 15 дана од дана пријема пресуде.</text:span></text:p>
      <text:p text:style-name="P15"/>
      <text:p text:style-name="P8">О б р а з л о ж е њ е</text:p>
      <text:p text:style-name="P9"/>
      <text:p text:style-name="P18"><text:tab/><text:tab/>Оспореним решењем одбијена је, као неоснована, жалба тужиоца изјављена против решења Агенције за реституцију, Подручна јединица Нови Сад, број 46-004665/2013 од 20.04.2015. године, којим је одбијен, као неоснован, захтев тужиоца за враћање одузете имовине, односно обештећење, и то пољопривредног земљишта у ....</text:p>
      <text:p text:style-name="P18"><text:span text:style-name="T26"><text:tab/><text:tab/>У тужби поднетој Управном суду дана 23.05.2016. године, </text:span><text:span text:style-name="T27">као и у речи на усменој јавној расправи, тужилац,</text:span><text:span text:style-name="T26"> преко пуномоћника, побија законитост оспореног решења, истичући да управни органи нису правилно оценили чињеничне наводе да је </text:span><text:span text:style-name="T27">погрешно означено лице од кога је земљиште одузето и да је </text:span><text:span text:style-name="T26">орган који је донео решење о одузимању имовине правном претходнику то решење доставио погрешној породици, која је стицајем околности носила исто име и презиме и име супруге, као и </text:span><text:soft-page-break/><text:span text:style-name="T26">генералије правног претходника подносиоца захтева. Указује да је решење достављено </text:span><text:span text:style-name="T28">Б.Б.</text:span><text:span text:style-name="T27">,</text:span><text:span text:style-name="T26"> који је ожењен супругом </text:span><text:span text:style-name="T28">В.В.</text:span><text:span text:style-name="T26">, а правни претходници тужиоца су били </text:span><text:span text:style-name="T28">Г.Г.</text:span><text:span text:style-name="T27">,</text:span><text:span text:style-name="T26"> и његова супруга </text:span><text:span text:style-name="T28">Д.Д.</text:span><text:span text:style-name="T26">. Наглашава да се из фотокопије земљишно-књижног улошка бр. ... КО ... и листа непокретности види да су и данас предметне парцеле у државној својини и да истим управља </text:span><text:span text:style-name="T28">Ђ.Ђ.</text:span><text:span text:style-name="T26">, </text:span><text:span text:style-name="T27">а да су биле одузете 1948. године по решењу Главне комисије за насељавање бораца у Војводини на основу прописа по коме се може тражити повраћај </text:span><text:span text:style-name="T26"><text:s/>Предлаже да суд уважи тужбу и стави ван снаге првостепено и оспорено решење, као и да утврди да је основан захтев тужиоца за враћање имовине и утврди право својине тужиоца на парцелама бр. ... и ... у КО ... или на другом одговарајућем земљишту у истој општини, као и да обавеже туженог на накнаду трошкова поступка за састав тужбе у износу од 36.000,00 динара и за расправу у износу од 37.500,00 динара, </text:span><text:span text:style-name="T27">као и судске таксе по одлуци суда</text:span><text:span text:style-name="T26">. </text:span></text:p>
      <text:p text:style-name="P12"><text:tab/><text:tab/>Тужени орган у одговору на тужбу истиче да тужилац није навео нове чињенице, нити предложио нове доказе, осим оних који су наведени у жалби и који су оцењени приликом доношења оспореног решења, па остаје при разлозима изнетим у оспореном решењу и предлаже да суд тужбу одбије као неосновану.</text:p>
      <text:p text:style-name="P12"><text:tab/><text:tab/>Заинтересовано лице није доставило суду одговор на тужбу.</text:p>
      <text:p text:style-name="P17"><text:tab/><text:tab/><text:span text:style-name="T10">Управни суд је одржао усмену јавну расправу дана 16.06.2017. године, применом одредбе чл. 34. став 2. и 38. став 1. Закона о управним споровима (“Службени гласник РС”, бр. 111/09), у присуству пуномоћника тужиоца и у одсуству уредно позваног туженог органа и законског заступника заинтересованог лица. </text:span></text:p>
      <text:p text:style-name="P15"><text:tab/><text:tab/>Испитујући законитост оспореног ешења у границама захтева из тужбе, у смислу одредбе лана 41. став 1. Закона о управним споровима, Управни суд је по оцени навода тужбе, одговора на тужбу, списа предмета ове управне ствари и навода пуномоћника тужиоца на расправи нашао да је тужба основана.</text:p>
      <text:p text:style-name="P16"><text:tab/><text:tab/>Из списа предмета произлази да је првостепени орган, одлучујући по захтеву тужиоца за враћање имовине која је одузета његовом прадеди, бившем власнику <text:span text:style-name="T34">Г.Г.</text:span>, и то пољопривредног земљишта на к.п. бр. ... и ..., обе у КО ..., после спроведеног поступка утврдио да наведене парцеле нису ни биле предмет одузимања. Ово стога што је коначном одлуком Окружног аграрног суда у Панчеву број <text:span text:style-name="T34">...</text:span>/1946 од ....1946. године утврђено да посед <text:span text:style-name="T34">Г.Г.</text:span>, између осталих наведених, не потпада под удар аграрне реформе, па се наведене непокретности не могу сматрати подржављеном имовином у складу са одредбама Закона о враћању одузете имовине и обештећењу. На основу тога првостепени орган је одбио захтев тужиоца, а одлучујући по жалби тужени је нашао да је првостепени орган правилно утврдио да предметне парцеле нису биле предмет одузимања, па је жалбу одбио.</text:p>
      <text:p text:style-name="P15"><text:tab/><text:tab/><text:span text:style-name="T10">Оцењујући</text:span> законитост оспореног решења, <text:span text:style-name="T10">Управни суд налази да се основано наводима тужбе указује да је тим решењем повређен закон на шету тужиоца, јер је тужени повредио правила поступка прописана чланом 235. став 2. Закона о општем</text:span> <text:span text:style-name="T10">управном поступку (“Службени лист СРЈ”, бр. 33/97 и 31/01 и “Службени гласник РС”, бр. 30/10), будући да није оценио наводе жалбе, који су од битног утицаја на одлучивање, а односе се на непотпуно и погрешно утврђено чињенично стање, које доводи у питање и примену материјалног права. Тужилац је у жалби, а сада и у тужби, истицао да се из ЗКУЛ ... КО ... види да су сувласници на предметним катастарским парцелама били </text:span><text:span text:style-name="T34">Г.Г.</text:span><text:span text:style-name="T10"> и његова жена </text:span><text:span text:style-name="T34">Д.Д.</text:span><text:span text:style-name="T10">, обоје из ..., а да се одлука Окружног народног одбора у Панчеву бр. .../946 од ....1946. године и коначна одлука Окружног аграрног суда у Панчеву бр. .../1946 од ....1946. године не односе на правног претходника </text:span><text:soft-page-break/><text:span text:style-name="T10">тужиоца. Ово стога што је супруга </text:span><text:span text:style-name="T34">Б.Б.</text:span><text:span text:style-name="T10"> носила девојачко презиме </text:span><text:span text:style-name="T34">В.</text:span><text:span text:style-name="T10">, док је правна претходница тужиоца, супруга </text:span><text:span text:style-name="T34">Г.Г.</text:span><text:span text:style-name="T10"> била </text:span><text:span text:style-name="T34">Д.Д.</text:span><text:span text:style-name="T10">. Из образложења оспореног решења се види да је тужени орган ове наводе жалбе поменуо, али се не може сматрати да их је и оценио, јер је навео да тужилац није навео ниједну нову околност, нити пружио нове доказе који нису цењени у спроведеном поступку, а могли би бити од утицаја на другачије одлучивање у овој управној ствари. Како се из списа туженог, достављених уз одговор на тужбу, види да је тужилац уз поднесак од 13.08.2015. године доставио туженом органу фотокопију ЗКУЛ ... КО ..., у коме су у А листу за к.п. бр. ... и ..., под редним бр. 11 и 12, уписани </text:span><text:span text:style-name="T34">Г.Г.</text:span><text:span text:style-name="T10"> и жена му </text:span><text:span text:style-name="T34">Д.Д.</text:span><text:span text:style-name="T10">, обоје из ..., Управни суд налази да је неоснована оцена туженог да тужилац није доставио доказе за своје тврдње, те је био дужан да их оцени и за своју оцену изнесе јасне и образложене разлоге.</text:span></text:p>
      <text:p text:style-name="P7"><text:span text:style-name="T9"><text:tab/><text:tab/>Са изнетих разлога, налазећи да је оспореним решењем повређен закон на штету тужиоца, Управни суд је одлучио као у ставу I диспозитива </text:span><text:span text:style-name="T9">пресуде</text:span><text:span text:style-name="T9"> на основу члана</text:span><text:span text:style-name="T19"> 40. став 2. и члана 42. став 1. Закона о управним споровима. У поновном поступку тужени орган ће донети ново и законито решење, имајући у виду примедбе суда изнете у овој пресуди, којима је везан сагласно члану 69. став 2. Закона о управним споровима. </text:span></text:p>
      <text:p text:style-name="P11"><text:tab/><text:tab/>Одлуку као у ставу II диспозитива пресуде Управни суд је донео на основу чл. 67. и 74. Закона о управним споровима, а сходном применом чл. 151. и 153. Закона о парничном поступку (“Службени гласник РС”, бр. 72/11 и 55/14). Трошкови обухватају нужне издатке тужиоца за накнаду адвокату за састав тужбе у износу од 16.500,00 динара и приступ на рочиште у износу од 18.000,00 динара и опредељени су у складу са Тарифом о наградама и накнадама трошкова за рад адвоката (“Службени галсник РС”, број 121/12), а не у износу који је опредељен у тужби. Предлог тужиоца за накнаду трошкова судске таксе није разматран, будући да, сагласно члану 38. став 1. Закона о враћању одузете имовине и обештећењу (“Службени гласник РС”, бр. 72/11, 108/13), тужилац није обвезник плаћања истих.</text:p>
      <text:p text:style-name="P11"><text:tab/><text:tab/></text:p>
      <text:p text:style-name="P8">ПРЕСУЂЕНО У УПРАВНОМ СУДУ</text:p>
      <text:p text:style-name="P5"><text:span text:style-name="T24">дана </text:span><text:span text:style-name="T19">16.06.2017.</text:span><text:span text:style-name="T24"> године, </text:span><text:span text:style-name="T19">24 У.8142/16</text:span></text:p>
      <text:p text:style-name="P26"/>
      <text:p text:style-name="P25">Записничар<text:tab/><text:tab/><text:tab/><text:tab/><text:tab/> <text:s text:c="31"/>Председник већа – судија</text:p>
      <text:p text:style-name="P24"><text:span text:style-name="T10">Гордана Војновић,</text:span><text:span text:style-name="T10">с.р.</text:span><text:tab/><text:tab/><text:tab/> <text:s text:c="31"/><text:span text:style-name="T10">Душанка Марјановић,</text:span><text:span text:style-name="T10">с.р.</text:span></text:p>
      <text:p text:style-name="P29"/>
      <text:p text:style-name="P19">За тачност отправка</text:p>
      <text:p text:style-name="P19">Управитељ писарнице</text:p>
      <text:p text:style-name="P19">Дејан Ђурић</text:p>
      <text:p text:style-name="P32">Р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fo:language="zxx" fo:country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odrazumevani_20_font_20_pasusa" style:display-name="Podrazumevani font pasusa" style:family="text"/>
    <style:style style:name="Font_20_Style21" style:display-name="Font Style21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line-height="100%" fo:text-align="end" style:justify-single-word="false"/>
      <style:text-properties fo:font-weight="bold" style:font-name-asian="Times New Roman" style:font-weight-asian="bold" style:font-name-complex="Times New Roman" style:text-scale="100%"/>
    </style:style>
    <style:style style:name="MP4" style:family="paragraph" style:parent-style-name="Zaglavlje_20_stranice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6%"/>
    </style:style>
    <style:style style:name="MT2" style:family="text">
      <style:text-properties fo:color="#000000" style:font-name="Times New Roman" fo:font-size="12pt" fo:language="zxx" fo:country="none" fo:font-weight="bold" style:font-size-asian="12pt" style:font-weight-asian="bold" style:font-name-complex="Times New Roman" style:font-size-complex="12pt" style:font-weight-complex="bold" style:text-scale="98%"/>
    </style:style>
    <style:style style:name="MT3" style:family="text"/>
    <style:style style:name="MT4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24 У.8142/16</text:span></text:span></text:p>
        <text:p text:style-name="MP2"><text:span text:style-name="Default_20_Paragraph_20_Font"><text:span text:style-name="MT2"><text:page-number text:select-page="current">3</text:page-number></text:span></text:span></text:p>
      </style:head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3"><text:span text:style-name="Podrazumevani_20_font_20_pasusa">15 У. </text:span><text:span text:style-name="Podrazumevani_20_font_20_pasusa"><text:span text:style-name="MT4">5836</text:span></text:span><text:span text:style-name="Podrazumevani_20_font_20_pasusa">/1</text:span><text:span text:style-name="Podrazumevani_20_font_20_pasusa"><text:span text:style-name="MT4">5</text:span></text:span></text:p>
        <text:p text:style-name="MP4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14DT11H14M6S</meta:editing-duration>
    <meta:editing-cycles>856</meta:editing-cycles>
    <meta:generator>OpenOffice/4.1.1$Win32 OpenOffice.org_project/411m6$Build-9775</meta:generator>
    <dc:title>template upravni BGD</dc:title>
    <meta:initial-creator>Ivana Obradovic</meta:initial-creator>
    <dc:date>2019-11-11T12:12:29.06</dc:date>
    <dc:creator>Mirela Kostadinović</dc:creator>
    <meta:printed-by>Ružica Rašić</meta:printed-by>
    <meta:print-date>2017-06-20T11:42:31.74</meta:print-date>
    <meta:document-statistic meta:table-count="0" meta:image-count="1" meta:object-count="0" meta:page-count="3" meta:paragraph-count="35" meta:word-count="1294" meta:character-count="8148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template%20upravni%20BGD.ott" meta:date="2016-11-29T09:25:50"/>
  </office:meta>
</office:document-meta>
</file>