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etter-spacing="-0.009cm" fo:language="zxx" fo:country="none" fo:font-weight="normal" style:font-size-asian="12pt" style:font-weight-asian="normal" style:font-size-complex="12pt" style:font-weight-complex="normal" style:text-scale="106%"/>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line-height="100%"/>
      <style:text-properties style:font-name="Times New Roman" fo:font-size="12pt" style:font-size-asian="12pt" style:font-size-complex="12pt"/>
    </style:style>
    <style:style style:name="P20"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start" style:justify-single-word="false"/>
    </style:style>
    <style:style style:name="P26"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h" fo:country="YU"/>
    </style:style>
    <style:style style:name="T6" style:family="text">
      <style:text-properties fo:language="sh" fo:country="YU" fo:font-weight="normal" style:font-weight-asian="normal" style:font-weight-complex="normal"/>
    </style:style>
    <style:style style:name="T7" style:family="text">
      <style:text-properties fo:language="sh"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weight-complex="normal"/>
    </style:style>
    <style:style style:name="T14" style:family="text">
      <style:text-properties fo:language="zxx" fo:country="none" style:text-underline-style="none" fo:background-color="transparent" style:font-name-asian="Times New Roman1" style:font-name-complex="Times New Roman1" style:text-scale="105%"/>
    </style:style>
    <style:style style:name="T15" style:family="text">
      <style:text-properties fo:language="en" fo:country="US"/>
    </style:style>
    <style:style style:name="T16" style:family="text">
      <style:text-properties fo:font-weight="bold" style:font-weight-asian="bold" style:font-weight-complex="bold"/>
    </style:style>
    <style:style style:name="T17" style:family="text">
      <style:text-properties fo:color="#000000" style:font-name="Times New Roman" fo:letter-spacing="-0.009cm" fo:language="zxx" fo:country="none" fo:font-weight="normal" style:font-weight-asian="normal" style:font-weight-complex="normal" style:text-scale="104%"/>
    </style:style>
    <style:style style:name="T18" style:family="text">
      <style:text-properties fo:letter-spacing="-0.009cm" style:text-scale="106%"/>
    </style:style>
    <style:style style:name="T19" style:family="text">
      <style:text-properties style:font-name="Times New Roman"/>
    </style:style>
    <style:style style:name="T20" style:family="text">
      <style:text-properties style:font-name="Times New Roman" fo:language="sh" fo:country="YU" fo:font-weight="bold" style:font-weight-asian="bold" style:font-weight-complex="bold"/>
    </style:style>
    <style:style style:name="T21" style:family="text">
      <style:text-properties style:font-name="Times New Roman" fo:language="zxx" fo:country="none"/>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style:font-name-complex="Times New Roman"/>
    </style:style>
    <style:style style:name="T24" style:family="text">
      <style:text-properties style:font-name="Times New Roman" fo:language="en" fo:country="US" fo:font-weight="normal" style:font-weight-asian="normal" style:font-weight-complex="normal"/>
    </style:style>
    <style:style style:name="T25" style:family="text">
      <style:text-properties style:font-name="Times New Roman" fo:language="en" fo:country="US" style:font-name-complex="Times New Roman"/>
    </style:style>
    <style:style style:name="T26" style:family="text">
      <style:text-properties style:font-name="Times New Roman" fo:language="sr" fo:country="YU" style:font-name-complex="Times New Roman"/>
    </style:style>
    <style:style style:name="T27" style:family="text">
      <style:text-properties style:text-underline-style="none" fo:background-color="transparent" style:font-name-asian="Times New Roman1" style:font-name-complex="Times New Roman1" style:text-scale="105%"/>
    </style:style>
    <style:style style:name="T2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9">УПРАВНИ</text:span><text:span text:style-name="T3"> СУД </text:span></text:p>
      <text:p text:style-name="P20">3 У.4321/15</text:p>
      <text:p text:style-name="P22"><text:span text:style-name="T8">08.06.2017.</text:span><text:span text:style-name="T5"> године</text:span></text:p>
      <text:p text:style-name="P22"><text:span text:style-name="T2">Б Е О Г Р А Д</text:span> </text:p>
      <text:p text:style-name="P22"><text:s/></text:p>
      <text:p text:style-name="P22"/>
      <text:p text:style-name="P7"><text:span text:style-name="T16">У ИМЕ НАРОДА</text:span><text:span text:style-name="T10"> </text:span></text:p>
      <text:p text:style-name="P13"/>
      <text:p text:style-name="P7"/>
      <text:p text:style-name="P8"><text:span text:style-name="T3"><text:s text:c="15"/><text:tab/></text:span><text:span text:style-name="T2">Управни суд, у већу састављеном од судија: </text:span><text:span text:style-name="T8">Живане Ђукановић, </text:span><text:span text:style-name="T2">председника већа, </text:span><text:span text:style-name="T8">Јелене Тишма-Јовановић и Љиљане Јевтић, </text:span><text:span text:style-name="T2">чланова већа, </text:span><text:span text:style-name="T8">са судским саветником Горданом Вукићевићем, као</text:span><text:span text:style-name="T2"> записничарем, </text:span><text:span text:style-name="T8">одлучујући у управном спору по тужби тужиoцa Привредно друштво </text:span><text:span text:style-name="T15">“E.-I.” </text:span><text:span text:style-name="T8">д.о.о, Б., ... бр..., поднетој против Министарства финансија Републике Србије, Пореске управе, Сектора за пореско правне послове и координацију – Регионалног одељења за другостепени поступак Београд, ради поништаја решења бр. 300-433-05-01803/2014-1-I1000 од 23.01.2015. године, у правној ствари пореској, у нејавној седници већа, одржаној дана 08.06.2017. године, донео је:</text:span></text:p>
      <text:p text:style-name="P9"/>
      <text:p text:style-name="P9"/>
      <text:p text:style-name="P5">П Р Е С У Д У</text:p>
      <text:p text:style-name="P5"/>
      <text:p text:style-name="P14"/>
      <text:p text:style-name="P8"><text:span text:style-name="T6"><text:tab/><text:tab/>Тужба </text:span><text:span text:style-name="T7">СЕ</text:span><text:span text:style-name="T10"> УВАЖАВА, ПОНИШТАВА </text:span><text:span text:style-name="T12">решења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бр. 300-433-05-01803/2014-1-I1000 од 23.01.2015. године</text:span><text:span text:style-name="T13"> и предмет </text:span><text:span text:style-name="T11">ВРАЋА</text:span><text:span text:style-name="T13"> надлежном органу на поновно одлучивање.</text:span></text:p>
      <text:p text:style-name="P11"/>
      <text:p text:style-name="P15">О б р а з л о ж е њ е</text:p>
      <text:p text:style-name="P7"/>
      <text:p text:style-name="P7"/>
      <text:p text:style-name="P4"><text:span text:style-name="T20"><text:tab/><text:tab/></text:span><text:span text:style-name="T22">Оспореним решењем одбијена је као неоснована жалба тужиоца изјављена против решења Пореске управе – Филијале Стари град, број 018-433-05</text:span><text:span text:style-name="T24">-</text:span><text:span text:style-name="T22">4408</text:span><text:span text:style-name="T24">/2014-</text:span><text:span text:style-name="T22">1341 од 18.09.2014. године, </text:span><text:span text:style-name="Podrazumevani_20_font_20_pasusa"><text:span text:style-name="T17">којим је одређена принудна наплата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за плаћање до 24.06.2014. године, а која није плаћена у законском року са обрачунатом каматом до дана доношења ожалбеног решења у укупном износу од 287.557,75 динара и наложено надлежној организацији Народне банке Србије за принудну наплату да предузме мере из своје надлежности у складу са одредбама закона којим се уређује платни промет ради принудне наплате истих.</text:span></text:span></text:p>
      <text:p text:style-name="P4"><text:soft-page-break/><text:span text:style-name="Podrazumevani_20_font_20_pasusa"><text:span text:style-name="T17"/></text:span></text:p>
      <text:p text:style-name="P10"><text:tab/><text:tab/>Тужбом, поднетом Управном суду дана 16.03.2015. године, тужилац <text:s/>оспорава законитост решења туженог органа, наводећи да оспорено решење не садржи никакву материјалноправну аргументацију. Истакнуто је да нису постојали законом прописани услови за одређивање принудне наплате. Предложио је да суд уважи тужбу, поништи оспорено решење, те да поништи и првостепено решење.</text:p>
      <text:p text:style-name="P10"/>
      <text:p text:style-name="P10"><text:tab/><text:tab/>У одговору на тужбу тужени орган је остао у свему при разлозима из образложења оспореног решења и предложио да суд одбије тужбу као неосновану. </text:p>
      <text:p text:style-name="P10"><text:s/></text:p>
      <text:p text:style-name="P1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 </text:p>
      <text:p text:style-name="P10"/>
      <text:p text:style-name="P10"><text:tab/><text:tab/><text:span text:style-name="T18">Из списа предмета и образложења оспореног решења произлази да је првостепени орган на основу књиговодственог стања тужиоца из ПИБ, који се води у јединственом књиговодству првостепеног органа, утврдио да тужилац по основу доспелих, а неплаћених јавних прихода дугује износе ближе описане у диспозитиву првостепеног решења. Такође, утврђено је да тужилац у остављеном року није уплатио доспелу пореску обавезу и камату из опомене за плаћање, те је првостепени орган донео решење о принудној наплати, сходно одредбама члана 77., 92. став 1. и 95. Закона о пореском поступку и пореској администрацији.</text:span></text:p>
      <text:p text:style-name="P16"/>
      <text:p text:style-name="P10"><text:tab/><text:tab/>Увидом у списе предмета овог суда 19 У. 3069/14 утврђено је да је тужилац поднео тужбу против решења туженог бр. 4700-857<text:span text:style-name="T15">/201</text:span>0<text:span text:style-name="T15">-</text:span>20<text:span text:style-name="T15"> </text:span>од 13.01.2014. године и да је пресудом Управног суда 19 У. 3069/14 од 06.04.2017. године поништено наведено решење и предмет враћен надлежном органу на поновно одлучивање. Како је пресудом 19 У. 3069/14 од <text:span text:style-name="T8">06.04.2017</text:span>. године поништено решење о главном пореском дугу, бр. 4700-857<text:span text:style-name="T15">/201</text:span>0<text:span text:style-name="T15">-</text:span>20<text:span text:style-name="T15"> </text:span>од 13.01.2014. године, то је суд и ову тужбу уважио, а одлуку коју ће тужени донети у извршењу ове пресуде зависи од одлуке која ће бити донета у извршењу пресуде суда 19 У. 3069/14 од 06.04.2017. године. </text:p>
      <text:p text:style-name="P10"/>
      <text:p text:style-name="P10"><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у предметној правној ствари заснована на утврђеном постојању повреде правила поступка од стране туженог органа.</text:p>
      <text:p text:style-name="P10"/>
      <text:p text:style-name="P17"><text:tab/><text:span text:style-name="T27">Са изнетих разлога, налазећи да је оспореним решењем повређен закон на штету туж</text:span><text:span text:style-name="T14">иоца</text:span><text:span text:style-name="T27">, Управни суд је на основу члана 40. став 2., у вези члана 42. став 1. Закона о управним споровима одлучио као у диспозитиву пресуде. У поновном </text:span><text:soft-page-break/><text:span text:style-name="T27">поступку надлежни орган је дужан да отклони повреде правила поступка на које је указано овом пресудом, у складу са примедбама суда у погледу поступка сагласно одредби члана 69. став 2. истог закона.</text:span></text:p>
      <text:p text:style-name="P17"/>
      <text:p text:style-name="P18"><text:span text:style-name="T4">ПРЕСУЂЕН</text:span><text:span text:style-name="T16">О У УПРАВНОМ СУДУ </text:span></text:p>
      <text:p text:style-name="P3"><text:span text:style-name="T21">Д</text:span><text:span text:style-name="T19">ана</text:span><text:span text:style-name="T23"> 08.06.2017.</text:span><text:span text:style-name="T26"> године,</text:span><text:span text:style-name="T25"> </text:span><text:span text:style-name="Podrazumevani_20_font_20_pasusa"><text:span text:style-name="T23">3 У.4321/15</text:span></text:span></text:p>
      <text:p text:style-name="P6"/>
      <text:p text:style-name="P6"><text:span text:style-name="T8">З</text:span>аписничар<text:tab/><text:tab/><text:tab/><text:tab/><text:tab/><text:tab/><text:tab/>Председник већа-судија</text:p>
      <text:p text:style-name="P12"><text:span text:style-name="T8">Гордан Вукићевић,</text:span><text:span text:style-name="T8">с.р.</text:span><text:tab/><text:tab/><text:tab/><text:tab/><text:tab/> <text:s/><text:span text:style-name="T8">Живана Ђукановић,</text:span><text:span text:style-name="T8">с.р.</text:span></text:p>
      <text:p text:style-name="P21"/>
      <text:p text:style-name="P23">За тачност отправка</text:p>
      <text:p text:style-name="P23">Управитељ писарнице</text:p>
      <text:p text:style-name="P23">Дејан Ђурић</text:p>
      <text:p text:style-name="P24">КЗ</text:p>
      <text:p text:style-name="P25"><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odrazumevani_20_font_20_pasusa"><text:span text:style-name="MT1"><text:s text:c="46"/>3 У.4321/15</text:span></text:span><text:tab/></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5T13:09:11.15</meta:creation-date>
    <meta:editing-duration>PT2H6M39S</meta:editing-duration>
    <meta:editing-cycles>16</meta:editing-cycles>
    <meta:generator>OpenOffice/4.1.1$Win32 OpenOffice.org_project/411m6$Build-9775</meta:generator>
    <dc:title>template upravni BGD</dc:title>
    <meta:initial-creator>Gordan Vukićević</meta:initial-creator>
    <dc:date>2019-05-24T11:49:14.19</dc:date>
    <dc:creator>Milka Babić</dc:creator>
    <meta:printed-by>Zora Kovačević</meta:printed-by>
    <meta:print-date>2017-09-27T11:02:42.29</meta:print-date>
    <meta:document-statistic meta:table-count="0" meta:image-count="1" meta:object-count="0" meta:page-count="3" meta:paragraph-count="30" meta:word-count="782" meta:character-count="5296"/>
    <meta:user-defined meta:name="Info 1"/>
    <meta:user-defined meta:name="Info 2"/>
    <meta:user-defined meta:name="Info 3"/>
    <meta:user-defined meta:name="Info 4"/>
  </office:meta>
</office:document-meta>
</file>