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5%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1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5%"/>
    </style:style>
    <style:style style:name="P26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477cm"/>
        </style:tab-stops>
      </style:paragraph-properties>
      <style:text-properties fo:color="#000000" style:font-name="Times New Roman" fo:font-size="12pt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477cm"/>
        </style:tab-stops>
      </style:paragraph-properties>
      <style:text-properties fo:color="#000000" style:font-name="Times New Roman" fo:font-size="12pt" fo:language="sr" fo:country="Y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31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1" fo:font-size="12pt" fo:language="zxx" fo:country="none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1" style:font-name-asian="Times New Roman" style:font-name-complex="Times New Roman"/>
    </style:style>
    <style:style style:name="T15" style:family="text">
      <style:text-properties style:font-name="Times New Roman1" fo:language="zxx" fo:country="none" style:font-name-asian="Times New Roman" style:font-name-complex="Times New Roman"/>
    </style:style>
    <style:style style:name="T16" style:family="text">
      <style:text-properties style:font-name="Times New Roman1" fo:language="none" fo:country="none" style:font-name-asian="Times New Roman" style:font-name-complex="Times New Roman"/>
    </style:style>
    <style:style style:name="T17" style:family="text">
      <style:text-properties fo:color="#000000"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Times New Roman" fo:font-size="12pt" fo:language="none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1" fo:font-size="12pt" fo:language="none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etter-spacing="-0.007cm" style:font-name-asian="Verdana1" style:font-name-complex="Verdana1"/>
    </style:style>
    <style:style style:name="T24" style:family="text">
      <style:text-properties fo:letter-spacing="-0.007cm" fo:language="sr" fo:country="RS" style:font-name-asian="Verdana1" style:font-name-complex="Verdana1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/>УПРАВНИ СУД</text:p>
      <text:p text:style-name="P12"><text:span text:style-name="T8">1</text:span><text:span text:style-name="T7">2 У </text:span><text:span text:style-name="T3">6593</text:span><text:span text:style-name="T3">/16</text:span></text:p>
      <text:p text:style-name="P12"><text:span text:style-name="T3">29.6.2017</text:span><text:span text:style-name="T3">.</text:span><text:span text:style-name="T7"> године</text:span></text:p>
      <text:p text:style-name="P12"><text:span text:style-name="T8"><text:s text:c="5"/></text:span><text:span text:style-name="T7">Б е о г р а д</text:span></text:p>
      <text:p text:style-name="P2"/>
      <text:p text:style-name="P2"/>
      <text:p text:style-name="P2"/>
      <text:p text:style-name="P2"/>
      <text:p text:style-name="P2"/>
      <text:p text:style-name="P2"/>
      <text:p text:style-name="P3">У ИМЕ НАРОДА</text:p>
      <text:p text:style-name="P3"/>
      <text:p text:style-name="P3"/>
      <text:p text:style-name="P13"><text:span text:style-name="T6"><text:tab/><text:tab/>Управни суд, </text:span><text:span text:style-name="T2">у већу састављеном од </text:span><text:span text:style-name="T6">судија: </text:span><text:span text:style-name="T2">Жељка Шкорића, председника већа, мр Зорана Рељића и Павела Јонаша, чланова већа</text:span><text:span text:style-name="T6">, </text:span><text:span text:style-name="T2">са судским саветником Крстином Јовановића, као записничарем,</text:span><text:span text:style-name="T6"> решавајући у управном </text:span><text:span text:style-name="T2">спору по</text:span><text:span text:style-name="T6"> тужби </text:span><text:span text:style-name="T2">тужиоца </text:span><text:span text:style-name="T11">А.А.</text:span><text:span text:style-name="T10"> са седиштем у ..., ул. ..., чији је пуномоћник Мирослав М. Николић, адвокат из Београда, ул. 27. марта 11/I, ради поништаја решења туженог органа </text:span><text:span text:style-name="T12">Агенције за реституцију Републике Србије, Јединице за конфесионалну реституцију, број <text:s/>46-00-01450/08 од 9.3.2016. године, са заинтересованим лицима Републиком Србијом, чији је законски заступник Државно правобранилаштво, градом Београдом, чији је законски заступник Градско правобранилаштво града Београда и Градском општином Врачар, чији је законски заступник Правобранилаштво Градске општине Врачар, у предмету реституције, </text:span><text:span text:style-name="T2">по усменој јавној расправи одржаној дана 22.6.2017. године, у нејавној седници већа одржаној дана 29.6.2017. године, </text:span><text:span text:style-name="T6">донео је </text:span></text:p>
      <text:p text:style-name="P7"/>
      <text:p text:style-name="P4"/>
      <text:p text:style-name="P3">П Р Е С У Д У</text:p>
      <text:p text:style-name="P3"/>
      <text:p text:style-name="P6"><text:tab/><text:tab/></text:p>
      <text:p text:style-name="P16"><text:tab/><text:tab/><text:span text:style-name="T22">Тужба СЕ ОДБИЈА.</text:span></text:p>
      <text:p text:style-name="P18"/>
      <text:p text:style-name="P16"><text:span text:style-name="T22"><text:tab/><text:tab/></text:span><text:span text:style-name="T5">ОДБИЈА СЕ захтев тужиоца за накнаду трошкова управног спора.</text:span></text:p>
      <text:p text:style-name="P25"/>
      <text:p text:style-name="P23"><text:tab/><text:tab/></text:p>
      <text:p text:style-name="P3">О б р а з л о ж е њ е</text:p>
      <text:p text:style-name="P3"/>
      <text:p text:style-name="P3"/>
      <text:p text:style-name="P13"><text:span text:style-name="T6"><text:tab/><text:tab/> </text:span><text:span text:style-name="T2">Оспореним решењем </text:span><text:span text:style-name="T12">се одбија, као неоснован, захтев тужиоца за враћање грађевинског земљишта у ..., ул...., на кат. парцели број ..., у површини од 805м², уписаној у Лист непокретности број ... КО Врачар, као заједничка својина власника објеката уписаних у В листу 1. део.</text:span></text:p>
      <text:p text:style-name="P17"/>
      <text:p text:style-name="P17"><text:soft-page-break/><text:span text:style-name="T14"><text:tab/><text:tab/>Тужбом поднетом Управном суду дана 14.4.2016. године, </text:span><text:span text:style-name="T15">допуњеном поднеском од 16.6.2017. године, </text:span><text:span text:style-name="T14">тужилац је оспорио законитост решења тужен</text:span><text:span text:style-name="T15">ог</text:span><text:span text:style-name="T14"> </text:span><text:span text:style-name="T15">органа, </text:span><text:span text:style-name="T14">из законом прописаних разлога. </text:span><text:span text:style-name="T15">У тужби је </text:span><text:span text:style-name="T14">навод</text:span><text:span text:style-name="T15">ено</text:span><text:span text:style-name="T14"> да је оспорено решење донето уз погрешну примену чл. 1. и 4. <text:s/>Закона о враћању (реституцији) имовине црквама и верским заједницама, с обзиром на то да је тужилац у тренутку одузимања био власник предметног земљишта, што је у току поступка вођеног пред туженим органом, у оквиру кога је донето овде оспорено решење, доказао правно релевантим доказима који се налазе у списима предмета, и то: Сведочанством Суда Општине града Београда, заведеног под бројем 495А у регистар сведочанстава и Уверењем Општине града Београда А-7614 од 8.3.1934. године. Истичући да је почев од 1929. године имао законит правни основ стицања земљишта у односу на које је поднет захтев за реституцију и да је на њему био укњижен као власник, као и да у управним списима туженог, као ни у катастру непокретности и земљишним књигама не постоје докази о евентуалном преносу права својине на предметном земљишту од стране тужиоца на треће лице </text:span><text:span text:style-name="T16">Б.Б.</text:span><text:span text:style-name="T14">, тужилац оцењује да се у том огледа основни разлог незаконитости оспореног решења, напомињући притом да је тужени орган био у обавези да, сагласно одредби члана 7. став 1. Закона о враћању (реституцији) имовине црквама и верским заједницама, утврди да ли је власник предметног земљишта исто прибавио у својину од тужиоца по основу теретног правног посла и по тржишној цени. Тужилац указује да је предметно земљиште, по основу национализације, одузето од тужиоца у фактичком смислу, тако што је у решењу о национализацији назначена само национализација објеката, а не и предметног земљишта. С тим у вези, тужилац истиче да предмет одузимања није био, нити је могао бити само објекат трећег лица на земљишту тужиоца, већ је и предмет национализације морало бити и земљиште у односу на које је поднет захтев за реституцију, на коју околност је, по схватању тужиоца, тужени орган морао да изведе доказе које је тужилац предлагао у току поступка реституције. Одбијајући, међутим, предлог тужиоца да изведе предложене доказе, тужени орган је, по налажењу тужиоца, поступио супротно одредби члана 27. Закона о враћању (реституцији) имовине црквама и верским заједницама, погрешно се притом позивајући на одредбу члана 127. став 1. Закона о општем управном поступку, чиме је тужилац онемогућен да оствари своје право на враћање одузетог земљишта. Тужилац указује да су му оспореним решењем повређена права на имовину (члан 58.) и правично суђење (члан 32.), зајемчена Уставом Републике Србије и Европском конвенцијом о заштити људксих права и основних слобода. Предложено је да суд, по одржаној усменој расправи, уважи тужбу, поништи оспорено решење и пресудом реши управну ствари (спор пуне јурисдикције) или да тужбу уважи, поништи оспорено решење и предмет врати туженом органу на поновно одлучивање, као и да обавеже туженог на накнаду трошкова управног спора у износу од 36.000,00 динара, на име састава тужбе, по АТ и трошкове судских такси по ТТ.</text:span></text:p>
      <text:p text:style-name="P24"/>
      <text:p text:style-name="P24"><text:tab/><text:tab/>У одговору на тужбу, тужени орган је остао при разлозима изнетим у оспореном решењу и предложио да суд тужбу одбије као неосновану. </text:p>
      <text:p text:style-name="P24"/>
      <text:p text:style-name="P24"><text:tab/><text:tab/>Заинтересовано лице град Београд је у одговору на тужбу предложило да суд тужбу одбије.</text:p>
      <text:p text:style-name="P24"/>
      <text:p text:style-name="P24"><text:tab/><text:tab/>Заинтересована лица Република Србија и Градска општина Врачар, нису <text:s/>доставила одговор на тужбу.</text:p>
      <text:p text:style-name="P24"/>
      <text:p text:style-name="P24"/>
      <text:p text:style-name="P26"><text:span text:style-name="T13"><text:tab/><text:tab/></text:span>Управни суд је<text:span text:style-name="T2">, сагласно одредбама члана 34. став 2.</text:span> <text:span text:style-name="T2">и члана 38. став 1. </text:span>Закона о управним споровима (<text:span text:style-name="T2">''</text:span>Службени гласник РС<text:span text:style-name="T2">'',</text:span> бр<text:span text:style-name="T2">ој</text:span> 111/09)<text:span text:style-name="T2">, </text:span>одржао усмену јавну расправу <text:span text:style-name="T2">у </text:span><text:soft-page-break/><text:span text:style-name="T2">у присуству пуномоћника тужиоца и овлашћених представника туженог органа и законског заступника заинтересованог лица града Београда, те у одсуству уредно позваних законских заступника заинтересованих лица Републике Србије и Градске општине Врачар. </text:span></text:p>
      <text:p text:style-name="P11"/>
      <text:p text:style-name="P26"><text:span text:style-name="T2"><text:tab/><text:tab/></text:span><text:span text:style-name="T2">Пуномоћник </text:span><text:span text:style-name="T2">тужиоца је у речи на усменој расправи остао у свему при наводима тужбе и предлогу да су тужбу уважи и поништи оспорено решење, </text:span><text:span text:style-name="T2">као и да обавеже туженог да тужиоцу накнади трошкове управног спора, и то на име састава тужбе, у износу од 36.000,00 динара, као и на име заступања тужиоца на усменој расправи од стране адвоката, у износу од 37.500,00 динара.</text:span></text:p>
      <text:p text:style-name="P11"><text:tab/><text:tab/></text:p>
      <text:p text:style-name="P26"><text:span text:style-name="T2"><text:tab/><text:tab/></text:span><text:span text:style-name="T2">Овлашћени представник туженог органа је у </text:span><text:span text:style-name="T2">речи на усменој расправи остао при наводима из датог одговора на тужбу и предлогу да суд тужбу одбије. </text:span></text:p>
      <text:p text:style-name="P11"/>
      <text:p text:style-name="P26"><text:span text:style-name="T2"><text:tab/><text:tab/></text:span><text:span text:style-name="T2">Овлашћени представник законског заступника </text:span><text:span text:style-name="T2">заинтересованог лица </text:span><text:span text:style-name="T2">града Београда је у </text:span><text:span text:style-name="T2">речи на усменој расправи остао при наводима из датог одговора на тужбу и предлогу да суд тужбу одбије. </text:span></text:p>
      <text:p text:style-name="P11"/>
      <text:p text:style-name="P26"><text:span text:style-name="T2"><text:tab/><text:tab/></text:span>Испитујући законитост оспореног решења у границама захтева из тужбе, у складу са одредбом члана 41. став 1. Закона о управним споровима, оценом навода тужбе, одговора на тужбу <text:span text:style-name="T2">и</text:span> списа ове управне ствари<text:span text:style-name="T2">,</text:span> Управни суд је нашао да <text:span text:style-name="T2">тужба није основана</text:span>.</text:p>
      <text:p text:style-name="P26"/>
      <text:p text:style-name="P13"><text:span text:style-name="T17"><text:tab/><text:tab/>Из садржине оспореног решења и стања у списима предмета произлази да је поступак у овој ствари покренут захтевом тужилаца поднетим туженом органу дана 18.2.2015. године, </text:span><text:span text:style-name="T20">за враћање имовине, и то грађевинског земљишта у ..., ул. ..., на кат. парцели број ..., ближе описаног у оспореном решењу. У поступку одлучивања по наведеном захтеву тужиоца, пред туженим органом су одржане усмене расправе и изведени докази од значаја за одлучивање у овој ствари, и то извештај о идентификацији Републичког геодетског завода – СКН Врачар број 952-2-3-32/15 од 30.12.2015. године, на основу кога је утврђено да кат. парцели број ... КО ... старог премера, у површини од 805м², уписаној у лист непокретности број ... КО ..., одговара кат. парцела број ... КО ... (КО ...), новог премера, те да се на истој налазе кућа у улици ..., дворишна зграда десно, те приземна и дворишна зграда право, све на истој адреси. Решењем Одељења за комуналне, грађевинске, стамбене и имовинске послове СО Врачар Н. бр. .../66 од 31.10.1966. године, утврђује се да су на дан 26.12.1958. године национализоване и постале друштвена својина четири најамне зграде у улици ..., у ..., чији је власник на дан 25.12.1958. године био </text:span><text:span text:style-name="T21">Б.Б.</text:span><text:span text:style-name="T20"> У ..., коме је решењем тог органа Н. бр. 6686/66 од 13.1.1967. године, као бившем власнику национализованих непокретности назначених у правоснажном решењу СО Врачар Н. бр. .../66 од 31.10.1966. године, утвђена накнада, ближе назначена у том решењу. У поступку одлучивања пред туженим органом изведени су и други докази од значаја за одлучивање у овој ствари, као што су: Сведочанство Суда општине града Београда број 495 А, Уверење Краљевине Југославије – Општине града Београда А. бр. 7614 од 8.3.1934. године, као и обавештење СКН Београд 1 број 952-3-811/13 од 18.2.2013. године и препис листа непокретности број ... КО ..., чија је садржина наведена у оспореном решењу. </text:span></text:p>
      <text:p text:style-name="P20"/>
      <text:p text:style-name="P20"/>
      <text:p text:style-name="P20"><text:tab/><text:tab/>Увидом у делимично решење туженог број 46-00-00153/07 од 24.4.2013. године, утврђено је да се тим решењем усваја захтев, враћа имовина и утврђује право својине <text:span text:style-name="T25">В.В.</text:span> са седиштем у ..., на делу имовине одузете решењем Одељења за комуналне, грађевинске, стамбене и имовинске послове СО Врачар Н. бр. .../66 од 31.10.1966. године, односно на <text:soft-page-break/>посебним физичким деловима стамбених зграда у ..., у улици ..., постојећих на кат. парцели број ... уписаној у лист непокретности број ... КО ....</text:p>
      <text:p text:style-name="P20"/>
      <text:p text:style-name="P13"><text:span text:style-name="T20"><text:tab/><text:tab/>На основу целокупно утврђеног чињеничног стања и резултата спроведеног поступк</text:span><text:span text:style-name="T20">а</text:span><text:span text:style-name="T20"> одлучивања по захтеву тужиоца за реституцију предметних непокретности, тужени орган је, по оцени Управног суда, правилно закључио да исти није основан, будући да непокретности у односу на које је поднет захтев за реституцију нису одузете од подносиоца захтева, овде тужиоца, т</text:span><text:span text:style-name="T17">е стога нису испуњени услови за враћање истих, прописани Законом о враћању (реституцији) имовине црквама и верским заједницама (''Службени гласник РС'', број 46/06), којим се </text:span><text:span text:style-name="T18">уређују услови, начин и поступак враћања имовине која је на територији Републике Србије одузета од цркава и верских заједница (члан 1.), тако што је, поред осталог, п</text:span><text:span text:style-name="T17">рописано да </text:span><text:span text:style-name="T18">су предмет враћања непокретности које су у моменту одузимања биле у власништву цркава и верских заједница (члан 9.).</text:span></text:p>
      <text:p text:style-name="P22"/>
      <text:p text:style-name="P13"><text:span text:style-name="T18"><text:tab/><text:tab/>Управни суд је, наиме, имао у виду да је у спроведеном поступку пред туженим органом несумњиво утврђено, а што се ни наводима тужбе не спори, да непокретности које су предмет захтева у овом спору, нису одузете од тужиоца, </text:span><text:span text:style-name="T19">А.А.</text:span><text:span text:style-name="T18">, већ од другог лица, </text:span><text:span text:style-name="T21">Б.Б.</text:span><text:span text:style-name="T20"> У ..., на основу чега је оцењено да тужилац није легитимисан за подношење захтева за повраћај истих, у складу са законом. Из наведеног, по налажењу Суда, следи да се тужбом неосновано понавља навод истицан и у поступку пред туженим органом, према коме се у конкретном случају радило одузимању земљишта од тужиоца у фактичком смислу, тако што је у решењу о национализацији назначена само национализација објеката, а не и предметног земљишта. Ово стога што је, по оцени Суда, правилно закључивање туженог органа да одузимања у ''фактичком смислу'' није било, јер су земљиште и објекти национализовани решењима надлежних органа, у складу са законом, и то не као својина </text:span><text:span text:style-name="T21">А.А.</text:span><text:span text:style-name="T20">, већ као својина </text:span><text:span text:style-name="T21">Б.Б.</text:span><text:span text:style-name="T20"> У ..., и то на дан 25.12.1958. године,</text:span><text:span text:style-name="T17"> када је ex lege извршена национализација, ступањем на снагу </text:span><text:span text:style-name="T18">Закона о национализацији најамних зграда и грађевинског земљишта ("Службени лист ФНРЈ", број 52/58). Из наведеног даље следи да на другачије одлучивање у овој ствари нису од утицаја ни наводи тужиоца којима се правилност и законитост решења туженог органа спори указивањем на то да у поступку одлучивања по предметном захтеву нису изведени докази на околност стицања </text:span><text:span text:style-name="T20">права својине на предметном земљишту од стране </text:span><text:span text:style-name="T21">Б.Б.</text:span><text:span text:style-name="T20">, будући да је наведено питање предмет утвђења у посебном поступку, док је за питање основаности захтева за реституцију од значаја несумњиво утврђење чињенице </text:span><text:span text:style-name="T17">да </text:span><text:span text:style-name="T18">су непокретности у односу на које је поднет захтев за реституцију, у моменту одузимања, биле у власништву цркаве, односно верске заједнице која подноси захтев, а што је у овој управној ствари несумњиво утврђено и на основу тога донета правилна и на закону заснована одлука по захтеву тужиоца за реституцију.</text:span></text:p>
      <text:p text:style-name="P21"/>
      <text:p text:style-name="P19"><text:tab/><text:tab/>Са изнетих разлога, налазећи да оспореним решењем није повређен закон на штету <text:span text:style-name="T2">тужиоца</text:span>, Управни суд је, применом <text:span text:style-name="T2">одредаба</text:span> члана 40. ст. 1. и 2. Закона о управним споровима, одлучио као у <text:span text:style-name="T2">ставу првом диспозитива</text:span> пресуде.</text:p>
      <text:p text:style-name="P28"/>
      <text:p text:style-name="P28"><text:tab/><text:span text:style-name="Default_20_Paragraph_20_Font"><text:span text:style-name="T23">Имајући у виду да је тужба одбијена,</text:span></text:span><text:span text:style-name="Default_20_Paragraph_20_Font"><text:span text:style-name="T24"> С</text:span></text:span><text:span text:style-name="Default_20_Paragraph_20_Font"><text:span text:style-name="T23">уд је нашао да је неоснован захтев тужи</text:span></text:span><text:span text:style-name="Default_20_Paragraph_20_Font"><text:span text:style-name="T24">оца</text:span></text:span><text:span text:style-name="Default_20_Paragraph_20_Font"><text:span text:style-name="T23"> за накнаду трошкова спора, па је на основу чл. 67. и 74. Закона о управним споровима, сходном применом одредаба чл. 150. и 153. Закона о парничном поступку ("Сл, гласник РС", бр.72/11), одлучио као у ставу другом диспозитива пресуде.</text:span></text:span></text:p>
      <text:p text:style-name="P29"/>
      <text:p text:style-name="P29"/>
      <text:p text:style-name="P27"/>
      <text:p text:style-name="P14"><text:soft-page-break/><text:span text:style-name="T4">ПРЕСУЂЕНО</text:span><text:span text:style-name="T9"> У УПРАВНОМ СУДУ </text:span></text:p>
      <text:p text:style-name="P15"><text:span text:style-name="T2">дана 29.6.2016.</text:span> године, 1<text:span text:style-name="T6">2 У </text:span><text:span text:style-name="T2">6593</text:span><text:span text:style-name="T2">/16</text:span></text:p>
      <text:p text:style-name="P10"/>
      <text:p text:style-name="P13"><text:span text:style-name="T9"><text:s text:c="3"/>Записничар<text:tab/><text:tab/><text:tab/><text:tab/><text:tab/><text:tab/></text:span><text:span text:style-name="T4"> <text:s text:c="19"/></text:span><text:span text:style-name="T9">Председник већа-судија</text:span></text:p>
      <text:p text:style-name="P9"><text:span text:style-name="T2">Крстина Јовановић </text:span><text:span text:style-name="T2">с.р.</text:span><text:span text:style-name="T2"> <text:tab/><text:tab/><text:tab/><text:tab/><text:tab/> <text:s text:c="23"/></text:span>Жељко Шкорић,<text:span text:style-name="T2">с.р.</text:span></text:p>
      <text:p text:style-name="P9"/>
      <text:p text:style-name="P9"/>
      <text:p text:style-name="P5">За тачност отправка</text:p>
      <text:p text:style-name="P5">Управитељ писарнице</text:p>
      <text:p text:style-name="P30">Дејан Ђурић</text:p>
      <text:p text:style-name="P30"/>
      <text:p text:style-name="P32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Numbering_20_Symbols" style:display-name="Numbering Symbols" style:family="text"/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0_20_1" style:display-name="RTF_Num 3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1_20_1" style:display-name="RTF_Num 3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2_20_1" style:display-name="RTF_Num 3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3_20_1" style:display-name="RTF_Num 33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4_20_1" style:display-name="RTF_Num 3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5_20_1" style:display-name="RTF_Num 3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6_20_1" style:display-name="RTF_Num 3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7_20_1" style:display-name="RTF_Num 3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8_20_1" style:display-name="RTF_Num 3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9_20_1" style:display-name="RTF_Num 3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0_20_1" style:display-name="RTF_Num 4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1_20_1" style:display-name="RTF_Num 4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2_20_1" style:display-name="RTF_Num 4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3_20_1" style:display-name="RTF_Num 4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4_20_1" style:display-name="RTF_Num 4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5_20_1" style:display-name="RTF_Num 4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6_20_1" style:display-name="RTF_Num 4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7_20_1" style:display-name="RTF_Num 4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8_20_1" style:display-name="RTF_Num 4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9_20_1" style:display-name="RTF_Num 4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0_20_1" style:display-name="RTF_Num 5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1_20_1" style:display-name="RTF_Num 5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2_20_1" style:display-name="RTF_Num 5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3_20_1" style:display-name="RTF_Num 5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4_20_1" style:display-name="RTF_Num 5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5_20_1" style:display-name="RTF_Num 5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6_20_1" style:display-name="RTF_Num 5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7_20_1" style:display-name="RTF_Num 5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8_20_1" style:display-name="RTF_Num 5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9_20_1" style:display-name="RTF_Num 5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0_20_1" style:display-name="RTF_Num 6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1_20_1" style:display-name="RTF_Num 6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2_20_1" style:display-name="RTF_Num 6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3_20_1" style:display-name="RTF_Num 6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4_20_1" style:display-name="RTF_Num 6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5_20_1" style:display-name="RTF_Num 6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6_20_1" style:display-name="RTF_Num 6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7_20_1" style:display-name="RTF_Num 6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8_20_1" style:display-name="RTF_Num 6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9_20_1" style:display-name="RTF_Num 6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0_20_1" style:display-name="RTF_Num 7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1_20_1" style:display-name="RTF_Num 7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2_20_1" style:display-name="RTF_Num 7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3_20_1" style:display-name="RTF_Num 7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4_20_1" style:display-name="RTF_Num 7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5_20_1" style:display-name="RTF_Num 7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6_20_1" style:display-name="RTF_Num 7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7_20_1" style:display-name="RTF_Num 7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8_20_1" style:display-name="RTF_Num 7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9_20_1" style:display-name="RTF_Num 7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0_20_1" style:display-name="RTF_Num 8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1_20_1" style:display-name="RTF_Num 8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2_20_1" style:display-name="RTF_Num 8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3_20_1" style:display-name="RTF_Num 8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4_20_1" style:display-name="RTF_Num 8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5_20_1" style:display-name="RTF_Num 8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6_20_1" style:display-name="RTF_Num 8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7_20_1" style:display-name="RTF_Num 87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RTF_5f_Num_20_88_20_1" style:display-name="RTF_Num 8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9_20_1" style:display-name="RTF_Num 8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0_20_1" style:display-name="RTF_Num 9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1_20_1" style:display-name="RTF_Num 9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2_20_1" style:display-name="RTF_Num 9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3_20_1" style:display-name="RTF_Num 9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8" style:display-name="RTF_Num 28" text:consecutive-numbering="true">
      <text:list-level-style-bullet text:level="1" text:style-name="RTF_5f_Num_20_2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9" style:display-name="RTF_Num 29" text:consecutive-numbering="true">
      <text:list-level-style-bullet text:level="1" text:style-name="RTF_5f_Num_20_2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0" style:display-name="RTF_Num 30" text:consecutive-numbering="true">
      <text:list-level-style-bullet text:level="1" text:style-name="RTF_5f_Num_20_3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2" style:display-name="RTF_Num 32" text:consecutive-numbering="true">
      <text:list-level-style-bullet text:level="1" text:style-name="RTF_5f_Num_20_3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3" style:display-name="RTF_Num 33" text:consecutive-numbering="true">
      <text:list-level-style-bullet text:level="1" text:style-name="RTF_5f_Num_20_3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4" style:display-name="RTF_Num 34" text:consecutive-numbering="true">
      <text:list-level-style-bullet text:level="1" text:style-name="RTF_5f_Num_20_3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5" style:display-name="RTF_Num 35" text:consecutive-numbering="true">
      <text:list-level-style-bullet text:level="1" text:style-name="RTF_5f_Num_20_3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6" style:display-name="RTF_Num 36" text:consecutive-numbering="true">
      <text:list-level-style-bullet text:level="1" text:style-name="RTF_5f_Num_20_3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7" style:display-name="RTF_Num 37" text:consecutive-numbering="true">
      <text:list-level-style-bullet text:level="1" text:style-name="RTF_5f_Num_20_3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8" style:display-name="RTF_Num 38" text:consecutive-numbering="true">
      <text:list-level-style-bullet text:level="1" text:style-name="RTF_5f_Num_20_3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9" style:display-name="RTF_Num 39" text:consecutive-numbering="true">
      <text:list-level-style-bullet text:level="1" text:style-name="RTF_5f_Num_20_3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0" style:display-name="RTF_Num 40" text:consecutive-numbering="true">
      <text:list-level-style-bullet text:level="1" text:style-name="RTF_5f_Num_20_4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1" style:display-name="RTF_Num 41" text:consecutive-numbering="true">
      <text:list-level-style-bullet text:level="1" text:style-name="RTF_5f_Num_20_4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2" style:display-name="RTF_Num 42" text:consecutive-numbering="true">
      <text:list-level-style-bullet text:level="1" text:style-name="RTF_5f_Num_20_4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3" style:display-name="RTF_Num 43" text:consecutive-numbering="true">
      <text:list-level-style-bullet text:level="1" text:style-name="RTF_5f_Num_20_4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4" style:display-name="RTF_Num 44" text:consecutive-numbering="true">
      <text:list-level-style-bullet text:level="1" text:style-name="RTF_5f_Num_20_4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5" style:display-name="RTF_Num 45" text:consecutive-numbering="true">
      <text:list-level-style-bullet text:level="1" text:style-name="RTF_5f_Num_20_4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6" style:display-name="RTF_Num 46" text:consecutive-numbering="true">
      <text:list-level-style-bullet text:level="1" text:style-name="RTF_5f_Num_20_4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7" style:display-name="RTF_Num 47" text:consecutive-numbering="true">
      <text:list-level-style-bullet text:level="1" text:style-name="RTF_5f_Num_20_4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8" style:display-name="RTF_Num 48" text:consecutive-numbering="true">
      <text:list-level-style-bullet text:level="1" text:style-name="RTF_5f_Num_20_4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9" style:display-name="RTF_Num 49" text:consecutive-numbering="true">
      <text:list-level-style-bullet text:level="1" text:style-name="RTF_5f_Num_20_4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0" style:display-name="RTF_Num 50" text:consecutive-numbering="true">
      <text:list-level-style-bullet text:level="1" text:style-name="RTF_5f_Num_20_5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1" style:display-name="RTF_Num 51" text:consecutive-numbering="true">
      <text:list-level-style-bullet text:level="1" text:style-name="RTF_5f_Num_20_5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2" style:display-name="RTF_Num 52" text:consecutive-numbering="true">
      <text:list-level-style-bullet text:level="1" text:style-name="RTF_5f_Num_20_5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3" style:display-name="RTF_Num 53" text:consecutive-numbering="true">
      <text:list-level-style-bullet text:level="1" text:style-name="RTF_5f_Num_20_5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4" style:display-name="RTF_Num 54" text:consecutive-numbering="true">
      <text:list-level-style-bullet text:level="1" text:style-name="RTF_5f_Num_20_5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5" style:display-name="RTF_Num 55" text:consecutive-numbering="true">
      <text:list-level-style-bullet text:level="1" text:style-name="RTF_5f_Num_20_5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6" style:display-name="RTF_Num 56" text:consecutive-numbering="true">
      <text:list-level-style-bullet text:level="1" text:style-name="RTF_5f_Num_20_5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7" style:display-name="RTF_Num 57" text:consecutive-numbering="true">
      <text:list-level-style-bullet text:level="1" text:style-name="RTF_5f_Num_20_5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8" style:display-name="RTF_Num 58" text:consecutive-numbering="true">
      <text:list-level-style-bullet text:level="1" text:style-name="RTF_5f_Num_20_5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9" style:display-name="RTF_Num 59" text:consecutive-numbering="true">
      <text:list-level-style-bullet text:level="1" text:style-name="RTF_5f_Num_20_5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0" style:display-name="RTF_Num 60" text:consecutive-numbering="true">
      <text:list-level-style-bullet text:level="1" text:style-name="RTF_5f_Num_20_6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1" style:display-name="RTF_Num 61" text:consecutive-numbering="true">
      <text:list-level-style-bullet text:level="1" text:style-name="RTF_5f_Num_20_6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2" style:display-name="RTF_Num 62" text:consecutive-numbering="true">
      <text:list-level-style-bullet text:level="1" text:style-name="RTF_5f_Num_20_6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3" style:display-name="RTF_Num 63" text:consecutive-numbering="true">
      <text:list-level-style-bullet text:level="1" text:style-name="RTF_5f_Num_20_6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4" style:display-name="RTF_Num 64" text:consecutive-numbering="true">
      <text:list-level-style-bullet text:level="1" text:style-name="RTF_5f_Num_20_6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5" style:display-name="RTF_Num 65" text:consecutive-numbering="true">
      <text:list-level-style-bullet text:level="1" text:style-name="RTF_5f_Num_20_6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6" style:display-name="RTF_Num 66" text:consecutive-numbering="true">
      <text:list-level-style-bullet text:level="1" text:style-name="RTF_5f_Num_20_6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7" style:display-name="RTF_Num 67" text:consecutive-numbering="true">
      <text:list-level-style-bullet text:level="1" text:style-name="RTF_5f_Num_20_6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8" style:display-name="RTF_Num 68" text:consecutive-numbering="true">
      <text:list-level-style-bullet text:level="1" text:style-name="RTF_5f_Num_20_6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9" style:display-name="RTF_Num 69" text:consecutive-numbering="true">
      <text:list-level-style-bullet text:level="1" text:style-name="RTF_5f_Num_20_6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0" style:display-name="RTF_Num 70" text:consecutive-numbering="true">
      <text:list-level-style-bullet text:level="1" text:style-name="RTF_5f_Num_20_7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1" style:display-name="RTF_Num 71" text:consecutive-numbering="true">
      <text:list-level-style-bullet text:level="1" text:style-name="RTF_5f_Num_20_7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2" style:display-name="RTF_Num 72" text:consecutive-numbering="true">
      <text:list-level-style-bullet text:level="1" text:style-name="RTF_5f_Num_20_7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3" style:display-name="RTF_Num 73" text:consecutive-numbering="true">
      <text:list-level-style-bullet text:level="1" text:style-name="RTF_5f_Num_20_7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4" style:display-name="RTF_Num 74" text:consecutive-numbering="true">
      <text:list-level-style-bullet text:level="1" text:style-name="RTF_5f_Num_20_7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5" style:display-name="RTF_Num 75" text:consecutive-numbering="true">
      <text:list-level-style-bullet text:level="1" text:style-name="RTF_5f_Num_20_7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6" style:display-name="RTF_Num 76" text:consecutive-numbering="true">
      <text:list-level-style-bullet text:level="1" text:style-name="RTF_5f_Num_20_7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7" style:display-name="RTF_Num 77" text:consecutive-numbering="true">
      <text:list-level-style-bullet text:level="1" text:style-name="RTF_5f_Num_20_7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8" style:display-name="RTF_Num 78" text:consecutive-numbering="true">
      <text:list-level-style-bullet text:level="1" text:style-name="RTF_5f_Num_20_7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9" style:display-name="RTF_Num 79" text:consecutive-numbering="true">
      <text:list-level-style-bullet text:level="1" text:style-name="RTF_5f_Num_20_7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0" style:display-name="RTF_Num 80" text:consecutive-numbering="true">
      <text:list-level-style-bullet text:level="1" text:style-name="RTF_5f_Num_20_8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81" style:display-name="RTF_Num 81" text:consecutive-numbering="true">
      <text:list-level-style-bullet text:level="1" text:style-name="RTF_5f_Num_20_8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8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8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8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8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8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8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8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8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8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2" style:display-name="RTF_Num 82" text:consecutive-numbering="true">
      <text:list-level-style-bullet text:level="1" text:style-name="RTF_5f_Num_20_8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83" style:display-name="RTF_Num 83" text:consecutive-numbering="true">
      <text:list-level-style-bullet text:level="1" text:style-name="RTF_5f_Num_20_8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8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8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8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8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8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8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8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8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8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4" style:display-name="RTF_Num 84" text:consecutive-numbering="true">
      <text:list-level-style-bullet text:level="1" text:style-name="RTF_5f_Num_20_8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85" style:display-name="RTF_Num 85" text:consecutive-numbering="true">
      <text:list-level-style-bullet text:level="1" text:style-name="RTF_5f_Num_20_8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8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8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8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8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8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8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8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8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8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6" style:display-name="RTF_Num 86" text:consecutive-numbering="true">
      <text:list-level-style-bullet text:level="1" text:style-name="RTF_5f_Num_20_8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87" style:display-name="RTF_Num 87" text:consecutive-numbering="true">
      <text:list-level-style-bullet text:level="1" text:style-name="RTF_5f_Num_20_8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8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8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8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8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8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8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8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8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8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8" style:display-name="RTF_Num 88" text:consecutive-numbering="true">
      <text:list-level-style-bullet text:level="1" text:style-name="RTF_5f_Num_20_8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89" style:display-name="RTF_Num 89" text:consecutive-numbering="true">
      <text:list-level-style-bullet text:level="1" text:style-name="RTF_5f_Num_20_8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8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8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8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8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8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8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8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8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8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90" style:display-name="RTF_Num 90" text:consecutive-numbering="true">
      <text:list-level-style-bullet text:level="1" text:style-name="RTF_5f_Num_20_9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9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9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9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9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9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9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9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9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9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1" style:display-name="RTF_Num 91" text:consecutive-numbering="true">
      <text:list-level-style-bullet text:level="1" text:style-name="RTF_5f_Num_20_9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92" style:display-name="RTF_Num 92" text:consecutive-numbering="true">
      <text:list-level-style-bullet text:level="1" text:style-name="RTF_5f_Num_20_9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9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9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9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9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9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9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9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9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9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3" style:display-name="RTF_Num 93" text:consecutive-numbering="true">
      <text:list-level-style-bullet text:level="1" text:style-name="RTF_5f_Num_20_9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2 У <text:span text:style-name="MT2">6593</text:span><text:span text:style-name="MT2">/16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20H13M31S</meta:editing-duration>
    <meta:editing-cycles>120</meta:editing-cycles>
    <meta:generator>OpenOffice/4.1.1$Win32 OpenOffice.org_project/411m6$Build-9775</meta:generator>
    <dc:date>2019-11-07T20:02:54.86</dc:date>
    <meta:print-date>2014-02-05T10:32:23.34</meta:print-date>
    <meta:printed-by>Zoran Reljić</meta:printed-by>
    <dc:creator>Mirela Kostadinović</dc:creator>
    <meta:document-statistic meta:table-count="0" meta:image-count="1" meta:object-count="0" meta:page-count="5" meta:paragraph-count="40" meta:word-count="1883" meta:character-count="12093"/>
    <meta:user-defined meta:name="Info 1"/>
    <meta:user-defined meta:name="Info 2"/>
    <meta:user-defined meta:name="Info 3"/>
    <meta:user-defined meta:name="Info 4"/>
  </office:meta>
</office:document-meta>
</file>