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etter-spacing="-0.004cm" fo:language="sr" fo:country="YU" fo:font-weight="bold" style:font-name-asian="Times New Roman CYR" style:font-size-asian="12pt" style:font-weight-asian="bold" style:font-name-complex="Times New Roman CYR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text-scale="101%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 style:text-scale="101%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1%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 style:text-scale="101%"/>
    </style:style>
    <style:style style:name="P1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text-scale="101%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1%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 style:text-scale="101%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2" style:font-size-asian="12pt" style:font-weight-asian="bold" style:font-name-complex="Times New Roman2" style:font-size-complex="12pt" style:font-weight-complex="bold" style:text-scale="101%"/>
    </style:style>
    <style:style style:name="P2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style:font-size-asian="12pt" style:font-size-complex="12pt"/>
    </style:style>
    <style:style style:name="P3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1%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etter-spacing="-0.004cm" fo:language="zxx" fo:country="none" fo:font-weight="bold" style:font-name-asian="Times New Roman CYR" style:font-size-asian="12pt" style:font-weight-asian="bold" style:font-name-complex="Times New Roman CYR" style:font-size-complex="12pt" style:font-weight-complex="normal" style:text-scale="101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normal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fo:font-weight="bold" style:font-weight-asian="bold" style:font-weight-complex="normal"/>
    </style:style>
    <style:style style:name="T10" style:family="text">
      <style:text-properties fo:language="sr" fo:country="YU" style:font-size-complex="12pt"/>
    </style:style>
    <style:style style:name="T11" style:family="text">
      <style:text-properties fo:language="sh" fo:country="YU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language="zxx" fo:country="none"/>
    </style:style>
    <style:style style:name="T16" style:family="text">
      <style:text-properties style:font-name="Times New Roman" fo:language="zxx" fo:country="none" fo:font-weight="normal" style:font-weight-asian="normal" style:font-weight-complex="normal"/>
    </style:style>
    <style:style style:name="T17" style:family="text">
      <style:text-properties style:font-name="Times New Roman" fo:language="en" fo:country="US" fo:font-weight="normal" style:font-weight-asian="normal" style:font-weight-complex="normal"/>
    </style:style>
    <style:style style:name="T18" style:family="text">
      <style:text-properties style:font-name="Times New Roman" fo:language="en" fo:country="US" style:text-underline-style="none" fo:font-weight="normal" style:font-weight-asian="normal" style:font-weight-complex="normal"/>
    </style:style>
    <style:style style:name="T1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style:text-underline-style="none" fo:font-weight="normal" style:font-weight-asian="normal" style:font-weight-complex="normal"/>
    </style:style>
    <style:style style:name="T21" style:family="text">
      <style:text-properties style:font-name="Times New Roman" fo:language="sr" fo:country="YU" style:text-underline-style="none" fo:font-weight="normal" style:font-weight-asian="normal" style:font-weight-complex="normal"/>
    </style:style>
    <style:style style:name="T22" style:family="text">
      <style:text-properties style:font-name="Times New Roman1" fo:font-size="12pt" fo:language="zxx" fo:country="none" fo:font-weight="normal" style:font-size-asian="12pt" style:font-weight-asian="normal" style:font-size-complex="12pt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style:use-window-font-color="true" style:font-name="Times New Roman" fo:font-weight="normal" fo:background-color="transparent" style:font-name-asian="Times New Roman2" style:font-weight-asian="normal" style:font-name-complex="Times New Roman2" style:font-weight-complex="bold"/>
    </style:style>
    <style:style style:name="T25" style:family="text">
      <style:text-properties style:use-window-font-color="true" style:font-name="Times New Roman" fo:font-weight="normal" fo:background-color="transparent" style:font-name-asian="Times New Roman2" style:font-weight-asian="normal" style:font-name-complex="Times New Roman2" style:font-weight-complex="normal"/>
    </style:style>
    <style:style style:name="T26" style:family="text">
      <style:text-properties style:use-window-font-color="true" style:font-name="Times New Roman" fo:font-size="12pt" fo:background-color="transparent" style:font-name-asian="Times New Roman2" style:font-size-asian="12pt" style:font-name-complex="Times New Roman2"/>
    </style:style>
    <style:style style:name="T27" style:family="text">
      <style:text-properties style:use-window-font-color="true" style:font-name="Times New Roman" fo:font-size="12pt" fo:background-color="transparent" style:font-name-asian="Times New Roman2" style:font-size-asian="12pt" style:font-name-complex="Times New Roman2" style:text-scale="101%"/>
    </style:style>
    <style:style style:name="T28" style:family="text">
      <style:text-properties fo:font-size="12pt" fo:language="sr" fo:country="YU" style:font-size-asian="12pt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color="#000000" style:font-name="Times New Roman" fo:font-size="12pt" fo:letter-spacing="-0.009cm" fo:background-color="transparent" style:font-name-asian="Verdana" style:font-size-asian="12pt" style:font-name-complex="Verdana" style:font-weight-complex="normal" style:text-scale="101%"/>
    </style:style>
    <style:style style:name="T31" style:family="text">
      <style:text-properties fo:color="#000000" style:font-name="Times New Roman" fo:font-size="12pt" fo:letter-spacing="-0.009cm" fo:language="sr" fo:country="YU" fo:background-color="transparent" style:font-name-asian="Verdana" style:font-size-asian="12pt" style:font-name-complex="Verdana" style:font-weight-complex="normal" style:text-scale="101%"/>
    </style:style>
    <style:style style:name="T32" style:family="text">
      <style:text-properties fo:color="#000000" style:font-name="Times New Roman" fo:font-size="12pt" fo:letter-spacing="-0.009cm" fo:language="zxx" fo:country="none" fo:background-color="transparent" style:font-name-asian="Verdana" style:font-size-asian="12pt" style:font-name-complex="Verdana" style:font-weight-complex="normal" style:text-scale="101%"/>
    </style:style>
    <style:style style:name="T33" style:family="text">
      <style:text-properties fo:color="#000000" style:font-name="Times New Roman" fo:letter-spacing="-0.007cm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 style:text-scale="105%"/>
    </style:style>
    <style:style style:name="T34" style:family="text">
      <style:text-properties fo:color="#000000" style:font-name="Times New Roman" fo:letter-spacing="-0.007cm" fo:language="sr" fo:country="Y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 style:text-scale="105%"/>
    </style:style>
    <style:style style:name="T3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8"> СУД </text:span></text:p>
      <text:p text:style-name="P1">25 У 5233/16</text:p>
      <text:p text:style-name="P4"><text:span text:style-name="T10">Дана </text:span><text:span text:style-name="T6">19</text:span><text:span text:style-name="T6">.05.2017.</text:span><text:span text:style-name="T11"> године</text:span></text:p>
      <text:p text:style-name="P5">Б Е О Г Р А Д</text:p>
      <text:p text:style-name="P5"/>
      <text:p text:style-name="P7">У ИМЕ НАРОДА </text:p>
      <text:p text:style-name="P22"/>
      <text:p text:style-name="P25"><text:tab/><text:tab/><text:span text:style-name="T5">Управни суд, у већу састављеном од судија: Душица Маринковић, председника већа, Маријана Тафра Мирков и Биљана Шундерић, чланова већа, са судским саветником Данијелом Поповић, као записничарем, одлучујући у управном спору по тужби тужиоца Друштва за изнајмљивање некретнина “A.A.” д.о.о. из Б., ..., поднетој против решења туженог <text:s/>Градског већа града Београда, број: 418-1068/15-ГВ од 21.01.2016. године, у правној ствари накнаде за коришћење грађевинског земљишта, </text:span><text:span text:style-name="T12">у</text:span><text:span text:style-name="T5"> нејавној седници већа, одржаној дана 19.05.2017. </text:span><text:span text:style-name="T12">године,</text:span><text:span text:style-name="T5"> донео је</text:span></text:p>
      <text:p text:style-name="P24"/>
      <text:p text:style-name="P23">П Р Е С У Д У </text:p>
      <text:p text:style-name="P23"/>
      <text:p text:style-name="P10"><text:span text:style-name="T9"><text:tab/><text:tab/></text:span><text:span text:style-name="T3">I </text:span><text:span text:style-name="T5">Тужба </text:span><text:span text:style-name="T4">СЕ ОДБИЈА</text:span><text:span text:style-name="T5">.</text:span></text:p>
      <text:p text:style-name="P10"><text:span text:style-name="T5"><text:tab/><text:tab/></text:span><text:span text:style-name="T4">II</text:span><text:span text:style-name="T5"> </text:span><text:span text:style-name="T4">ОДБИЈА СЕ</text:span><text:span text:style-name="T5"> захтев тужиоца за накнаду трошкова управног спора. </text:span></text:p>
      <text:p text:style-name="P8"/>
      <text:p text:style-name="P13">О б р а з л о ж е њ е</text:p>
      <text:p text:style-name="P13"/>
      <text:p text:style-name="P20"><text:span text:style-name="T14"><text:tab/><text:tab/>Оспореним решењем</text:span><text:span text:style-name="T16"> одбијен је, као неоснован, захтев тужиоца за оглашавање ништавим решења Градске управе града Београда, Секретаријата за финансије, Управе јавних прихода града Београда – Одељења јавних прихода за подручје градске општине Врачар, број: </text:span><text:span text:style-name="T17">I</text:span><text:span text:style-name="T16">-02-418-1/434-08-020 од 15.01.2008. године, којим је тужиоцу утврђена накнада за коришћење грађевинског земљишта за пословни простор у Б. у улици ...., површине 503 </text:span><text:span text:style-name="T19">м</text:span><text:span text:style-name="T22">²</text:span>, <text:span text:style-name="T1">зона 1</text:span><text:span text:style-name="T23">, </text:span><text:span text:style-name="T1">група ..., за период од 01.01.2008. до 31.12.2008. године, у укупном износу од 876.487,56 динара. </text:span></text:p>
      <text:p text:style-name="P3"><text:span text:style-name="T14"><text:tab/><text:tab/></text:span><text:span text:style-name="T16"> Т</text:span><text:span text:style-name="T14">ужб</text:span><text:span text:style-name="T16">ом</text:span><text:span text:style-name="T14">, поднето</text:span><text:span text:style-name="T16">ј Управном</text:span><text:span text:style-name="T14"> суду дана </text:span><text:span text:style-name="T16">24.03.2016</text:span><text:span text:style-name="T14">. године, тужилац оспорава законитост решења туженог органа због неправилно утврђеног чињеничног стања и неправилне примене материјалног права. </text:span><text:span text:style-name="T16"><text:s/>Т</text:span><text:span text:style-name="T14">ужени није дао јасне разлоге зашто није ценио достављено мишљење Министарства финансија од 22.06.2010. године и пресуду Управног суда 23 У. 12323/13 од 02.10.2015. године, већ је само навео да ови докази нису били од утицаја на другачије решење ове управне </text:span><text:span text:style-name="T16">ствари. </text:span><text:span text:style-name="T14">Н</text:span><text:span text:style-name="T16">еправилно</text:span><text:span text:style-name="T14"> утврђено чињенично стање се састоји у томе да </text:span><text:span text:style-name="T16">предметна непокретност у 2008. години није била дата у закуп. Д</text:span><text:span text:style-name="T14">а би се утврдило да ли је тужилац корисник предметне непокретности у формалном, стварноправном смислу, било је потребно применити </text:span><text:span text:style-name="T16">тада важећи </text:span><text:span text:style-name="T14">Закон о </text:span><text:span text:style-name="T16">средствима</text:span><text:span text:style-name="T14"> </text:span><text:span text:style-name="T16">у</text:span><text:span text:style-name="T14"> својини </text:span><text:span text:style-name="T16">Републике Србије</text:span><text:span text:style-name="T14">, имајући у виду да је власник предметне непокретности Република Србија. Тужилац нема право коришћења на </text:span><text:span text:style-name="T14">предметној непокретности, </text:span><text:span text:style-name="T16">већ је иста била поверена тужиоцу на привремено </text:span><text:span text:style-name="T16">управљање и одржавање Споразумом закљученим дана 22.09.2004.године са </text:span><text:soft-page-break/><text:span text:style-name="T16">Републичком дирекцијом за имовину. </text:span><text:span text:style-name="T14">Право коришћења није уписано у јавну евиденцију непокретности, управо из разлога што тужилац није носилац права коришћења и нема право да се као такав укњижи у катастру. </text:span><text:span text:style-name="T16">Истиче и то да т</text:span><text:span text:style-name="T14">ужилац н</text:span><text:span text:style-name="T16">ије</text:span><text:span text:style-name="T14"> оствар</text:span><text:span text:style-name="T16">ивао</text:span><text:span text:style-name="T14"> било какве приходе, имајући у виду да објекат </text:span><text:span text:style-name="T16">у спорном периоду није био издат у закуп.</text:span><text:span text:style-name="T14"> Са изнетих и других разлога наведених у тужби, предложио је да суд, након одржане усмене расправе, уважи тужбу, поништи оспорено решење, огласи ништавим решење првостепеног органа од </text:span><text:span text:style-name="T16">15.01.2008.</text:span><text:span text:style-name="T14">године, </text:span><text:span text:style-name="T16">те да обавеже првостепени орган да тужиоцу изврши повраћај уплаћене накнаде за грађевинско земљиште у износу од 876.487,56 динара са законском затезном каматом од дана уплате па до коначне исплате, као</text:span><text:span text:style-name="T14"> и да му надокнади трошкове </text:span><text:span text:style-name="T16">управног поступка у износу од 60.000,00 динара за састав захтева за оглашавање ништавим решења од стране пуномоћника-адвоката, и да </text:span><text:span text:style-name="T14">обавеже туженог </text:span><text:span text:style-name="T16">да тужиоцу надокнади трошкове управног спора у року од 15 дана од дана пријема пресуде, са законском затезном каматом од дана пријема одлуке па до дана исплате, под претњом принудног извршења.</text:span></text:p>
      <text:p text:style-name="P9"><text:tab/><text:tab/>У одговору на тужбу тужени орган је остао у свему при разлозима из образложења оспореног решења и предложио да суд одбије тужбу као неосновану.</text:p>
      <text:p text:style-name="P26"><text:tab/><text:tab/><text:span text:style-name="T29">Управни суд је одлучивао без </text:span><text:span text:style-name="T28">одржавања усмене </text:span><text:span text:style-name="T29">јавне расправе</text:span><text:span text:style-name="T28">, </text:span><text:span text:style-name="T29">у складу са чланом 33.</text:span><text:span text:style-name="T28"> став</text:span><text:span text:style-name="T29"> 2. Закона о управним споровима, па је </text:span><text:span text:style-name="T28">испитујући законитост оспореног решења у границама захтева из тужбе, </text:span><text:span text:style-name="T29">сагласно </text:span><text:span text:style-name="T28">са одредбом члана 41. став 1. </text:span><text:span text:style-name="T29">истог З</text:span><text:span text:style-name="T28">акона, оценом навода тужбе, одговора на тужбу и списа предмета ове управне ствари, нашао да тужба </text:span><text:span text:style-name="T29">није основана.</text:span><text:span text:style-name="T28"> </text:span></text:p>
      <text:p text:style-name="P26"><text:tab/><text:tab/>Из списа предмета и образложења оспореног решења произлази да је решењем првостепеног органа<text:span text:style-name="T13"> од </text:span><text:span text:style-name="T15">15.01.2008.</text:span> године тужиоцу утврђена накнада за коришћење грађевинског земљишта за пословни простор <text:span text:style-name="T13">у Б. у </text:span><text:span text:style-name="T15">у</text:span><text:span text:style-name="T13">лици ..., </text:span>за период од 01.01.20<text:span text:style-name="T1">08</text:span>. до 31.12.20<text:span text:style-name="T1">08</text:span>. године, у укупном износу од <text:span text:style-name="T1">876.487,56</text:span> динара. Тужилац је дана <text:span text:style-name="T1">10</text:span>.1<text:span text:style-name="T1">1</text:span>.2015. године поднео туженом органу захтев ради оглашавања ништавим наведеног решења, са разлога што је у конкретном случају погрешно примењен правни пропис на основу којег се решава ова пореска управна ствар, односно што нису примењене одредбе Закона о <text:span text:style-name="T1">средствима у </text:span>својини <text:span text:style-name="T1">Републике Србије</text:span> и Закона о државном премеру и катастру <text:span text:style-name="T1">и уписима права на непокретностима</text:span>, а дошло је и до битне повреде Закона о општем управном поступку. Поступајући по наведеном захтеву, тужени орган је утврдио да тужилац против решења од <text:span text:style-name="T1">15</text:span>.0<text:span text:style-name="T1">1</text:span>.20<text:span text:style-name="T1">08</text:span>. године <text:span text:style-name="T1">није </text:span>изјавио жалбу, <text:span text:style-name="T1">тако да је исто</text:span> постало и коначно и правноснажно. Тужени је даље утврдио да је <text:span text:style-name="T1">тужиоцу предметна накнада утврђена према поднетој пријави за грађевинско земљиште, на основу члана 2а. и 54. Закона о пореском поступку и пореској администрацији (“Службени гласник РС”, бр. 26/01, “Службени лист СРЈ”, бр. 42/02 – одлука СУС и “Службени гласник РС”, бр. 80/02...61/07), док су висина накнаде, рокови и начин плаћања одређени на основу одредби Одлуке о накнади за коришћење грађевинског земљишта (“Службени лист града Београда”, бр. 37/04...40/07). Такође је утврђено да је дана 22.09.2004. године тужилац са Републичком дирекцијом за имовину Републике Србије закључио Споразум број С. .../04, којим Републичка дирекција за имовину, која на основу закључка Владе Републике Србије од 17.04.2003. године и Одлуке Савета министара од 24.04.2003.године, <text:s/>управља и располаже непокретностима према списку који је саставни део Споразума, који су намењени за смештај дипломатско-конзуларних представништава, дипломатских и других страних представника, трговинских и других представништава и представника при амбасадама </text:span><text:soft-page-break/><text:span text:style-name="T1">у Србији и Црној Гори, део својих овлашћења преноси на тужиоца. У</text:span>видом у <text:span text:style-name="T1">поднету пријаву за грађевинско земљиште тужиоца, утврђено је да је</text:span> претежна делатност тужиоца изнајмљивање властитих или изнајмљених некретнина и управљање њима, да је објекат у <text:span text:style-name="T1">ул.... у 2008</text:span>. години <text:span text:style-name="T1">није </text:span>издат у закуп, <text:span text:style-name="T1">док је тужилац преузео обавезе из Споразума од 22.09.2004. године, </text:span><text:span text:style-name="T13">између осталих, </text:span><text:span text:style-name="T15">и </text:span><text:span text:style-name="T13">обавезу текућег и инвестиционог одржавања објеката и послове везане за учешће у поступцима пред државним органима и друге обавезе у вези са примљеним непокретностима, где спада и плаћање накнаде за коришћење грађевинског земљишта. Како је </text:span><text:span text:style-name="T15">Споразумом</text:span><text:span text:style-name="T13"> закљученим између </text:span><text:span text:style-name="T15">Републичке дирекције за имовину </text:span><text:span text:style-name="T13">Републике Србије и тужиоца од </text:span><text:span text:style-name="T15">22</text:span><text:span text:style-name="T13">.0</text:span><text:span text:style-name="T15">9</text:span><text:span text:style-name="T13">.20</text:span><text:span text:style-name="T15">04</text:span><text:span text:style-name="T13">. године </text:span><text:span text:style-name="T15">предвиђено</text:span><text:span text:style-name="T13"> да <text:s/>тужи</text:span><text:span text:style-name="T15">лац</text:span><text:span text:style-name="T13">, управља, </text:span><text:span text:style-name="T15">располаже </text:span><text:span text:style-name="T13"><text:s/>и одржав</text:span><text:span text:style-name="T15">а</text:span><text:span text:style-name="T13">, <text:s/></text:span><text:span text:style-name="T15">зграде у власништву Републике Србије, који су намењени </text:span><text:span text:style-name="T13">за смештај дипломатско-конзуларних представништава, дипломатских и других страних представника, затим да наплаћује закупнину по потписаним уговорима и од тих прихода за покриће трошкова пословања користи 30%, те како се на основу издавања у закуп остварују одређени приходи, то тужилац има обавезу извршавања законских и других обавеза у вези са тим непокретностима, где спада и плаћање накнаде за коришћење грађевинског земљишта, па је правилно означен као обвезник накнаде за коришћење грађевинског земљишта. Тужени орган је одбио захтев тужиоца за оглашавање ништавим решења од </text:span><text:span text:style-name="T15">15</text:span><text:span text:style-name="T13">.0</text:span><text:span text:style-name="T15">1</text:span><text:span text:style-name="T13">.20</text:span><text:span text:style-name="T15">08</text:span><text:span text:style-name="T13">. године, с обзиром да нису испуњени разлози који су прецизно и таксативно предвиђени чланом 257. Закона о општем управном поступку.</text:span></text:p>
      <text:p text:style-name="P28"><text:span text:style-name="T16"><text:tab/><text:tab/>Одредбом члана 257. Закона о општем управном поступку </text:span><text:span text:style-name="T19">(“Службени лист СРЈ” бр. 33/97 и 31/01 и “Службени гласник РС” бр. 30/10)</text:span><text:span text:style-name="T16">, прописано је да се ништавим оглашава решење: 1) које је у управном поступку донесено у ствари из судске надлежности или у стварима у којима се уопште не може решавати у управном поступку; 2) које би својим извршењем могло проузроковати неко дело кажњиво по кривичном закону; 3) извршење није могуће; 4) које је донео орган без претходног захтева странке (члан 116), а на то странка није накнадно, изричито или прећутно пристала и 5) које садржи неправилност која је по некој изричитој законској одредби предвиђена као разлог ништавости.</text:span></text:p>
      <text:p text:style-name="P26"><text:tab/><text:tab/>Полазећи од чињенице да је тужиоцу утврђена накнада за коришћење грађевинског земљишта за 2008. годину правноснажним решењем од 15.01.2008. године и навода из захтева за оглашавање ништавим тог решења, Управни суд налази да је правилно поступио тужени орган када је одбио захтев тужиоца за оглашавање ништавим решења првостепеног органа о утврђивању накнаде за коришћење грађевинског земљишта, јер и по оцени суда, нису били испуњени услови из цитиране одредбе члана 257. Закона о општем управном поступку да се решење огласи ништавим. За своју одлуку тужени је дао јасне и правно аргументоване разлоге, које у свему прихвата и овај суд.</text:p>
      <text:p text:style-name="P26"><text:tab/><text:tab/>Суд је ценио наводе тужбе у којима тужилац понавља наводе из захтева, али је нашао да ти наводи нису од утицаја на законитост оспореног решења, јер се и наводима тужбе у суштини оспорава законитост решења од 15.01.2008. године, којим је тужилац обавезан на плаћање накнаде за коришћење грађевинског земљишта, а не законитост решења којим је одбијен захтев тужиоца за оглашавање ништавим решења од 15.01.2008. године. Тужилац је имао могућност да поднесе жалбу против коначног решења првостепеног органа од 15.01.2008. године, о одређивању накнаде за коришћење грађевинског земљишта, али ту могућност није искористио.</text:p>
      <text:p text:style-name="P29"><text:soft-page-break/><text:span text:style-name="T20"><text:tab/><text:tab/>Са изнетих разлога, налазећи да оспореним решењем није повређен закон на штету тужиоца,</text:span><text:span text:style-name="T21"> Управни суд је, применом одредбе</text:span><text:span text:style-name="T20"> </text:span><text:span text:style-name="T21">члана</text:span><text:span text:style-name="T20"> </text:span><text:span text:style-name="T21">4</text:span><text:span text:style-name="T20">0. </text:span><text:span text:style-name="T21">став </text:span><text:span text:style-name="T20">2</text:span><text:span text:style-name="T21">.</text:span><text:span text:style-name="T20"> Закона о управним споровима, одлучио као</text:span><text:span text:style-name="T21"> у </text:span><text:span text:style-name="T20">ставу </text:span><text:span text:style-name="T18">I</text:span><text:span text:style-name="T20"> </text:span><text:span text:style-name="T24">диспозитива пресуде.</text:span></text:p>
      <text:p text:style-name="P29"><text:span text:style-name="T24"><text:tab/></text:span><text:span text:style-name="T24"><text:tab/></text:span><text:span text:style-name="T25">Суд налази да у конкретном случају нису </text:span><text:span text:style-name="T33">испуњени услови да суд у смислу одредбе члана 43.</text:span><text:span text:style-name="T34"> став 1. Закона о управним споровима</text:span><text:span text:style-name="T33"> донесе пресуду у спору пуне јурисдикције, имајући у виду одлуку суда у овом предмету и разлоге са којих налази да је оспорено решење правилно и на закону засновано</text:span><text:span text:style-name="T34">.</text:span></text:p>
      <text:p text:style-name="P27"><text:span text:style-name="T26"><text:tab/><text:tab/></text:span><text:span text:style-name="T30">Суд је одбио као неоснован и захтев тужи</text:span><text:span text:style-name="T32">оца</text:span><text:span text:style-name="T30"> за накнаду трошкова управног спора, с обзиром на ње</text:span><text:span text:style-name="T32">гов</text:span><text:span text:style-name="T30"> успех у овој управној ствари, па је, применом одредаба члана 66. и 67. Закона о управним </text:span><text:span text:style-name="T31">споровима, </text:span><text:span text:style-name="T30">а</text:span><text:span text:style-name="T31"> </text:span><text:span text:style-name="T30">у вези члана 150. и 153. Закона о парничном поступку, чије се одредбе у управном спору сходно примењују на основу одредбе члана 74. Закона о управним споровима, одлучио као у ставу II диспозитивa пресуде.</text:span><text:span text:style-name="T27"><text:tab/></text:span></text:p>
      <text:p text:style-name="P14"/>
      <text:p text:style-name="P14"/>
      <text:p text:style-name="P16"><text:tab/><text:tab/><text:tab/> <text:s text:c="6"/><text:span text:style-name="T35">ПРЕСУЂЕНО У УПРАВНОМ СУДУ </text:span></text:p>
      <text:p text:style-name="P17"><text:s/>Дана <text:span text:style-name="T1">19.05.2017</text:span><text:span text:style-name="T1">. године,</text:span> <text:span text:style-name="T7">2</text:span><text:span text:style-name="T7">5</text:span><text:span text:style-name="T7"> У 5</text:span><text:span text:style-name="T7">233</text:span><text:span text:style-name="T7">/16</text:span></text:p>
      <text:p text:style-name="P12"/>
      <text:p text:style-name="P18">Записничар<text:tab/><text:tab/><text:tab/><text:tab/><text:tab/><text:tab/> <text:s text:c="5"/><text:tab/> <text:s text:c="10"/>Председник већа-судија</text:p>
      <text:p text:style-name="P19"><text:span text:style-name="T1">Данијела Поповић,</text:span><text:span text:style-name="T1"> с.р.</text:span><text:tab/><text:tab/><text:tab/><text:tab/> <text:s text:c="17"/><text:span text:style-name="T1">Душица Маринковић, </text:span><text:span text:style-name="T1">с.р.</text:span></text:p>
      <text:p text:style-name="P15"/>
      <text:p text:style-name="P6">За тачност отправка</text:p>
      <text:p text:style-name="P6">Управитељ писарнице</text:p>
      <text:p text:style-name="P2">Дејан Ђурић</text:p>
      <text:p text:style-name="P11"/>
      <text:p text:style-name="P32">ПТ</text:p>
      <text:p text:style-name="P15"/>
      <text:p text:style-name="P1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2H32M20S</meta:editing-duration>
    <meta:editing-cycles>15</meta:editing-cycles>
    <meta:generator>OpenOffice/4.1.1$Win32 OpenOffice.org_project/411m6$Build-9775</meta:generator>
    <dc:title>template upravni BGD</dc:title>
    <meta:initial-creator>Ivana Obradovic</meta:initial-creator>
    <dc:date>2019-06-03T13:25:55.32</dc:date>
    <meta:print-date>2017-06-27T13:40:35.22</meta:print-date>
    <dc:creator>Milka Babić</dc:creator>
    <meta:printed-by>Tamara Popović</meta:printed-by>
    <meta:document-statistic meta:table-count="0" meta:image-count="1" meta:object-count="0" meta:page-count="4" meta:paragraph-count="31" meta:word-count="1588" meta:character-count="10532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template%20upravni%20BGD.ott" meta:date="2017-02-27T17:38:39.72"/>
  </office:meta>
</office:document-meta>
</file>