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17"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line-height="100%" fo:text-align="justify" style:justify-single-word="false"/>
      <style:text-properties fo:font-weight="normal" style:font-weight-asian="normal" style:font-weight-complex="normal"/>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0" style:family="paragraph" style:parent-style-name="Standard">
      <style:paragraph-properties fo:line-height="100%" fo:text-align="justify" style:justify-single-word="false"/>
    </style:style>
    <style:style style:name="P31"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1" style:family="text">
      <style:text-properties style:font-name="Times New Roman1" fo:font-size="12pt" fo:language="zxx" fo:country="none" style:font-name-asian="Times New Roman" style:font-size-asian="12pt" style:font-name-complex="Times New Roman" style:font-size-complex="12pt"/>
    </style:style>
    <style:style style:name="T12" style:family="text">
      <style:text-properties style:font-name="Times New Roman1" fo:font-size="12pt" style:font-name-asian="Times New Roman" style:font-size-asian="12pt" style:font-name-complex="Times New Roman" style:font-size-complex="12pt"/>
    </style:style>
    <style:style style:name="T13" style:family="text">
      <style:text-properties style:font-name="Times New Roman1" style:font-name-asian="Times New Roman" style:font-name-complex="Times New Roman"/>
    </style:style>
    <style:style style:name="T14" style:family="text">
      <style:text-properties style:font-name="Times New Roman1" fo:language="zxx" fo:country="none" style:font-name-asian="Times New Roman" style:font-name-complex="Times New Roman"/>
    </style:style>
    <style:style style:name="T15"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style:font-name="Times New Roman" fo:font-size="12pt" style:font-name-asian="Verdana" style:font-size-asian="12pt" style:font-name-complex="Verdana" style:font-size-complex="12pt"/>
    </style:style>
    <style:style style:name="T21" style:family="text">
      <style:text-properties fo:color="#000000" style:font-name="Times New Roman" fo:language="zxx" fo:country="none" fo:font-style="normal"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23" style:family="text">
      <style:text-properties fo:color="#000000" fo:font-size="12pt" fo:language="zxx" fo:country="none" fo:font-weight="normal" style:font-size-asian="12pt" style:font-weight-asian="normal" style:font-size-complex="12pt" style:font-weight-complex="normal"/>
    </style:style>
    <style:style style:name="T24" style:family="text">
      <style:text-properties fo:color="#000000" fo:language="zxx" fo:country="none" fo:font-style="normal" fo:font-weight="normal" style:font-name-asian="Times New Roman" style:font-style-asian="normal" style:font-weight-asian="normal" style:font-name-complex="Times New Roman"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text:s/>УПРАВНИ СУД</text:p>
      <text:p text:style-name="P10"><text:span text:style-name="T7">1</text:span><text:span text:style-name="T6">2 У </text:span><text:span text:style-name="T3">3113</text:span><text:span text:style-name="T3">/1</text:span><text:span text:style-name="T3">6</text:span></text:p>
      <text:p text:style-name="P10"><text:span text:style-name="T3">22.6.2017.</text:span><text:span text:style-name="T6"> године</text:span></text:p>
      <text:p text:style-name="P10"><text:span text:style-name="T7"><text:s text:c="5"/></text:span><text:span text:style-name="T6">Б е о г р а д</text:span></text:p>
      <text:p text:style-name="P3">У ИМЕ НАРОДА</text:p>
      <text:p text:style-name="P3"/>
      <text:p text:style-name="P3"/>
      <text:p text:style-name="P11"><text:span text:style-name="T5"><text:tab/><text:tab/>Управни суд, </text:span><text:span text:style-name="T2">у већу састављеном од </text:span><text:span text:style-name="T5">судија: </text:span><text:span text:style-name="T2">Жељка Шкорића, председника већа, мр Зорана Рељића и Павела Јонаша, чланова већа</text:span><text:span text:style-name="T5">, </text:span><text:span text:style-name="T2">са судским саветником Милошем Бакалићем, као записничарем,</text:span><text:span text:style-name="T5"> решавајући у управном </text:span><text:span text:style-name="T2">спору по</text:span><text:span text:style-name="T5"> тужби </text:span><text:span text:style-name="T2">тужиоца </text:span><text:span text:style-name="T9">А.А.</text:span><text:span text:style-name="T9"> из ..., ул. ... број ..., чији је пуномоћник Војислав Сележан, адвокат из Београда, ул. Светозара Марковића број</text:span><text:span text:style-name="T23"> 9, </text:span><text:span text:style-name="T9">ради поништаја решења туженог </text:span><text:span text:style-name="T10">Министарства финансија Републике Србије, Сектора за имовинско - правне послове, број 46-00-00716/2015-13 од 15.1.2016. године, са заинтересованим лицима Републиком Србијом, чији је законски заступник Државно правобранилаштво, градом Београдом, чији је законски заступник Градско правобранилаштво града Београда и Градском општином Палилула, чији је законски заступник Правобранилаштво Градске општине Палилула, у предмету враћања имовине, </text:span><text:span text:style-name="T2">по усменој јавној расправи одржаној дана 22.6.2017. године, у нејавној седници већа одржаној истог дана, </text:span><text:span text:style-name="T5">донео је </text:span></text:p>
      <text:p text:style-name="P4"/>
      <text:p text:style-name="P3">П Р Е С У Д У</text:p>
      <text:p text:style-name="P3"/>
      <text:p text:style-name="P5"><text:tab/><text:tab/></text:p>
      <text:p text:style-name="P15"><text:tab/><text:tab/>Тужба СЕ ОДБИЈА.</text:p>
      <text:p text:style-name="P15"/>
      <text:p text:style-name="P15"><text:tab/><text:tab/><text:span text:style-name="T13">ОБАВЕЗУЈ</text:span><text:span text:style-name="T14">Е</text:span><text:span text:style-name="T13"> СЕ </text:span><text:span text:style-name="T14">тужилац </text:span><text:span text:style-name="T14">А.А.</text:span><text:span text:style-name="T14"> </text:span><text:span text:style-name="T13">из ..., ул. ... број ..., да заинтересованом лицу Републици Србији накнад</text:span><text:span text:style-name="T14">и</text:span><text:span text:style-name="T13"> трошкове управног спора у износу од </text:span><text:span text:style-name="T14">6.000</text:span><text:span text:style-name="T13">,00 динара, у року, у року од 15 дана од дана пријема пресуде.</text:span></text:p>
      <text:p text:style-name="P16"/>
      <text:p text:style-name="P16"><text:tab/><text:tab/>ОБАВЕЗУЈ<text:span text:style-name="T2">Е</text:span> СЕ <text:span text:style-name="T2">тужилац </text:span><text:span text:style-name="T2">А.А.</text:span><text:span text:style-name="T2"> </text:span>из ..., ул.... број ..., да заинтересованом лицу <text:span text:style-name="T2">Градској општини Палилула </text:span>накнад<text:span text:style-name="T2">и</text:span> трошкове управног спора у износу од <text:span text:style-name="T2">26.250</text:span>,00 динара, у року, у року од 15 дана од дана пријема пресуде.</text:p>
      <text:p text:style-name="P16"/>
      <text:p text:style-name="P3">О б р а з л о ж е њ е</text:p>
      <text:p text:style-name="P3"/>
      <text:p text:style-name="P3"/>
      <text:p text:style-name="P11"><text:span text:style-name="T5"><text:tab/><text:tab/> </text:span><text:span text:style-name="T2">Оспореним решењем</text:span><text:span text:style-name="T9"> се одбија, као неоснована, жалба тужиоца изјављена против решења Агенције за реституцију Републике Србије, Подручне јединице Београд, број 46-018783/2013 од 23.3.2015. године, којим се одбија у целости, као неоснован, захтев тужиоца за враћање одузете имовине, односно обештећење, бившег власника Б.Б., сувласника са 1/2 идеалних делова стамбене зграде и грађевинског земљишта на адреси у улици ... број ..., у ..., на кат. парцели број ... ЗКУЛ </text:span><text:soft-page-break/><text:span text:style-name="T9">број ... КО ..., уписаној у Лист непокретности број ... КО ..., одузете на основу решења Комисије за национализацију НОО Палилула Н. 1040/59 од 12.12.1960. године.</text:span></text:p>
      <text:p text:style-name="P14"/>
      <text:p text:style-name="P17"><text:tab/><text:tab/>Тужбом поднетом Управном суду дана 29.2.2016. године, тужилац је оспорио <text:s/>законитост решења туженог органа из законом прописаних разлога. Спорећи основаност навода решења туженог органа према којима тужилац не спада у круг законских наследника бившег власника <text:span text:style-name="T2">Б.Б.</text:span>, у смислу члана 8. Закона о наслеђивању, тужилац указује на то да су бивши власник и његова супруга <text:span text:style-name="T2">В.В.</text:span>, којој је целокупна имовина од стране бившег власника остављена у наследство, по основу уговора о доживотном издржавању закљченог са бившим власником, изразили своју праву вољу за наслеђивањем, тако што је брат <text:span text:style-name="T2">В.В.</text:span> тестментом оставио овде тужиоцу целокупну имовину која је припадала пок. <text:span text:style-name="T2">Б.Б.</text:span> и <text:span text:style-name="T2">В.В.</text:span>. Тужилац стога сматра да, иако није законски наследник, јесте једини активно легитимисан у поступку враћања одузете имовине, обзиром да је наследио и право на враћање одузете имовине и обештећење. Следом изнетог, тужилац налази да би се, ускраћивањем тужиоцу права на повраћај имовине, Република Србија неосновано обогатила и тужиоцу проузроковала материјалну штету, а што је противно начелу заштите права грађана и заштите јавног интереса, прописаног Законом о општем управном поступку. Предложено је да суд уважи тужбу и поништи оспорено решење.</text:p>
      <text:p text:style-name="P17"/>
      <text:p text:style-name="P17"><text:tab/><text:tab/>У одговору на тужбу, тужени орган је остао при разлозима изнетим у оспореном решењу, предлажући да суд тужбу одбије као неосновану. </text:p>
      <text:p text:style-name="P17"/>
      <text:p text:style-name="P17"><text:tab/><text:tab/>Заинтересовано лице Република Србија је у одговору на тужбу, датом преко законског заступника – Државног правобранилаштва, навело да су наводи тужбе неосновани, предлажући да суд тужбу одбије, као и да обавеже тужиоца на накнаду трошкова управног спора у износу од 6.000,00 динара, на име састава одговора на тужбу и 80,00 динара, на име поштарине.</text:p>
      <text:p text:style-name="P17"/>
      <text:p text:style-name="P17"><text:tab/><text:tab/>Заинтересовано лице град Београд је у одговору на тужбу, датом преко законског заступника – Градског правобранилаштва, навело да су наводи тужбе неосновани, предлажући да суд тужбу одбије.</text:p>
      <text:p text:style-name="P17"/>
      <text:p text:style-name="P17"><text:tab/><text:tab/>Заинтересовано лице Градска општина Палилула је у одговору на тужбу, датом преко законског заступника – Правобранилаштва Градске општине Палилула, навело да су наводи тужбе неосновани, предлажући да суд тужбу одбије, као и да обавеже тужиоца на накнаду трошкова управног спора у износу од 16.500,00 динара, на име састава одговора на тужбу, по АТ.</text:p>
      <text:p text:style-name="P17"/>
      <text:p text:style-name="P25"><text:span text:style-name="T11"><text:tab/><text:tab/></text:span>Управни суд је<text:span text:style-name="T2">, сагласно одредбама члана 34. став 2.</text:span> <text:span text:style-name="T2">и члана 38. став 1. </text:span>Закона о управним споровима (<text:span text:style-name="T2">''</text:span>Службени гласник РС<text:span text:style-name="T2">'',</text:span> бр<text:span text:style-name="T2">ој</text:span> 111/09)<text:span text:style-name="T2">, </text:span>одржао усмену јавну расправу <text:span text:style-name="T2">у у присуству пуномоћника тужиоца и овлашћеног представника законског заступника з</text:span><text:span text:style-name="T11">аинтересованог лица Градске општине Палилула</text:span><text:span text:style-name="T2">, те у одсуству уредно позваних туженог органа и законских заступника заинтересованих лица Републике Србије и града Београда.</text:span></text:p>
      <text:p text:style-name="P9"/>
      <text:p text:style-name="P25"><text:span text:style-name="T2"><text:tab/><text:tab/>Пуномоћник тужиоца је у речи на усменој расправи остао при наводима </text:span><text:soft-page-break/><text:span text:style-name="T2">тужбе и у тужби истакнутом захтеву </text:span><text:span text:style-name="T2">да суд уважи тужбу и поништи оспорено решење.</text:span></text:p>
      <text:p text:style-name="P9"/>
      <text:p text:style-name="P9"><text:span text:style-name="T2"><text:tab/><text:tab/>Законски заступник з</text:span><text:span text:style-name="T12">аинтересовано</text:span><text:span text:style-name="T11">г</text:span><text:span text:style-name="T12"> лиц</text:span><text:span text:style-name="T11">а</text:span><text:span text:style-name="T12"> Градск</text:span><text:span text:style-name="T11">е</text:span><text:span text:style-name="T12"> општин</text:span><text:span text:style-name="T11">е</text:span><text:span text:style-name="T12"> Палилула </text:span>је у речи на усменој расправи остао при наводима <text:span text:style-name="T2">из датог одговора на</text:span> тужб<text:span text:style-name="T2">у</text:span> и <text:s/><text:span text:style-name="T2">предлогу да суд тужбу одбије, као и да обавеже тужиоца на накнаду трошкова управног спора и то на име састава одговора на тужбу, у износу од 16.500,00 динара и на име заступања заинтересованог лица на усменој расправи, у износу од 18.000,00 динара.</text:span></text:p>
      <text:p text:style-name="P9"/>
      <text:p text:style-name="P25"><text:span text:style-name="T2"><text:tab/><text:tab/></text:span>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списа ове управне ствари <text:span text:style-name="T2">и речи са усмене расправе,</text:span> Управни суд је нашао да <text:span text:style-name="T2">тужба није основана</text:span>.</text:p>
      <text:p text:style-name="P9"/>
      <text:p text:style-name="P11"><text:span text:style-name="T18"><text:tab/><text:tab/>Из садржине оспореног решења и стања у списима предмета произлази да је поступак у овој ствари покренут захтевом тужиоца поднетим првостепеном органу </text:span><text:span text:style-name="T22">за враћање имовине, односно обештећење бившег власника Б.Б., одузете на основу решења Комисије за национализацију НОО Палилула Н. 1040/59 од 12.12.1960. године. У спроведеном </text:span><text:span text:style-name="T18">поступку одлучивања по предметном захтеву тужиоца пред надлежним, овде првостeпеним органом, утврђено је да је наведеним решењем НОО Палилула од 12.12.1960. године, са даном 26.12.1958. године, као даном ступања на снагу Закона о национализацији најамних зграда и грађевинског земљишта, национализована и прешла у друштвену својину 1/2 идеалног дела зграде на адреси у улици ... број ..., уписана у ЗКУЛ број ..., постојећа на кат. парцели број ... КО ..., као раније власништво Б.Б. из .... Такође је утврђено да је наведено решење поништено </text:span><text:span text:style-name="T22">решењем Комисије за национализацију при НОО Палилула Н. бр. 8386/61 од 24.4.1961. године, на основу чега је предметна зграда национализована и прешла у друштвену својину као раније власништво Б.Б. са 1/2 и Г.Г. и Д.Д., са по 1/4 идеалних делова, с тим да је ставом 3. наведеног решења, у корист ранијег власника Б.Б. изузет од национализације и остављен у својину један једнособан стан на међуспрату зграде који носи ознаку број .... У поступку пред првостепеним органом је извршен увид и у уговор о поклону Ов. бр. 3015/62 од 22.6.1962. године, из кога је утврђено да је Б.Б. наведени једнособан стан на међуспрату у улици ... број ..., у ... поклонио В.В. из ..., док је из тестамента који је сачинио Ђ.Ђ дана 5.11.1998. године утврђено да је именовани својом последњом изјавом воље извршио распоред имовине, тако што је право на повраћај <text:s/>својине на стамбеној згради у улици ... број ..., у ..., ближе описаној у оспореном решењу, оставио тужиоцу А.А.</text:span></text:p>
      <text:p text:style-name="P19"/>
      <text:p text:style-name="P11"><text:span text:style-name="T16"><text:tab/><text:tab/>Законом о враћању одузете имовине и обештећењу ("Службени гласник РС", бр. 72/2011, 108/2013), уређени су услови, начин и поступак враћања одузете </text:span><text:span text:style-name="T16">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члан 1. став 1.), тако што је прописано да </text:span><text:span text:style-name="T15">п</text:span><text:span text:style-name="T16">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text:span><text:soft-page-break/><text:span text:style-name="T16">Србији и са одредбама овог закона (</text:span><text:span text:style-name="T15">члан 5. став 1. тачка 1)).</text:span></text:p>
      <text:p text:style-name="P22"/>
      <text:p text:style-name="P11"><text:span text:style-name="T16"><text:tab/><text:tab/>Одредбом члана 8. став 1. Закона о наслеђивању (''Службени гласник РС'', бр. 46/95 и 101/03), прописано је да н</text:span><text:span text:style-name="T20">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span></text:p>
      <text:p text:style-name="P24"/>
      <text:p text:style-name="P11"><text:span text:style-name="T18"><text:tab/><text:tab/>Полазећи од цитираних законских одредаба којима су уређена питања лица која, у складу са законом, имају право на враћање имовине, односно обештећење, те лица која се сматрају законским наследницима, као и од чињенице да тужилац, као подносилац захтева за повраћај предметне имовине, није бивши власник одузете имовине, нити је доставио доказ да је законски наследник бившег власника имовине чији је повраћај захтеван, Управни суд је оценио да је тужени орган правилно закључио да тужилац не спада у круг лица која имају право на повраћај имовине и обештећење у смислу цитиране одредбе члана </text:span><text:span text:style-name="T15">члан 5. став 1. тачка 1) </text:span><text:span text:style-name="T16">Закона о враћању одузете имовине и обештећењу</text:span><text:span text:style-name="T15">.</text:span></text:p>
      <text:p text:style-name="P23"/>
      <text:p text:style-name="P11"><text:span text:style-name="T18"><text:tab/><text:tab/>Разматрајући наводе тужбе, према којима</text:span><text:span text:style-name="T22"> су бивши власник и његова супруга <text:s/>изразили своју праву вољу за наслеђивањем, тако што је брат </text:span><text:span text:style-name="T22">В.В.</text:span><text:span text:style-name="T22"> тестаментом оставио овде тужиоцу целокупну имовину која је припадала пок. </text:span><text:span text:style-name="T22">Б.Б.</text:span><text:span text:style-name="T22"> и </text:span><text:span text:style-name="T22">В.В.</text:span><text:span text:style-name="T22">, </text:span><text:span text:style-name="T18">Суд је имао у виду да су ти наводи истицани у жалби поводом које је донето овде оспорено решење и правилно оцењени као неосновани, из разлога датих у образложењу оспореног решења. Ово стога што је у спроведеном поступку одлучивања по предметном захтеву за реституцију несумњиво утврђено, а што је и у тужби наведено, да тужилац, сагласно цитираној одредби члана </text:span><text:span text:style-name="T16">члана 8. став 1. Закона о наслеђивању,</text:span><text:span text:style-name="T18"> не спада у круг потенцијалних законских наследника бившег власника, а самим тим не спада ни у круг лица </text:span><text:span text:style-name="T16"><text:s/>која имају </text:span><text:span text:style-name="T15">п</text:span><text:span text:style-name="T16">раво на враћање имовине или обештећење</text:span><text:span text:style-name="T18">, у смислу цитиране одредбе члана </text:span><text:span text:style-name="T15">члан 5. став 1. тачка 1) </text:span><text:span text:style-name="T16">Закона о враћању одузете имовине и обештећењу</text:span><text:span text:style-name="T15">, из ког разлога је правилно оцењено да исти није легитмисан за подношење захтева за повраћај имовине бившег власника </text:span><text:span text:style-name="T15">Б.Б.</text:span><text:span text:style-name="T15">. Стога је, по оцени Суда, неоснован навод пуномоћника тужиоца дат на усменој расправи, према коме се у овој управној ствари, поставља правно питање да ли се у односу на предметни захтев примењује одредба члана 8. Закона о наслеђивању или одредба члана 41. став 1. </text:span><text:span text:style-name="T16">Закона о враћању одузете имовине и обештећењу, којом је прописано да з</text:span><text:span text:style-name="T20">ахтев за враћање имовине, у складу са овим законом, подносе сви бивши власници одузете имовине, односно њихови законски наследници и правни следбеници, </text:span><text:span text:style-name="T19">јер те законске одредбе, по схватању Суда, нису међусобно противречне, већ се језичким тумачењем истих долази до правилног и на закону заснованог закључка према коме тужилац </text:span><text:span text:style-name="T18">не спада ни у круг лица </text:span><text:span text:style-name="T16"><text:s/>која имају </text:span><text:span text:style-name="T15">п</text:span><text:span text:style-name="T16">раво на враћање имовине или обештећење</text:span><text:span text:style-name="T15"> бившег власника </text:span><text:span text:style-name="T15">Б.Б.</text:span><text:span text:style-name="T15">.</text:span></text:p>
      <text:p text:style-name="P21"/>
      <text:p text:style-name="P18"><text:span text:style-name="T21"><text:tab/><text:tab/></text:span><text:span text:style-name="T24">Са изнетих разлога, налазећи да оспореним решењем није повређен закон на штету тужиоца, Управни суд је, применом одредаба члана 40. ст. 1. и 2. Закона о управним споровима, одлучио као у </text:span><text:span text:style-name="T24">ставу првом </text:span><text:span text:style-name="T24">диспозитив</text:span><text:span text:style-name="T24">а</text:span><text:span text:style-name="T24"> ове пресуде.</text:span></text:p>
      <text:p text:style-name="P20"/>
      <text:p text:style-name="P11"><text:span text:style-name="T17"><text:tab/><text:tab/>Суд је оценио да је, с обзиром на одлуку у овом спору, основан захтев </text:span><text:soft-page-break/><text:span text:style-name="T17">заинтересованог лица Републике Србије за накнаду трошкова спора, па му је на име </text:span><text:span text:style-name="T17">састава одговора на тужбу, сачињеног од стране законског заступника досудио захтевани износ од 6.000 динара, у складу са одредбама Адвокатске тарифе (''Службени гласник РС'', број 121/12), које се сагласно одредби члана 162. Закона о парничном поступку (''Сл.гласник РС'', бр. 72/11), примењују на странке које заступа јавно правобранилаштво, при чему захтевани износ на име накнаде за поштарину није досуђен, будући да исти није документован. </text:span></text:p>
      <text:p text:style-name="P20"/>
      <text:p text:style-name="P11"><text:span text:style-name="T17"><text:tab/><text:tab/></text:span><text:span text:style-name="T17">Следом изнетог, Суд је одлучио као у ставу другом диспозитива пресуде, на основу одредаба чл. 66, 67. и 74. Закона о управним споровима, сходном применом одредбе члана 153. став 1. и члана 163. став 1. Закона о парничном поступку.</text:span></text:p>
      <text:p text:style-name="P20"/>
      <text:p text:style-name="P20"><text:tab/><text:tab/>Суд је оценио да је, с обзиром на одлуку која је донета у овом спору, основан захтев заинтересованог лица Градске општине <text:span text:style-name="T2">Палилула</text:span> за накнаду трошкова спора, па му је на име састава одговора на тужбу, у виду једног необразложеног поднеска, сачињеног од стране законског заступника, досудио износ од 8.250,00 динара, као и на име заступања на усменој расправи пред судом, износ од 18.000,00 динара, што укупно износи 26.250,00 динара, све у складу са одредбама Адвокатске тарифе (''Службени гласник РС'', број 121/12), које се сагласно одредби члана 162. Закона о парничном поступку (''Сл.гласник РС'', бр. 72/11), примењују на странке које заступа јавно правобранилаштво. Следом изнетог, Суд је одлучио као у ставу трећем диспозитива пресуде, на основу одредаба чл. 66, 67. и 74. Закона о управним споровима, сходном применом одредбе члана 153. став 1. и члана 163. став 1. Закона о парничном поступку.</text:p>
      <text:p text:style-name="P28"/>
      <text:p text:style-name="P12"><text:span text:style-name="T4">ПРЕСУЂЕНО</text:span><text:span text:style-name="T8"> У УПРАВНОМ СУДУ </text:span></text:p>
      <text:p text:style-name="P13"><text:span text:style-name="T2">дана 22.</text:span><text:span text:style-name="T2">6</text:span><text:span text:style-name="T2">.201</text:span><text:span text:style-name="T2">7</text:span><text:span text:style-name="T2">.</text:span> године, 1<text:span text:style-name="T5">2 У </text:span><text:span text:style-name="T2">3113</text:span><text:span text:style-name="T2">/1</text:span><text:span text:style-name="T2">6</text:span></text:p>
      <text:p text:style-name="P8"/>
      <text:p text:style-name="P11"><text:span text:style-name="T8">Записничар<text:tab/><text:tab/><text:tab/><text:tab/><text:tab/><text:tab/></text:span><text:span text:style-name="T4"> <text:s text:c="19"/></text:span><text:span text:style-name="T8">Председник већа-судија</text:span></text:p>
      <text:p text:style-name="P7"><text:span text:style-name="T2">Милош Бакалић,</text:span><text:span text:style-name="T2">с.р.</text:span><text:span text:style-name="T2"><text:tab/></text:span><text:tab/><text:tab/><text:tab/> <text:s text:c="25"/>Жељко Шкорић,<text:span text:style-name="T2">с.р.</text:span></text:p>
      <text:p text:style-name="P11"/>
      <text:p text:style-name="P11"/>
      <text:p text:style-name="P6">За тачност отправка</text:p>
      <text:p text:style-name="P6">Управитељ писарнице</text:p>
      <text:p text:style-name="P26">Дејан Ђурић</text:p>
      <text:p text:style-name="P26"/>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2 У <text:span text:style-name="MT2">3113</text:span><text:span text:style-name="MT2">/1</text:span><text:span text:style-name="MT2">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6H18M2S</meta:editing-duration>
    <meta:editing-cycles>117</meta:editing-cycles>
    <meta:generator>OpenOffice/4.1.1$Win32 OpenOffice.org_project/411m6$Build-9775</meta:generator>
    <dc:date>2019-11-14T13:19:13.32</dc:date>
    <meta:print-date>2017-06-26T11:05:06.89</meta:print-date>
    <meta:printed-by>Ljubica Lukić</meta:printed-by>
    <dc:creator>Gordan Vukićević</dc:creator>
    <meta:document-statistic meta:table-count="0" meta:image-count="1" meta:object-count="0" meta:page-count="5" meta:paragraph-count="42" meta:word-count="2052" meta:character-count="13277"/>
    <meta:user-defined meta:name="Info 1"/>
    <meta:user-defined meta:name="Info 2"/>
    <meta:user-defined meta:name="Info 3"/>
    <meta:user-defined meta:name="Info 4"/>
  </office:meta>
</office:document-meta>
</file>