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95%"/>
    </style:style>
    <style:style style:name="P4"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text-scale="95%"/>
    </style:style>
    <style:style style:name="P5"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text-scale="95%"/>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95%"/>
    </style:style>
    <style:style style:name="P7"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font-weight-complex="bold" style:text-scale="95%"/>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color="#000000" fo:language="zxx" fo:country="none" fo:font-weight="bold" style:font-weight-asian="bold"/>
    </style:style>
    <style:style style:name="P16" style:family="paragraph" style:parent-style-name="Standard">
      <style:paragraph-properties fo:line-height="100%" fo:text-align="justify" style:justify-single-word="false"/>
      <style:text-properties fo:color="#000000" fo:language="sr" fo:country="YU"/>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margin-top="0cm" fo:margin-bottom="0cm" fo:line-height="100%"/>
      <style:text-properties fo:font-size="12pt" style:font-size-asian="12pt" style:font-size-complex="12pt"/>
    </style:style>
    <style:style style:name="P19"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20"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cm" fo:margin-bottom="0cm" fo:line-height="100%"/>
      <style:text-properties fo:font-size="12pt" fo:language="zxx" fo:country="none" fo:font-weight="bold" style:font-size-asian="12pt" style:font-weight-asian="bold" style:font-size-complex="12pt"/>
    </style:style>
    <style:style style:name="P2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style>
    <style:style style:name="P25" style:family="paragraph" style:parent-style-name="Standard">
      <style:paragraph-properties fo:margin-top="0cm" fo:margin-bottom="0cm" fo:line-height="100%"/>
      <style:text-properties fo:font-size="12pt" fo:language="sr" fo:country="YU"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normal" style:text-scale="95%"/>
    </style:style>
    <style:style style:name="P28" style:family="paragraph" style:parent-style-name="Standard">
      <style:paragraph-properties fo:margin-top="0cm" fo:margin-bottom="0cm"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style>
    <style:style style:name="P29"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style:font-name="Times New Roman" fo:language="zxx" fo:country="none" fo:font-weight="bold" style:font-weight-asian="bold" style:text-scale="95%"/>
    </style:style>
    <style:style style:name="T10" style:family="text">
      <style:text-properties style:font-name="Times New Roman" fo:language="zxx" fo:country="none" style:text-scale="100%"/>
    </style:style>
    <style:style style:name="T11" style:family="text">
      <style:text-properties style:font-name="Times New Roman" fo:language="sr" fo:country="YU" style:text-scale="100%"/>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sh" fo:country="YU" fo:font-weight="normal" style:font-weight-asian="normal" style:font-weight-complex="normal"/>
    </style:style>
    <style:style style:name="T16"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6">УПРАВНИ</text:span><text:span text:style-name="T2"> СУД </text:span></text:p>
      <text:p text:style-name="P3">ОДЕЉЕЊЕ У <text:s/>КРАГУЈЕВЦУ</text:p>
      <text:p text:style-name="P4"><text:s/>I-6 У <text:span text:style-name="T5">1388/16</text:span></text:p>
      <text:p text:style-name="P5"><text:span text:style-name="T5">09.06.2017</text:span><text:span text:style-name="T12">. </text:span>године</text:p>
      <text:p text:style-name="P7">Б Е О Г Р А Д</text:p>
      <text:p text:style-name="P6"/>
      <text:p text:style-name="P6"/>
      <text:p text:style-name="P6">У ИМЕ НАРОДА</text:p>
      <text:p text:style-name="P6"/>
      <text:p text:style-name="P6"/>
      <text:p text:style-name="P10"><text:span text:style-name="T9"><text:tab/><text:tab/></text:span><text:span text:style-name="T11">Управни суд, у већу састављеном од судија: </text:span><text:span text:style-name="T10">Олге Петровић</text:span><text:span text:style-name="T11">, председника већа, </text:span><text:span text:style-name="T10">Мире Василијевић и</text:span><text:span text:style-name="T11"> </text:span><text:span text:style-name="T10">Вере Маринковић</text:span><text:span text:style-name="T11">, чланова већа, са судским саветником </text:span><text:span text:style-name="T10">Снежаном Томић</text:span><text:span text:style-name="T11">, као записничарем, одлучујући у управном спору по тужби </text:span><text:span text:style-name="T10">тужиоца </text:span><text:span text:style-name="T10">А.А.</text:span><text:span text:style-name="T10"> </text:span><text:span text:style-name="T10">и</text:span><text:span text:style-name="T10">з ..., ул. ... бр. ..., кога заступа Родољуб Маринковић, адвокат из Новог Пазара, Стевана Немање бр. 2, поднетој против Министарства финансија Републике Србије, Сектор за имовинско правне послове, бр. 46-00-00640/2015-13 од 30.12.2015. године, са заинтересованим лицем Републиком Србијом, коју заступа законски заступник Државно правобранилаштво, Одељење у Краљеву, Цара Лазара бр.38, у предмету враћања имовине, након одржане</text:span><text:span text:style-name="T1"> усмене јавне расправе </text:span><text:span text:style-name="T5">дана 09.06.2017. године</text:span><text:span text:style-name="T1">,</text:span><text:span text:style-name="T5"> </text:span><text:span text:style-name="T1">у</text:span> нејавној седници већа, одржаној дана <text:span text:style-name="T5">09.06.2017.</text:span><text:span text:style-name="T1"> </text:span>године, донео је</text:p>
      <text:p text:style-name="P20"/>
      <text:p text:style-name="P20"/>
      <text:p text:style-name="P19"><text:span text:style-name="T2">П </text:span><text:span text:style-name="T13">Р Е </text:span><text:span text:style-name="T2">С У Д У</text:span></text:p>
      <text:p text:style-name="P26"/>
      <text:p text:style-name="P20"/>
      <text:p text:style-name="P20"><text:span text:style-name="T13"><text:tab/><text:tab/></text:span><text:span text:style-name="T4">Тужба</text:span><text:span text:style-name="T15"> </text:span><text:span text:style-name="T14">СЕ </text:span><text:span text:style-name="T7">ОДБИЈА.</text:span></text:p>
      <text:p text:style-name="P21"/>
      <text:p text:style-name="P21"><text:tab/><text:tab/></text:p>
      <text:p text:style-name="P24">О б р а з л о ж е њ е</text:p>
      <text:p text:style-name="P11"/>
      <text:p text:style-name="P12"><text:tab/><text:tab/></text:p>
      <text:p text:style-name="P8"/>
      <text:p text:style-name="P8"><text:tab/><text:tab/>Оспореним решењем одбијена је, као неоснована, жалба тужиоца <text:s/>изјављена против решења Агенције за реституцију-Подручне јединице Крагујевац, број: 46-033118/2014 од 26.03.2015. године, којим решењем је одбијен, као неоснован, захтев тужиоца поднет дана 01.03.2014. године, заведен под бројем: 46-033118/2014, за враћање, односно обештећење имовине и то једне куће са три одељења од слабог материјала склоне паду, једне баште и једне њиве зване “...” у описаним мерама и границама, све на кат.парц. ... КО ..., стари премер, одузете пресудом Среског суда у Новом Пазару Р бр.235/46 од 28.10.1946. године, од ранијег власника, сада пок. <text:span text:style-name="T5">Б.Б.</text:span>, бив. <text:span text:style-name="T5">и</text:span>з ... . <text:s text:c="2"/></text:p>
      <text:p text:style-name="P8"><text:tab/><text:tab/>У тужби, поднетој овом суду 27.01.2016. године, тужилац оспорава <text:soft-page-break/>законитост решења туженог органа. Наводи да првостепени и другостепени орган правилно утврђуј<text:span text:style-name="T5">у</text:span> да је правни претходник подносиоца захтева сада пок. <text:span text:style-name="T5">В.В.</text:span><text:span text:style-name="T5">,</text:span> бив. из села ..., маја месеца 1943. године, од бив. власника сада пок. <text:span text:style-name="T5">Б.Б.</text:span> бив. <text:span text:style-name="T5">и</text:span>з ..., купио целокупно пољопривредно имање, које је правноснажном пресудом Окружног суда у Новом Пазару КЗП. бр. ... од ... године, одузето. Даље наводи да је сада пок. <text:span text:style-name="T5">В.В.</text:span> исплатио у целини уговорену купопродајну цену бив. власнику за купљену непокретност, <text:s/>с тим да је бивши власник <text:span text:style-name="T5">В.В.</text:span> увео у посед и предао му означену непокретност у својину, на трајно коришћење. Ову непокретност је пок. <text:span text:style-name="T5">В.В.</text:span> несметано држао и користио све до краја 1948. године, када је тадашња власт <text:span text:style-name="T5">В.В.</text:span> саопштила да је у току 1946. године, ова непокретност конфискована од <text:span text:style-name="T5">Б.Б.</text:span>, као народног непријатеља и том приликом је тадашњи купац, сада пок. <text:span text:style-name="T5">В.В.</text:span>, избачен из права коришћења и ова имовина проглашена је друштвеном својином. Истиче да првостепени и тужени орган не цене доказе приложене уз захтев, и то признаницу о плаћеној уговореној цени коју је бивши власник сада пок. <text:span text:style-name="T5">Б.Б.</text:span> потписао. Указује да <text:span text:style-name="T5">В.В.</text:span> приликом куповине ове непокретности није могао да претпостави да ће пок. <text:span text:style-name="T5">Б.Б.</text:span> бити проглашен народним непријатељем и да ће му ова имовина бити конфискована. Сматра да у моменту доношења пресуде од 21.03.1946. године , тај суд није могао да конфискује имовину коју је пок. <text:span text:style-name="T5">Б.Б.</text:span> отуђио продајом, пре него што је проглашен за народног непријатеља. Поред наведеног истиче, да је његов правни претходник након што је истеран из поседа наведене имовине водио поступак пред тада важећим судовима али да није успео да докаже основ куповине. Са разлога ближе наведених у тужби, <text:s/>предлаже да суд тужбу уважи, оспорено и првостепено решење поништи и предмет врати на поновно одлучивање, или да наведена решења преиначи и прихвати захтев тужиоца за враћање одузете имовине, односно обештећење законском наследнику <text:s/>сада пок. <text:span text:style-name="T5">В.В.</text:span>, бив. из села ..., општина ... . <text:s/></text:p>
      <text:p text:style-name="P8"/>
      <text:p text:style-name="P8"><text:tab/><text:tab/>У одговору на тужбу тужени орган је остао при наводима датим у образложењу оспореног решења и предложио да суд тужбу одбије. </text:p>
      <text:p text:style-name="P8"/>
      <text:p text:style-name="P8"><text:tab/><text:tab/>Заинтересовано лице Република Србија, коју заступа законски заступник Државно правобранилаштво Републике Србије, Одељење у Краљеву, суду није доставило одговор на тужбу.</text:p>
      <text:p text:style-name="P8"/>
      <text:p text:style-name="P10"><text:span text:style-name="T5"><text:tab/><text:tab/>Управни суд је дана 09.06.2017. године, одржао усмену јавну расправу применом одредбе члана </text:span><text:span text:style-name="T1">34. став 2. </text:span><text:span text:style-name="T5">Закона о управним споровима (,,Службени гласник РС”, бр. 111/09) којом је прописано да је расправа обавезна ако у управном поступку учествује две или више странака са супротним интересима. Усмена јавна расправа је одржана у присуству </text:span><text:span text:style-name="T5">тужиоца лично и</text:span><text:span text:style-name="T8"> пуномоћника тужиоца,</text:span><text:span text:style-name="T4"> а у одсутности уредно позван</text:span><text:span text:style-name="T8">ог</text:span><text:span text:style-name="T4"> туженог органа</text:span><text:span text:style-name="T8"> и заинтересованог лица,</text:span><text:span text:style-name="T4"> </text:span><text:span text:style-name="T8">у складу са одредбом члана 38. став 1. Закона о управним споровима. </text:span></text:p>
      <text:p text:style-name="P8"/>
      <text:p text:style-name="P10"><text:span text:style-name="T8"><text:tab/><text:tab/>Пуномоћник тужиоца је у речи на усменој јавној расправи изјавио је да у свему остаје при наводима датим у тужби </text:span><text:span text:style-name="T8">и у жалби. </text:span></text:p>
      <text:p text:style-name="P8"/>
      <text:p text:style-name="P8"><text:tab/><text:tab/>Тужилац у својој личној изјави на усменој јавној расправи је поновио чињенице које су истицане и у току поступка који је претходио доношењу оспореног решења. Предлаже да суд тужбу уважи, поништи оспорено решење и управну ствар <text:soft-page-break/>реши у спору пуне јурисдикције.</text:p>
      <text:p text:style-name="P8"/>
      <text:p text:style-name="P20"><text:span text:style-name="T8"><text:tab/><text:tab/>Испитујући законитост оспореног решења у границама захтева из тужбе, у смислу одредби члана 41. Закона о управним споровима, Управни суд је, након оцене навода тужбе, одговора на тужбу, навода </text:span><text:span text:style-name="T8">тужиоца и</text:span><text:span text:style-name="T8"> пуномоћника тужиоца на усменој јавној расправи, као и списа ове управне ствари, нашао да тужба није основана. </text:span></text:p>
      <text:p text:style-name="P23"/>
      <text:p text:style-name="P23"><text:tab/><text:tab/>По оцени суда, правилно је тужени орган поступајући по жалби тужиоца одбио жалбу тужиоца дајући за своју одлуку довољне и на закону засноване разлоге, које, као правилне, прихвата и овај суд. Одредбом члана 5. став 1. тачка 1. Закона о враћању одузете имовине и обештећењу (“Службени гласник РС”, бр. 72/2011...142/2014),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са одредбама овог закона. </text:p>
      <text:p text:style-name="P23"/>
      <text:p text:style-name="P20"><text:span text:style-name="T8"><text:tab/><text:tab/>Из образложења оспореног решења и списа предмета произлази да је пресудом Среског суда у Новом Пазару Р.бр. ... од ... године, конфискована имовина од </text:span><text:span text:style-name="T8">Б.Б.</text:span><text:span text:style-name="T8"> </text:span><text:span text:style-name="T8">и</text:span><text:span text:style-name="T8">з ..., који је на дан конфискације био земљишно-књижни власник предметне имовине уписане у поседовни лист ... КО ..., реч је о једној кући са три одељења од слабог материјала склона паду, једне баште и једне њиве зване “...”, у описаном мерама и границама остављена на удовичко уживање </text:span><text:span text:style-name="T8">Б.Б.</text:span><text:span text:style-name="T8"> мајци, </text:span><text:span text:style-name="T8">Г.Г.</text:span><text:span text:style-name="T8"> и по њеној смрти уписана у пос. лист општенародне имовине НОО-е ... . Да је тужилац у поднетом захтеву, у рубрици подаци о бившем власнику, навео да је </text:span><text:span text:style-name="T8">В.В.</text:span><text:span text:style-name="T8"> </text:span><text:span text:style-name="T8">и</text:span><text:span text:style-name="T8">з ... бивши власник предметне имовине, с тим да је тужилац на расправи одржаној 24.12.2014. године, изјавио да му је познато да је пресудом о конфискацији предметна имовина одузета од </text:span><text:span text:style-name="T8">Б.Б.</text:span><text:span text:style-name="T8"> </text:span><text:span text:style-name="T8">и</text:span><text:span text:style-name="T8">з ..., земљишно-књижног власника, чији он није законски наследник. </text:span></text:p>
      <text:p text:style-name="P23"/>
      <text:p text:style-name="P23"><text:tab/><text:tab/>Како је у проведеном поступку утврђено да је тужилац поднео захтев за враћање, односно обештећење, имовине конфисковане правноснажном пресудом Среског суда у Новом Пазару од 28.10.1946. године од <text:span text:style-name="T5">Б.Б.</text:span> <text:span text:style-name="T5">и</text:span>з ..., који је на дан конфискације земљишно-књижни власник предметне имовине, што тужилац тужбом и не спори, то је, по оцени суда, правилно тужени орган оценио да тужилац није законски наследник ранијег власника, односно не спада у круг лица којa имају право на враћање имовине односно обештећење у смислу члана 5. став 1. тачка 1. Закона о враћању одузете имовине и обештећењу. Наиме, неспорно је у поступку утврђ<text:span text:style-name="T5">ено</text:span> да <text:span text:style-name="T5">В.В.</text:span> кога је тужилац у захтеву означио као бившег власника предметне имовине, то није, већ да је то био Стефановић Радован.</text:p>
      <text:p text:style-name="P23"/>
      <text:p text:style-name="P23"><text:tab/><text:tab/>Суд је ценио наводе тужбе тужиоца, да је пре конфискације имовине његов правни <text:span text:style-name="T5">претходник</text:span> <text:span text:style-name="T5">В.В.</text:span> Из ..., купио предметну имовину од <text:span text:style-name="T5">Б.Б.</text:span> такође из ..., али је нашао да је овај навод без утицаја на законитост оспореног решења будући да је у проведеном поступку неспорно утврђено да је у моменту конфискације предметна имовине <text:span text:style-name="T5">Б.Б.</text:span> био власник исте. </text:p>
      <text:p text:style-name="P23"/>
      <text:p text:style-name="P23"><text:tab/><text:tab/><text:span text:style-name="T1">Управни суд је ценио предлог тужиоца да суд реши управну ствар у спору пуне јурисдикције, па је нашао да се нису стекли услови за такво решавање, јер је </text:span><text:soft-page-break/><text:span text:style-name="T1">оспорено решење правилно и на закону засновано, па тиме нема ни разлога за његов </text:span><text:span text:style-name="T1">поништај, а тиме ни могућност да суд у смислу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span></text:p>
      <text:p text:style-name="P23"/>
      <text:p text:style-name="P20"><text:span text:style-name="T5"><text:tab/><text:tab/>Са изнетих разлога, налазећи да оспореним решењем није повређен закон на штету тужиоца, </text:span><text:span text:style-name="T4">Управни суд </text:span><text:span text:style-name="T1">је, применом </text:span><text:span text:style-name="T5">одредбе</text:span><text:span text:style-name="T1"> члана </text:span><text:span text:style-name="T5">40</text:span><text:span text:style-name="T1">. ст</text:span><text:span text:style-name="T5">ав 2.</text:span><text:span text:style-name="T1"> </text:span><text:span text:style-name="T4">Закона о управним споровима </text:span><text:span text:style-name="T8">(,,Службени гласник РС”, бр. 111/09)</text:span><text:span text:style-name="T4">,</text:span><text:span text:style-name="T1"> одлучио као у</text:span><text:span text:style-name="T16"> </text:span><text:span text:style-name="T5">диспозитиву</text:span><text:span text:style-name="T1"> пресуде.</text:span></text:p>
      <text:p text:style-name="P24">ПРЕСУЂЕНО У УПРАВНОМ СУДУ</text:p>
      <text:p text:style-name="P19"><text:span text:style-name="T3">дана </text:span><text:span text:style-name="T7">09.06.2017</text:span><text:span text:style-name="T7">. године,</text:span><text:span text:style-name="T3"> I-</text:span><text:span text:style-name="T7">6</text:span><text:span text:style-name="T3"> У </text:span><text:span text:style-name="T7">1388/16</text:span></text:p>
      <text:p text:style-name="P24"/>
      <text:p text:style-name="P25">Записничар<text:tab/><text:tab/><text:tab/><text:tab/><text:tab/><text:tab/><text:tab/>Председник већа - судија</text:p>
      <text:p text:style-name="P18"><text:span text:style-name="T6">Снежана Томић,</text:span><text:span text:style-name="T6">с.р.</text:span><text:span text:style-name="T13"><text:tab/><text:tab/><text:tab/><text:tab/> <text:s text:c="4"/></text:span><text:span text:style-name="T6"><text:s text:c="17"/>Олга Петровић,</text:span><text:span text:style-name="T6">с.р.</text:span></text:p>
      <text:p text:style-name="P22"/>
      <text:p text:style-name="P22"/>
      <text:p text:style-name="P13">За тачност отправка</text:p>
      <text:p text:style-name="P13">Управитељ писарнице</text:p>
      <text:p text:style-name="P14">Дејан Ђурић</text:p>
      <text:p text:style-name="P15"><text:span text:style-name="T5">БТ/</text:span>АМ</text:p>
      <text:p text:style-name="P16"/>
      <text:p text:style-name="P17"/>
      <text:p text:style-name="P17"/>
      <text:p text:style-name="P28"/>
      <text:p text:style-name="P22"/>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text:span><text:span text:style-name="MT1"> У </text:span><text:span text:style-name="MT2">1388/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2H20M55S</meta:editing-duration>
    <meta:editing-cycles>15</meta:editing-cycles>
    <meta:generator>OpenOffice/4.1.1$Win32 OpenOffice.org_project/411m6$Build-9775</meta:generator>
    <dc:title>template upravni BGD</dc:title>
    <dc:date>2019-11-14T09:14:59.37</dc:date>
    <dc:creator>Gordan Vukićević</dc:creator>
    <meta:printed-by>Ranka Stajin</meta:printed-by>
    <meta:print-date>2017-06-13T08:25:44.42</meta:print-date>
    <meta:document-statistic meta:table-count="0" meta:image-count="1" meta:object-count="0" meta:page-count="4" meta:paragraph-count="37" meta:word-count="1372" meta:character-count="873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3"/>
  </office:meta>
</office:document-meta>
</file>