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4"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3cm"/>
        </style:tab-stops>
      </style:paragraph-properties>
      <style:text-properties style:font-name="Times New Roman" fo:language="sr" fo:country="YU"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fo:language="zxx" fo:country="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join-border="false">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P33"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text-underline-style="none"/>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style:font-name="Times New Roman"/>
    </style:style>
    <style:style style:name="T9" style:family="text">
      <style:text-properties style:font-name="Times New Roman" fo:language="sr" fo:country="YU" fo:font-weight="normal" style:font-weight-asian="normal" style:font-weight-complex="normal"/>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13" style:family="text">
      <style:text-properties style:font-name="Times New Roman" fo:font-size="12pt" fo:language="sr" fo:country="YU" fo:font-weight="normal" style:font-size-asian="12pt" style:font-weight-asian="normal" style:font-size-complex="12pt" style:font-weight-complex="normal"/>
    </style:style>
    <style:style style:name="T14" style:family="text">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20"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text:p>
      <text:p text:style-name="P3"><text:span text:style-name="T1">6 </text:span><text:span text:style-name="T5">У. 4</text:span><text:span text:style-name="T1">402</text:span><text:span text:style-name="T1">/15</text:span></text:p>
      <text:p text:style-name="P3"><text:span text:style-name="T1">07.09.2017</text:span>. године</text:p>
      <text:p text:style-name="P3"><text:span text:style-name="T20">Б е о г р а </text:span><text:span text:style-name="T4">д</text:span></text:p>
      <text:p text:style-name="P6"/>
      <text:p text:style-name="P4"><text:s/>У ИМЕ НАРОДА</text:p>
      <text:p text:style-name="P5"/>
      <text:p text:style-name="P33"><text:span text:style-name="T6"><text:s text:c="15"/><text:tab/></text:span><text:span text:style-name="T9">Управни суд, у већу састављеном од судија: </text:span><text:span text:style-name="T10">Живане Ђукановић, председника већа, Љиљане Јевтић и Јелене Тишма-Јовановић, чланова већа, са судским саветником Горданом Вукићевићем,</text:span><text:span text:style-name="T9"> као записничарем, </text:span><text:span text:style-name="T10">решавају</text:span><text:span text:style-name="T9">ћи </text:span><text:span text:style-name="T10">у управном спору </text:span><text:span text:style-name="T9">по тужби </text:span><text:span text:style-name="T10">тужиље А.А. из ..., против туженог Министарства за рад, запошљавање, борачка и социјална питања, ради поништаја решења број </text:span><text:span text:style-name="T10">07-00-00145/2014-24</text:span><text:span text:style-name="T10"> од 03.10.2014. године</text:span><text:span text:style-name="T9">, у предмету </text:span><text:span text:style-name="T10">из радног односа</text:span><text:span text:style-name="T9">, у нејавној седници већа, одржаној дана </text:span><text:span text:style-name="T10">07.09.</text:span><text:span text:style-name="T9">201</text:span><text:span text:style-name="T10">7</text:span><text:span text:style-name="T9">. године, донео је</text:span></text:p>
      <text:p text:style-name="P7"/>
      <text:p text:style-name="P16"/>
      <text:p text:style-name="P17">П Р Е С У Д У</text:p>
      <text:p text:style-name="P14"/>
      <text:p text:style-name="P33"><text:tab/><text:tab/>Тужба СЕ УВАЖАВА, ПОНИШТАВА решење <text:span text:style-name="T10">Министарства за рад, запошљавање, борачка и социјална питања, број </text:span><text:span text:style-name="T10">07-00-00145/2014-24</text:span><text:span text:style-name="T3"> од 03.10.2014. године</text:span><text:span text:style-name="T1"> </text:span><text:span text:style-name="T3">и</text:span><text:span text:style-name="T15"> </text:span><text:span text:style-name="T18">предмет </text:span><text:span text:style-name="T17">ВРАЋА</text:span><text:span text:style-name="T15"> надлежном органу на поновно одлучивање.</text:span></text:p>
      <text:p text:style-name="P21"><text:span text:style-name="T15"><text:tab/><text:tab/></text:span><text:span text:style-name="T17">ОДБИЈА СЕ</text:span><text:span text:style-name="T15"> захтев туженог органа за накнаду трошкова управног спора.</text:span></text:p>
      <text:p text:style-name="P19"><text:s/></text:p>
      <text:p text:style-name="P19"/>
      <text:p text:style-name="P14">О б р а з л о ж е њ е</text:p>
      <text:p text:style-name="P14"/>
      <text:p text:style-name="P23"><text:tab/><text:tab/><text:span text:style-name="T10">Оспореним</text:span> решењем одбијена је <text:span text:style-name="T1">као неоснована</text:span> жалба тужи<text:span text:style-name="T1">ље</text:span>, <text:span text:style-name="T1">изјављена против решења Националне службе за запошљавање, Филијале за град Београд број ... од 17.01.2014. године, којим је тужиљи налазом, мишљењем и оценом радне способности и могућности запослења или одржања запослења број 0100-2002-599/2013 од 15.01.2014. године утврђен I степен тешкоћа и препрека у раду, односно да су тешкоће и препреке мале и утичу на радну способност у односу на занимање или послове које лице може да обавља, као и да тужиља има статус особе са инвалидитетом, која се запошљава под општим условима. </text:span></text:p>
      <text:p text:style-name="P11"/>
      <text:p text:style-name="P11"><text:tab/><text:tab/>У тужби поднетој Управном суду, <text:s/>дана <text:span text:style-name="T1">17</text:span>.03.201<text:span text:style-name="T1">5</text:span>. године, тужи<text:span text:style-name="T1">ља </text:span>оспорава законитост решења туженог органа <text:span text:style-name="T1">из свих законских разлога. Указује да је инвалидитет успостављен због погрешне психијатријске дијагнозе која је у међувремену доведена у питање на основу процене медицинских налаза и историографије болести. Сматра да је могуће доказати да је болест погрешно дијагностификована преко Института за неуропсихијатријске болести "др Лаза Лазаревић" у Београду, а на основу нетачног сведочанства мајке и парафразирања </text:span><text:soft-page-break/><text:span text:style-name="T1">родбине са мајчине стране. Наводи да је спорна отпусна листа коју је тужиља доставила у прилогу, од 24.07.2007. године. Из свега наведеног по мишљењу тужиље може се приметити да се наводно психијатријско обољење појавило у јулу 2007. године, што значи у 37. години живота тужиље, што је немогуће у случају дијагнозе каква је акутна шизофренија која је урођена болест, тако да се ово тешко обољење манифестује у раним годинама, најкасније до 29. године живота. С обзиром да је тужиља до 2007. године живела и радила у иностранству, наводи да треба узети у обзир како је у међувремену дипломирала на Академији лепих уметности у Милану. Доставља потврду о дипломирању на Машинском факултету, Одсек за бродоградњу у Београду, где је дипломирала 26.06.1996. године и превод потврде о дипломирању на Академији лепих уметности у Милану од 11.03.2005. године. Тужиља указује на налазе лекара наведених у тужби код којих се подржава теза да нема места инвалидитету и да је погрешна психијатријска дијагноза. Тужиља указује и на сведоке о понашању тужиље који могу да посведоче о понашању тужиље, а да је за потребе суда могуће прибавити и налазе по захтеву суда. Сматра да треба уважити да не постоје тешкоће које утичу на радну способност тужиље у односу на занимање и послове које тужиља може да обавља, а осим тога уколико се сагледа садржај психолошког налаза од 13.09.2013. године, може се приметити да је тужиља способна да се снађе у случају стресне ситуације, односно за већа психофизичка оптерећења. Указује да је решење туженог од 03.10.2014. године повредило право тужиље при запошљавању, док је кашњење са одговором који се испоставио нетачним спречио тужиљу да ради и зарађује. Предлаже да суд тужбу уважи и поништи оспорено решење. <text:s/></text:span></text:p>
      <text:p text:style-name="P18"><text:tab/><text:tab/></text:p>
      <text:p text:style-name="P15"><text:tab/><text:tab/>У одговору на тужбу тужени орган је у свему остао при разлозима изнетим у образложењу оспореног решења и предложио је да суд тужбу одбије. <text:span text:style-name="T1">Предлаже да суд обавеже тужиљу да туженом надокнади све припадајуће трошкове поступка. </text:span></text:p>
      <text:p text:style-name="P15"/>
      <text:p text:style-name="P18"><text:tab/><text:tab/>Решавајући овај управни спор без одржане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и списа ове управне ствари, нашао да је тужба основана.<text:tab/></text:p>
      <text:p text:style-name="P15"/>
      <text:p text:style-name="P30"><text:span text:style-name="T11"><text:tab/><text:tab/>Према разлозима образложења оспореног решења</text:span><text:span text:style-name="T13">, тужени орган је нашао </text:span><text:span text:style-name="T11">да је правилно првостепени орган донео одлуку као у диспозитиву ожалбеног решења, којим је на основу Налаза, мишљења и оцене комисије органа вештачења од 15.01.2014. године, према члану 9. Правилника о ближем начину, трошковима и критеријумима за процену радне способности и могућности запослења или одржања запослења особа са инвалидитетом (“Сл. гласник РС” број 36/10 и 97/13), тужиљи утврђен 1. степен тешкоћа и препрека у раду, односно да су тешкоће и препреке мале и утичу на радну способност у односу на занимање или послове које лице може да обавља. У поступку по жалби у којој се наводи жалбе тичу превасходно медицинских критеријума, другостепени орган је наложио поновну процену здравственог стања тужиље. </text:span><text:soft-page-break/><text:span text:style-name="T11">Другостепена комисија је у поступку вештачења утицаја здравственог стања на радну способност тужиље својим Налазом, мишљењем и оценом број 22 од 07.05.2014. године, констатовала да је сагласна са првостепеним налазом да код тужиље постоје мале тешкоће и препреке које утичу на радну способност у односу на занимање или послове које лице може да обавља и омогућава запошљавање под општим условима 1. степена. Такође, утврђено је да тужиља није способна за послове који захтевају већа психофизичка оптерећења. Уз наведена ограничења способна је за послове графичког дизајнера које је мотивисана да обавља. Код наведеног, другостепена комисија је потврдила првостепени налаз, па је другостепени орган нашао да је поступак процене радне способности који је претходио доношењу решења исправно спроведен и да је решење о процени радне способности тужиље правилно и засновано на прописима који уређују дату материју. У погледу захтева да се оповргне утврђени степен психијатријског инвалидитета, тужиља се упућује на чињеницу да је у поступку процене радне способности орган вештачења вршио оцену болести и оштећења од утицаја на радну способност и могућност запослења или одржања запослења на основу сагледавања свеукупног стања појединца и стања на тржишту рада, при чему се у складу са чланом 16. наведеног Правилника, даје оцена степена утицаја тешкоћа и препрека на радну способност, а не “степена психијатријског инвалидитета”, како се у жалби наводи. На основу свега наведеног, тужени је донео одлуку као у диспозитиву оспореног решења тако што је одбио као неосновану жалбу тужиље, изјављену против решења првостепеног органа од 17.01.2014. године. <text:s text:c="2"/></text:span></text:p>
      <text:p text:style-name="P25"/>
      <text:p text:style-name="P24"><text:tab/><text:tab/>Одредбом члана 199. став 2. Закона о општем управном поступку (“Службени лист СРЈ”, бр. 33/97 и 31/01 и “Службени гласник РС”, бр. 30/10), <text:span text:style-name="T13">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док је одредбом члана 235. став 2. наведеног закона<text:span text:style-name="T13"> </text:span>прописано да се у образложењу другостепеног решења морају оценити и сви наводи жалбе. </text:p>
      <text:p text:style-name="P24"/>
      <text:p text:style-name="P30"><text:span text:style-name="T11"><text:tab/><text:tab/>Управни суд налази да се оваква одлука туженог органа не може прихватити као правилна, </text:span><text:span text:style-name="T13">јер је, по оцени суда, донета уз повреду правила поступка из цитираних одредаба наведеног закона, будући да нису дати разлози који упућују на одлуку као у диспозитиву оспореног решења, при чему у образложењу оспореног решења нису оцењени ни сви наводи жалбе. Ово стога што </text:span><text:span text:style-name="T11">се</text:span><text:span text:style-name="T13"> </text:span><text:span text:style-name="T11">у оспореном решењу не образлаже став 2. диспозитива ожалбеног решења, који гласи: "Именована из тачке 1. овог решења има статус особе са инвалидитетом која се запошљава под општим условима”. С обзиром на то да тужиља жалбом, а што понавља и у тужби, управо указује на то, да је погрешна дијагноза и да нема места инвалидитету, суд налази да у том смислу тужени није ценио жалбене наводе. <text:tab/></text:span></text:p>
      <text:p text:style-name="P30"><text:span text:style-name="T11"><text:tab/><text:tab/>Осим тога, није јасан и противречан је ставу 2. диспозитива ожалбеног решења закључак туженог органа у образложењу оспореног решења, да се на основу наведеног Правилника код тужиље даје оцена степена утицаја тешкоћа и препрека на радну способност, а не “степена психијатријског инвалидитета”, а управо је у ставу 2. </text:span><text:soft-page-break/><text:span text:style-name="T11">диспозитива ожалбеног решења утврђено да тужиља има статус особе са инвалидитетом која се запошљава под општим условима. У</text:span><text:span text:style-name="T1"> поновном поступку тужени </text:span><text:span text:style-name="T1">орган је дужан да отклони наведене <text:s/>нејасноће у вези са поменутом констатацијом, у односу на став 2. диспозитива ожалбеног решења, јер се не може закључити да ли се у конкретном случају код тужиље ради о инвалидитету и каквом, а који је од утицаја на њену радну способност и могућности запослења или одржања запослења, имајући у виду основну болест и оштећење, а на основу критеријума утврђених законом. Суд налази да је потребно недвосмислено и прецизно дати пре свега оцену здравствене, из које произлази и оцена радне способности тужиље, а затим и процену могућности запослења или одржања запослења сагледавањем медицинских и осталих критеријума, којима се утврђује способност особе са одређеним инвалидитетом у циљу укључивања на тржиште рада и обављања конкретних послова. <text:s text:c="2"/></text:span></text:p>
      <text:p text:style-name="P28"><text:tab/></text:p>
      <text:p text:style-name="P9"><text:tab/><text:tab/>Полазећи од изнетог и одредбе члана 33. став 2. Закона о управним споровима, којом је прописано да суд решава <text:s/>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спорено решење засновано на утврђеном постојању повреда правила поступка од стране туженог органа, које ће бити отклоњене у поновном поступку одлучивања пред органом управе.</text:p>
      <text:p text:style-name="P9"/>
      <text:p text:style-name="P31"><text:span text:style-name="T12"><text:tab/><text:tab/>Са изнетих разлога, налазећи да је оспореним решењем повређен закон на штету тужиље, Управни суд је, на основу одредбе члана 40. став 2. у вези члана 42. став 1. Закона о управним споровима, одлучио као у диспозитиву ове пресуде, на</text:span><text:span text:style-name="T14"> начин прописан одредбом члана 69. став 2. Закона о управним споровима.</text:span></text:p>
      <text:p text:style-name="P26"/>
      <text:p text:style-name="P29"><text:span text:style-name="T19"><text:tab/><text:tab/></text:span><text:span text:style-name="T16">Одлука о трошковима поступка донета је на основу чл. 66, 67. и 74. Закона о управним споровима, сходном применом чл. </text:span><text:span text:style-name="T19">150</text:span><text:span text:style-name="T16"> и чл.</text:span><text:span text:style-name="T19">153</text:span><text:span text:style-name="T16">. </text:span><text:span text:style-name="T19">став 1. </text:span><text:span text:style-name="T16">Закона о парничном поступку (“Службени гласник РС”, бр.</text:span><text:span text:style-name="T19">72/11</text:span><text:span text:style-name="T16">), имајући у виду успех </text:span><text:span text:style-name="T16">туженог органа</text:span><text:span text:style-name="T16"> у спору, па је стога одбијен </text:span><text:span text:style-name="T19">з</text:span><text:span text:style-name="T16">ахтев </text:span><text:span text:style-name="T19">т</text:span><text:span text:style-name="T16">уженог органа за накнаду трошкова управног спора. <text:s/></text:span></text:p>
      <text:p text:style-name="P27"/>
      <text:p text:style-name="P12"><text:span text:style-name="T1">ПРЕСУЂЕНО </text:span>У УПРАВНОМ СУДУ </text:p>
      <text:p text:style-name="P22"><text:span text:style-name="T2">Д</text:span><text:span text:style-name="T7">ана </text:span><text:span text:style-name="T2">07</text:span><text:span text:style-name="T2">.0</text:span><text:span text:style-name="T2">9</text:span><text:span text:style-name="T7">.201</text:span><text:span text:style-name="T2">7</text:span><text:span text:style-name="T2">.</text:span><text:span text:style-name="T7"> године, </text:span><text:span text:style-name="T2">6 </text:span><text:span text:style-name="T7">У. </text:span><text:span text:style-name="T2">4402</text:span><text:span text:style-name="T2">/1</text:span><text:span text:style-name="T2">5</text:span></text:p>
      <text:p text:style-name="P12"/>
      <text:p text:style-name="P13">Записничар<text:tab/><text:tab/><text:tab/><text:tab/><text:tab/><text:tab/> <text:s text:c="6"/><text:tab/> <text:s text:c="10"/>Председник већа-судија</text:p>
      <text:p text:style-name="P20">Гордан Вукићевић, <text:span text:style-name="T1">с.р.</text:span> <text:tab/><text:tab/><text:tab/><text:tab/> <text:s text:c="21"/>Живана Ђукановић, <text:span text:style-name="T1">с.р.</text:span></text:p>
      <text:p text:style-name="P20"/>
      <text:p text:style-name="P20"/>
      <text:p text:style-name="P8">За тачност отправка</text:p>
      <text:p text:style-name="P8">Управитељ писарнице</text:p>
      <text:p text:style-name="P8">Дејан Ђурић</text:p>
      <text:p text:style-name="P10">Н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text:span><text:span text:style-name="MT2">У. 4</text:span><text:span text:style-name="MT1">402</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10M52S</meta:editing-duration>
    <meta:editing-cycles>9</meta:editing-cycles>
    <meta:generator>OpenOffice/4.1.1$Win32 OpenOffice.org_project/411m6$Build-9775</meta:generator>
    <dc:title>template upravni BGD</dc:title>
    <meta:printed-by>Nikolina Mojsejev</meta:printed-by>
    <meta:print-date>2017-09-25T14:11:48.86</meta:print-date>
    <dc:date>2020-07-27T13:35:48.18</dc:date>
    <dc:creator>Sanda Grujić</dc:creator>
    <meta:document-statistic meta:table-count="0" meta:image-count="1" meta:object-count="0" meta:page-count="4" meta:paragraph-count="35" meta:word-count="1687" meta:character-count="10973"/>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