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center" style:justify-single-word="false">
        <style:tab-stops>
          <style:tab-stop style:position="2.309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ab-stops>
          <style:tab-stop style:position="2.309cm"/>
        </style:tab-stops>
      </style:paragraph-properties>
      <style:text-properties fo:language="sr" fo:country="YU"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2.309cm"/>
        </style:tab-stops>
      </style:paragraph-properties>
      <style:text-properties fo:language="sr" fo:country="YU" fo:font-weight="bold" style:font-weight-asian="bold"/>
    </style:style>
    <style:style style:name="P18"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Header">
      <style:paragraph-properties fo:text-align="center" style:justify-single-word="false"/>
    </style:style>
    <style:style style:name="P22"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2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font-weight="bold" style:font-weight-asian="bold"/>
    </style:style>
    <style:style style:name="T1" style:family="text">
      <style:text-properties fo:language="sh" fo:country="YU" fo:font-weight="bold" style:font-weight-asian="bold"/>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fo:language="en" fo:country="US"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normal" style:font-weight-asian="normal" style:font-weight-complex="normal"/>
    </style:style>
    <style:style style:name="T14" style:family="text">
      <style:text-properties fo:font-size="20pt" style:font-size-asian="20pt" style:font-size-complex="20pt"/>
    </style:style>
    <style:style style:name="T15" style:family="text">
      <style:text-properties fo:font-size="12pt" style:font-size-asian="12pt" style:font-size-complex="12pt"/>
    </style:style>
    <style:style style:name="T16" style:family="text">
      <style:text-properties fo:font-size="12pt" fo:language="zxx" fo:country="none" fo:font-weight="bold" style:font-size-asian="12pt" style:font-weight-asian="bold" style:font-size-complex="12pt" style:font-weight-complex="bold"/>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style:font-size-asian="12pt" style:font-size-complex="12pt"/>
    </style:style>
    <style:style style:name="T19" style:family="text">
      <style:text-properties fo:font-size="12pt" fo:language="sr" fo:country="YU" fo:font-weight="bold" style:font-size-asian="12pt" style:font-weight-asian="bold" style:font-size-complex="12pt" style:font-weight-complex="bold"/>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font-size="12pt" fo:language="sr" fo:country="YU" style:font-size-asian="12pt" style:font-size-complex="12pt"/>
    </style:style>
    <style:style style:name="T22" style:family="text">
      <style:text-properties fo:font-size="12pt" fo:language="sh" fo:country="YU" fo:font-weight="normal" style:font-size-asian="12pt" style:font-weight-asian="normal" style:font-size-complex="12pt" style:font-weight-complex="normal"/>
    </style:style>
    <style:style style:name="T23" style:family="text">
      <style:text-properties fo:color="#000000"/>
    </style:style>
    <style:style style:name="T24" style:family="text">
      <style:text-properties fo:color="#000000" fo:font-size="12pt" fo:language="zxx" fo:country="none" fo:font-weight="normal" style:font-size-asian="12pt" style:font-weight-asian="normal" style:font-size-complex="12pt" style:font-weight-complex="normal"/>
    </style:style>
    <style:style style:name="T25" style:family="text">
      <style:text-properties fo:color="#000000" fo:font-size="12pt" fo:language="sr" fo:country="YU" fo:font-weight="normal" style:font-size-asian="12pt" style:font-weight-asian="normal" style:font-size-complex="12pt" style:font-weight-complex="normal"/>
    </style:style>
    <style:style style:name="T26" style:family="text">
      <style:text-properties fo:color="#000000" fo:font-size="12pt" fo:language="sh" fo:country="YU" fo:font-weight="normal" style:font-size-asian="12pt" style:font-weight-asian="normal" style:font-size-complex="12pt" style:font-weight-complex="normal"/>
    </style:style>
    <style:style style:name="T27" style:family="text">
      <style:text-properties fo:color="#000000" style:font-name="Times New Roman1" style:font-name-asian="Times New Roman1" style:font-name-complex="Times New Roman1"/>
    </style:style>
    <style:style style:name="T28" style:family="text">
      <style:text-properties fo:color="#000000" style:font-name="Times New Roman" fo:font-style="normal" style:text-underline-style="none" style:font-name-asian="Verdana" style:font-style-asian="normal" style:font-name-complex="Times New Roman" style:font-style-complex="normal"/>
    </style:style>
    <style:style style:name="T29" style:family="text">
      <style:text-properties fo:color="#000000" style:font-name="Times New Roman" fo:font-style="normal" style:text-underline-style="none" style:font-name-asian="Verdana" style:font-style-asian="normal" style:font-name-complex="Times New Roman" style:font-style-complex="normal" style:text-scale="101%"/>
    </style:style>
    <style:style style:name="T30" style:family="text">
      <style:text-properties style:font-name="Times New Roman" style:text-underline-style="none" style:font-name-complex="Times New Roman"/>
    </style:style>
    <style:style style:name="T31" style:family="text">
      <style:text-properties style:font-name="Times New Roman" fo:font-size="12pt" fo:language="sr" fo:country="YU" fo:font-weight="normal" style:font-size-asian="12pt" style:font-weight-asian="normal" style:font-size-complex="12pt" style:font-weight-complex="normal"/>
    </style:style>
    <style:style style:name="T32" style:family="text">
      <style:text-properties style:font-name="Times New Roman" fo:font-size="12pt" fo:language="sr" fo:country="YU" style:font-size-asian="12pt" style:font-size-complex="12pt"/>
    </style:style>
    <style:style style:name="T33"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language="sh" fo:country="YU" style:font-size-asian="12pt" style:font-size-complex="12pt"/>
    </style:style>
    <style:style style:name="T38" style:family="text">
      <style:text-properties style:font-name="Times New Roman" fo:language="sr" fo:country="YU" fo:font-weight="normal" style:font-weight-asian="normal" style:font-weight-complex="normal"/>
    </style:style>
    <style:style style:name="T39" style:family="text">
      <style:text-properties style:font-name="Times New Roman" fo:language="zxx" fo:country="none" fo:font-weight="normal" style:font-weight-asian="normal" style:font-weight-complex="normal"/>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478cm" svg:y="0.085cm" svg:width="2.388cm" svg:height="3.498cm" draw:z-index="0"><draw:image xlink:href="Pictures/20000008000025BE000037D1656C127C.svm" xlink:type="simple" xlink:show="embed" xlink:actuate="onLoad"/></draw:frame>Република Србија</text:p>
      <text:p text:style-name="P10"><text:s text:c="2"/>УПРАВНИ СУД</text:p>
      <text:p text:style-name="P1"><text:span text:style-name="T1"><text:s text:c="5"/>19 </text:span><text:span text:style-name="T5">Ув </text:span><text:span text:style-name="T9">133</text:span><text:span text:style-name="T5">/1</text:span><text:span text:style-name="T9">7</text:span></text:p>
      <text:p text:style-name="P6"><text:span text:style-name="T11">15.09.2017</text:span>. године</text:p>
      <text:p text:style-name="P9"><text:s text:c="6"/>Б е о г р а д</text:p>
      <text:p text:style-name="P9"/>
      <text:p text:style-name="P14"><text:tab/><text:span text:style-name="T14"><text:tab/></text:span>Управни суд, у већу састављеном од судија: <text:span text:style-name="T38">Гордане Џакула, председника већа, <text:s/></text:span><text:span text:style-name="T39">Душице Маринковић </text:span><text:span text:style-name="T38">и Жељка Шкорића, чланова већа</text:span><text:span text:style-name="T7">, са судским саветником </text:span><text:span text:style-name="T13">Михајлом Ралићем</text:span><text:span text:style-name="T7">, записничарем</text:span>, одлучујући <text:span text:style-name="T4">о приговору </text:span><text:span text:style-name="T11">А.А. </text:span><text:span text:style-name="T40">и</text:span><text:span text:style-name="T11">з ..., ..., Улица ...број ..., против решења </text:span><text:span text:style-name="T4">Управног суда </text:span><text:span text:style-name="T11">број</text:span><text:span text:style-name="T13"> 2</text:span><text:span text:style-name="T3"> </text:span><text:span text:style-name="T7">У. </text:span><text:span text:style-name="T13">3055/17 од 30.03.2017.</text:span><text:span text:style-name="T7">године</text:span><text:span text:style-name="T11">, </text:span><text:span text:style-name="T4">у нејавној седници већа одржаној дана </text:span><text:span text:style-name="T8">15</text:span><text:span text:style-name="T11">.09.2017</text:span><text:span text:style-name="T4">. године, донео је</text:span></text:p>
      <text:p text:style-name="P12"/>
      <text:p text:style-name="P18">Р Е Ш Е Њ Е</text:p>
      <text:p text:style-name="P13"/>
      <text:p text:style-name="P4"><text:span text:style-name="T15"><text:tab/><text:tab/></text:span><text:span text:style-name="T18">Приговор </text:span><text:span text:style-name="T16">СЕ</text:span><text:span text:style-name="T18"> </text:span><text:span text:style-name="T16">ОДБИЈА</text:span><text:span text:style-name="T19">.</text:span></text:p>
      <text:p text:style-name="P19"/>
      <text:p text:style-name="P19"/>
      <text:p text:style-name="P13">О б р а з л о ж е њ е</text:p>
      <text:p text:style-name="P13"/>
      <text:p text:style-name="P13"/>
      <text:p text:style-name="P5"><text:span text:style-name="T21"><text:tab/>Решењем Управног суда </text:span><text:span text:style-name="T18">број </text:span><text:span text:style-name="T17">2</text:span><text:span text:style-name="T22"> </text:span><text:span text:style-name="T20">У. </text:span><text:span text:style-name="T17">3055/17 од 30.03.2017. </text:span><text:span text:style-name="T20">године</text:span><text:span text:style-name="T17">, </text:span><text:span text:style-name="T20">одбачена је</text:span><text:span text:style-name="T17"> тужба </text:span><text:span text:style-name="T17">А.А.</text:span><text:span text:style-name="T17">из ...,</text:span><text:span text:style-name="T20"> </text:span><text:span text:style-name="T17">овде подносиоца приговора, поднета против решења број I-02-436-1/109/2015-124 од 04.06.2015. године тужене Градске управе града Београда, Секретаријата за финансије, <text:s/>Управе јавних прихода града Београда, Сектора јавних прихода за подручја градских општина, Одељења Сурчин, којим решењем му је утврђен порез на имовину за 2015. годину у укупном износу од 49.560,44 динара.</text:span><text:span text:style-name="T33"> </text:span></text:p>
      <text:p text:style-name="P15"><text:tab/> <text:span text:style-name="T4">У приговору који је у Управном суду примљен дана </text:span><text:span text:style-name="T11">18.04.2017</text:span><text:span text:style-name="T4">. године <text:s/></text:span>подносилац<text:span text:style-name="T4"> </text:span>наводи да <text:span text:style-name="T11">је у тужби од 22.03.2017. године уз одговор Заштитника грађана <text:s/>од 19.01.2016.године приложио и решење другостепеног органа број 300-436-05-00717/2015-</text:span>I<text:span text:style-name="T11">1000 </text:span><text:span text:style-name="T11">којим је одбијена његова жалба. </text:span></text:p>
      <text:p text:style-name="P8"><text:span text:style-name="T18"><text:tab/></text:span><text:span text:style-name="T36">Из разлога датих у образложењу решења Управног суда, </text:span><text:span text:style-name="T32">број </text:span><text:span text:style-name="T36">2</text:span><text:span text:style-name="T37"> </text:span><text:span text:style-name="T32">У. </text:span><text:span text:style-name="T36">3055/17 </text:span><text:span text:style-name="T35">од </text:span><text:span text:style-name="T36">30.03.2017. </text:span><text:span text:style-name="T32">године</text:span><text:span text:style-name="T36">, </text:span><text:span text:style-name="T32">произлази да </text:span><text:span text:style-name="T35">је</text:span><text:span text:style-name="T32"> </text:span><text:span text:style-name="T35">т</text:span><text:span text:style-name="T36">ужилац дана 02.03.2017. године, поднео овом суду тужбу у којој није означио број, датум, нити доносиоца акта који тужбом оспорава, при чему је уз тужбу приложио више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Сурчин. </text:span>Како је поднета тужба била неуредна, јер је садржала недостатке који спречавају даљи рад суда у овој управној ствари, то је решењем Управног суда број 2 У. 3055/17 од 13.03.2017. године, наложено тужиоцу да у року од 15 дана од дана достављања решења уреди тужбу на тај начин што ће прецизно означити коначни управни акт који тужбом побија, по броју, датуму и доносиоцу, уз налог да правилно означи тужени орган - доносиоца решења које тужбом оспорава. Истим решењем је наведено да ће у случају непоступања по овом решењу у остављеном року, тужба бити одбачена.</text:p>
      <text:p text:style-name="P8"/>
      <text:p text:style-name="P20"><text:tab/>Поднеском достављеним Управном суду дана 22.03.2017. године, којим је <text:soft-page-break/>поступио по налогу суда из решења од 13.03.2017. године, тужилац је означио да тужбу подноси ради поништаја решења Управе јавних прихода града Београда, <text:s/>Одељења Сурчин, број I-02-436-1/109/2015-124 од 04.06.2015. године, а којим првостепеним решењем му је утврђен порез на имовину за 2015. годину у укупном износу од 49.560,44 динара.</text:p>
      <text:p text:style-name="P15"><text:span text:style-name="T4"><text:tab/>Одредбом члана 3. </text:span>Закона о управним споровима <text:span text:style-name="T23">(</text:span><text:span text:style-name="T27">„</text:span><text:span text:style-name="T23">Службени гласник РС”, број </text:span>111/09), <text:span text:style-name="T30">прописано је да у управном спору суд одлучује о законитости коначних управних аката, осим оних у погледу којих је предвиђена другачија судска заштита (став 1.), коначних појединачних аката којима се решава о праву, обавези или на закону заснованом интересу, у погледу којих <text:s/>у одређеном случају законом није предвиђена другачија судска заштита (став 2), те других коначних појединачних аката када је то законом предвиђено (став 3). <text:s/></text:span><text:span text:style-name="T28">Одредбом члана 4. истог закона прописано је да <text:s/>је управни акт, у смислу овог закона, појединачни правни акт којим надлежни орган, непосредном <text:s/>применом прописа, решава о одређеном праву или обавези физичког или <text:s/>правног лица, <text:s/>односно друге странке у управној ствари.</text:span></text:p>
      <text:p text:style-name="P15"><text:span text:style-name="T28"><text:tab/></text:span><text:span text:style-name="T29">Одредбом члана 14. наведеног закона, прописано је да се управни спор може покренути против управног акта који је донет у другом степену, као и против првостепеног управног акта против кога није дозвољена жалба у управном поступку.</text:span></text:p>
      <text:p text:style-name="P24"><text:span text:style-name="T24"><text:tab/><text:tab/>По оцени навода приговора, те решења </text:span><text:span text:style-name="T25">Управног суда </text:span><text:span text:style-name="T24">2</text:span><text:span text:style-name="T26"> </text:span><text:span text:style-name="T25">У. </text:span><text:span text:style-name="T24">3055/17 од 30.03.2017.</text:span><text:span text:style-name="T25"> </text:span><text:span text:style-name="T24">године, сагласно члану 27. став 2. Закона о управним споровима</text:span><text:span text:style-name="T11">, посебно веће Управног суда је нашло да је приговор </text:span><text:span text:style-name="T4">тужи</text:span><text:span text:style-name="T11">оца</text:span><text:span text:style-name="T4"> </text:span><text:span text:style-name="T11">неоснован. </text:span><text:span text:style-name="T11">Наведено</text:span><text:span text:style-name="T4"> из разлога што</text:span><text:span text:style-name="T20"> </text:span><text:span text:style-name="T17">је тужилац поступајући по налогу суда за уређење тужбе</text:span><text:span text:style-name="T20"> </text:span><text:span text:style-name="T17">поднеском од <text:s/></text:span><text:span text:style-name="T34">22.03.2017. године означио да тужбу подноси ради поништаја решења Управе јавних прихода града Београда, <text:s/>Одељења Сурчин од 04.06.2015. године,</text:span><text:span text:style-name="T31"> </text:span>кој<text:span text:style-name="T11">е</text:span><text:span text:style-name="T17"> решење</text:span><text:span text:style-name="T20"> не </text:span><text:span text:style-name="T17">представља</text:span><text:span text:style-name="T20"> акт из чл. 3. </text:span><text:span text:style-name="T17">и 4. Закона о управним споровима </text:span><text:span text:style-name="T20">о чијој законитости одлучује суд у управном спору, </text:span><text:span text:style-name="T17">с обзиром да</text:span><text:span text:style-name="T20"> нема карактер коначног управног акта, нити коначног појединачног акта којим је решено о праву, обавези или на закону заснованом интересу тужиоца. </text:span><text:span text:style-name="T17">Код изнетог, </text:span><text:span text:style-name="T20">тужба </text:span><text:span text:style-name="T17">подносиоца приговора</text:span><text:span text:style-name="T20"> поднета против ов</text:span><text:span text:style-name="T17">ог</text:span><text:span text:style-name="T20"> решења </text:span><text:span text:style-name="T17">је</text:span><text:span text:style-name="T20"> недопуштена, </text:span><text:span text:style-name="T17">због чега</text:span><text:span text:style-name="T20"> је</text:span><text:span text:style-name="T7"> </text:span><text:span text:style-name="T13">по налажењу посебног већа правилно решењем суда број </text:span><text:span text:style-name="T24">2</text:span><text:span text:style-name="T26"> </text:span><text:span text:style-name="T25">У. </text:span><text:span text:style-name="T24">3055/17 од 30.03.2017.</text:span><text:span text:style-name="T17"> године</text:span><text:span text:style-name="T13"> тужба одбачена применом одредбе члана 26. став 1. тач. </text:span><text:span text:style-name="T7">2</text:span><text:span text:style-name="T13">) Закона о управним споровима.</text:span></text:p>
      <text:p text:style-name="P22"><text:span text:style-name="T11"><text:tab/><text:tab/>Са наведених разлога, одлучено је као у диспозитиву овог решења, применом одредби члана 27. став 2., 3. и 5. Закона о управним споровима због чега решење </text:span><text:span text:style-name="T20">Управног суда </text:span><text:span text:style-name="T17">број 2</text:span><text:span text:style-name="T22"> </text:span><text:span text:style-name="T20">У. </text:span><text:span text:style-name="T17">3055/17 </text:span><text:span text:style-name="T17">од </text:span><text:span text:style-name="T17">30.03.2017.</text:span><text:span text:style-name="T25"> </text:span><text:span text:style-name="T17">године</text:span><text:span text:style-name="T24">,</text:span><text:span text:style-name="T11"> постаје </text:span><text:span text:style-name="T4">правноснажно</text:span><text:span text:style-name="T11">.</text:span></text:p>
      <text:p text:style-name="P23"/>
      <text:p text:style-name="P16">РЕШЕНО У <text:s/>УПРАВНОМ СУДУ <text:s/></text:p>
      <text:p text:style-name="P3"><text:span text:style-name="T12">д</text:span><text:span text:style-name="T5">ана </text:span><text:span text:style-name="T9">15</text:span><text:span text:style-name="T12">.09.2017.</text:span><text:span text:style-name="T5"> године, </text:span><text:span text:style-name="T2">19 </text:span><text:span text:style-name="T6">Ув </text:span><text:span text:style-name="T10">133</text:span><text:span text:style-name="T6">/1</text:span><text:span text:style-name="T10">7</text:span></text:p>
      <text:p text:style-name="P16"/>
      <text:p text:style-name="P17"><text:s text:c="5"/>Записничар <text:s text:c="70"/>Председник већа – судија</text:p>
      <text:p text:style-name="P11"><text:span text:style-name="T11"><text:s/>Михајло Ралић,</text:span><text:span text:style-name="T11">с.р.</text:span><text:tab/> <text:s text:c="56"/>Гордана Џакула,<text:span text:style-name="T11">с.р.</text:span></text:p>
      <text:p text:style-name="P11"/>
      <text:p text:style-name="P7">За тачност отправка</text:p>
      <text:p text:style-name="P7">Управитељ писарнице</text:p>
      <text:p text:style-name="P25">Дејан Ђурић</text:p>
      <text:p text:style-name="P25"/>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language="sr" fo:country="YU" fo:font-weight="bold" style:font-weight-asian="bold"/>
    </style:style>
    <style:style style:name="MT3" style:family="text">
      <style:text-properties fo:language="en" fo:country="US" fo:font-weight="bold" style:font-weight-asian="bold"/>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75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9 </text:span><text:span text:style-name="MT2">Ув </text:span><text:span text:style-name="MT3">133</text:span><text:span text:style-name="MT2">/1</text:span><text:span text:style-name="MT3">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50M3S</meta:editing-duration>
    <meta:editing-cycles>86</meta:editing-cycles>
    <meta:generator>OpenOffice/4.1.1$Win32 OpenOffice.org_project/411m6$Build-9775</meta:generator>
    <dc:date>2019-11-13T20:25:37.22</dc:date>
    <meta:print-date>2017-09-26T13:12:16.36</meta:print-date>
    <dc:creator>Milka Babić</dc:creator>
    <meta:printed-by>Javorka Zdravković</meta:printed-by>
    <meta:document-statistic meta:table-count="0" meta:image-count="1" meta:object-count="0" meta:page-count="2" meta:paragraph-count="27" meta:word-count="789" meta:character-count="5264"/>
    <meta:user-defined meta:name="Info 1"/>
    <meta:user-defined meta:name="Info 2"/>
    <meta:user-defined meta:name="Info 3"/>
    <meta:user-defined meta:name="Info 4"/>
  </office:meta>
</office:document-meta>
</file>