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style:text-underline-style="non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7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27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8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fo:letter-spacing="-0.007cm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text-underline-style="none"/>
    </style:style>
    <style:style style:name="T11" style:family="text">
      <style:text-properties fo:language="sr" fo:country="YU" style:text-underline-style="none" fo:font-weight="normal" style:font-weight-asian="normal" style:font-weight-complex="normal"/>
    </style:style>
    <style:style style:name="T12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98%"/>
    </style:style>
    <style:style style:name="T2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 style:text-scale="98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108cm" svg:y="0.064cm" svg:width="2.214cm" svg:height="3.325cm" draw:z-index="0"><draw:image xlink:href="Pictures/20000008000025BE000037D1656C127C.svm" xlink:type="simple" xlink:show="embed" xlink:actuate="onLoad"/></draw:frame></text:p>
      <text:p text:style-name="P8">Република Србија</text:p>
      <text:p text:style-name="P1">УПРАВНИ СУД <text:s/></text:p>
      <text:p text:style-name="P1">ОДEЉЕЊЕ У КРАГУЈЕВЦУ</text:p>
      <text:p text:style-name="P2">I-<text:span text:style-name="T1">1</text:span> <text:s/>У <text:span text:style-name="T1">2179</text:span>/<text:span text:style-name="T1">17</text:span></text:p>
      <text:p text:style-name="P28">Дана <text:span text:style-name="T1">03.05</text:span><text:span text:style-name="T1">.2017</text:span>.године</text:p>
      <text:p text:style-name="P27">Београд</text:p>
      <text:p text:style-name="P27"/>
      <text:p text:style-name="P26">У ИМЕ НАРОДА</text:p>
      <text:p text:style-name="P26"/>
      <text:p text:style-name="P26"/>
      <text:p text:style-name="P21"><text:span text:style-name="T7"><text:s text:c="25"/></text:span><text:span text:style-name="T9">Управни суд, у већу састављеном од судија: </text:span><text:span text:style-name="T2">Љиљане</text:span><text:span text:style-name="T9"> Петровић, председника већа, </text:span><text:span text:style-name="T2">мр Николе Китаровића и Мирјане Вулић</text:span><text:span text:style-name="T9">, чланова већа, са судским саветником <text:s/></text:span><text:span text:style-name="T2">Биљаном Стојановић, </text:span><text:span text:style-name="T9">као записничарем, одлучујући у управном спору по тужби </text:span><text:span text:style-name="T2">тужиља: </text:span><text:span text:style-name="T2">А.А.</text:span><text:span text:style-name="T2"> </text:span><text:span text:style-name="T2">и</text:span><text:span text:style-name="T2">з ..., ... ... и </text:span><text:span text:style-name="T2">Б.Б.</text:span><text:span text:style-name="T2"> </text:span><text:span text:style-name="T2">и</text:span><text:span text:style-name="T2">з ..., ... ..., које заступа пуномоћник адвокат Драган Ђорђевић из Крушевца, Кајмакчаланска 10/11, </text:span><text:span text:style-name="T9">против туженог Министарства финансија Републике Србије, Сектора за имовинско-правне послове, ради поништаја решења број 46-00-</text:span><text:span text:style-name="T2">01501</text:span><text:span text:style-name="T9">/</text:span><text:span text:style-name="T2">2015</text:span><text:span text:style-name="T9">-13 од </text:span><text:span text:style-name="T2">09.01.2017</text:span><text:span text:style-name="T9">.године, у предмету враћања имовине, <text:s/>у нејавној седници већа, одржаној дана </text:span><text:span text:style-name="T2">03.05.2017</text:span><text:span text:style-name="T9">.године, донео је </text:span></text:p>
      <text:p text:style-name="P12"/>
      <text:p text:style-name="P14"/>
      <text:p text:style-name="P15"><text:span text:style-name="T7">П </text:span><text:span text:style-name="T13">Р Е </text:span><text:span text:style-name="T7">С У Д У</text:span></text:p>
      <text:p text:style-name="P7"/>
      <text:p text:style-name="P21"><text:span text:style-name="T18"><text:tab/><text:tab/>I </text:span><text:span text:style-name="T15">Тужба</text:span><text:span text:style-name="T13"> </text:span><text:span text:style-name="T9"><text:s/>СЕ </text:span><text:span text:style-name="T2">ОДБИЈА.</text:span></text:p>
      <text:p text:style-name="P23"/>
      <text:p text:style-name="P12"><text:tab/><text:tab/><text:span text:style-name="T16">II </text:span><text:span text:style-name="T1">ОДБИЈА СЕ захтев тужиља за накнаду трошкова управног спора.</text:span></text:p>
      <text:p text:style-name="P11"><text:tab/> <text:s text:c="10"/><text:tab/></text:p>
      <text:p text:style-name="P11"/>
      <text:p text:style-name="P11"><text:tab/><text:tab/><text:tab/><text:tab/><text:tab/><text:span text:style-name="T14">О б р а з л о ж е њ е</text:span></text:p>
      <text:p text:style-name="P17"/>
      <text:p text:style-name="P17"/>
      <text:p text:style-name="P18"><text:tab/><text:tab/><text:span text:style-name="T9">Оспореним решењем одбијена је, као неоснована, жалба </text:span><text:span text:style-name="T2">тужиља</text:span><text:span text:style-name="T9"> изјављена против </text:span><text:span text:style-name="T2">з</text:span><text:span text:style-name="T9">акључка Агенције за реституцију, Подручне јединице Крагујевац број 46-</text:span><text:span text:style-name="T2">000170</text:span><text:span text:style-name="T9">/</text:span><text:span text:style-name="T2">2015</text:span><text:span text:style-name="T9"> од </text:span><text:span text:style-name="T2">09.09.2015</text:span><text:span text:style-name="T9">.године, којим </text:span><text:span text:style-name="T2">је, ставом </text:span><text:span text:style-name="T18">I </text:span><text:span text:style-name="T2">диспозитива, признато тужиљама својство странке у поступку који се води пред Агенцијом за реституцију <text:s/>под јединственим бројем ..., за враћање односно обештећење имовине ранијег власника сада пок. </text:span><text:span text:style-name="T2">В.В.</text:span><text:span text:style-name="T2"> бив. </text:span><text:span text:style-name="T2">и</text:span><text:span text:style-name="T2">з ..., а ставом </text:span><text:span text:style-name="T18">II </text:span><text:span text:style-name="T2">диспозитива </text:span><text:span text:style-name="T9"><text:s/>се одбацује захтев </text:span><text:span text:style-name="T2">тужиља</text:span><text:span text:style-name="T9"> за враћање имовине, односно обештећење, бившег власника </text:span><text:span text:style-name="T2">пок. </text:span><text:span text:style-name="T2">В.В.</text:span><text:span text:style-name="T2"> бив. </text:span><text:span text:style-name="T2">и</text:span><text:span text:style-name="T2">з ...</text:span><text:span text:style-name="T9">, као неблаговремен.</text:span></text:p>
      <text:p text:style-name="P12"/>
      <text:p text:style-name="P21"><text:soft-page-break/><text:span text:style-name="T14"><text:tab/><text:tab/></text:span><text:span text:style-name="T9">У тужби,</text:span><text:span text:style-name="T8"> </text:span><text:span text:style-name="T9">поднетој овом суду </text:span><text:span text:style-name="T2">дана 14.02.2017. године</text:span><text:span text:style-name="T9">, </text:span><text:span text:style-name="T2">тужиље</text:span><text:span text:style-name="T9"> оспорава</text:span><text:span text:style-name="T2">ју</text:span><text:span text:style-name="T9"> законитост решења туженог, </text:span><text:span text:style-name="T2">као и првостепеног решења у ставу </text:span><text:span text:style-name="T18">II </text:span><text:span text:style-name="T2">диспозитива </text:span><text:span text:style-name="T9"><text:s/>из свих законом прописаних разлога </text:span><text:span text:style-name="T2">и наводе</text:span><text:span text:style-name="T9"> да је </text:span><text:span text:style-name="T2">оваквом одлуком, пре свега повређено начело заштите права грађана из члана 6. Закона о општем управном поступку. Истичу да тиме што је тужиљама прво признато својство странке, а затим њихов захтев за враћање имовине одбачен као неблаговремен, поништен је смисао стицања својства странке. Ово стога што, ако странка која ступа у поступак уз странку која је покренула поступак, као што је конкретни случај, поступак прима у стању са свим правима и обавезама које има странка која већ учествује у поступку, односно поступак је покренут благовремено од стране правног следбеника бивших власника, па тужиље имају право да у њему равноправно учествују. <text:s/>Управо из тих разлога је апсурдан закључак туженог да поступак који је пред првостепеним органом покренула Зорица Симоновић, мајка тужиља, није у вези са захтевом које су првостепеном органу поднеле тужиље за враћање имовине бившег власника </text:span><text:span text:style-name="T2">В.В.</text:span><text:span text:style-name="T9"> </text:span><text:span text:style-name="T2">Предложиле су</text:span><text:span text:style-name="T9"> да суд тужбу уважи </text:span><text:span text:style-name="T2">и</text:span><text:span text:style-name="T9"> поништи решење туженог органа. </text:span><text:span text:style-name="T2">Трошкове спора су тражиле, и то за састав тужбе у износу 33.000,00 <text:s/>динара по АТ и за судске таксе.</text:span></text:p>
      <text:p text:style-name="P12"/>
      <text:p text:style-name="P21"><text:span text:style-name="T10"><text:tab/><text:tab/></text:span><text:span text:style-name="T11">У одговору на тужбу, тужени орган је остао при разлозима датим у образложењу оспореног решења. Предложио је да суд тужбу одбије као неосновану. <text:s/><text:tab/><text:tab/></text:span></text:p>
      <text:p text:style-name="P13"><text:s/></text:p>
      <text:p text:style-name="P10"><text:tab/><text:tab/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да је тужба <text:span text:style-name="T1">не</text:span>основана.<text:tab/></text:p>
      <text:p text:style-name="P10"/>
      <text:p text:style-name="P10"><text:tab/><text:tab/><text:span text:style-name="T19">Из образложења </text:span><text:span text:style-name="T2">оспореног </text:span><text:span text:style-name="T19">решења и стања у списима предмета произлази да је </text:span><text:span text:style-name="T2">првостепени орган, решавајући по захтеву тужиља од 01.04.2015. године за стицање својства странке у поступку који се пред тим органом води под бројем 46-004546/2012 за <text:s/>враћање имовине, односно обештећење имовине бившег власника В.В. бив. из ..., нашао да је наведени управни поступак који се води под бројем 46-004546/2012, покренула Г.Г., супруга пок. Д.Д., а чије су кћерке тужиље, које су праунуке бившег власника предметне имовине В.В., по умрлом сину бившег власника – Д.Д., па је правилно ставом </text:span><text:span text:style-name="T18">I </text:span><text:span text:style-name="T2">диспозитива</text:span><text:span text:style-name="T19"> </text:span><text:span text:style-name="T2">ожалбеног закључка, тужиљама признао својство странке у поступку који се пред тим органом водио под бројем <text:s/>46-004546/2012, у складу са чланом 39. и 129. Закона о општем управном поступку. <text:s/>Тужени даље, закључује да је правилно првостепени орган, ставом </text:span><text:span text:style-name="T18">II </text:span><text:span text:style-name="T2">диспозитива ожалбеног закључка, одбацио захтев тужиља од 01.04.2015. године, који по својој природи представља и захтев за враћање односно обештећење имовине бившег власника В.В., налазећи да је исти неблаговремен јер је поднет након протека <text:s/>рока <text:s/>за подношење захтева, прописаног одредбом </text:span><text:span text:style-name="T3">члана 42. став 1. </text:span><text:span text:style-name="T20"><text:s/>Закона о враћању одузете имовине и обештећењу, оцењујући да нема услова за покретање поступка по предметном захтеву и применом члана 115. став 2. Закона о општем управном поступку.</text:span></text:p>
      <text:p text:style-name="P22"><text:tab/><text:tab/></text:p>
      <text:p text:style-name="P21"><text:tab/><text:tab/><text:span text:style-name="T6">По оцени суда, како је, у конкретном случају, захтев </text:span><text:span text:style-name="T1">тужиља </text:span><text:span text:style-name="T2">за враћање односно обештећење имовине бившег власника </text:span><text:span text:style-name="T2">В.В.</text:span><text:span text:style-name="T12"> поднет </text:span><text:span text:style-name="T3">дана 01.04.2015. године, када је предат пошти (РЕ ...), а код органа примљен дана 02.04.2015. године,</text:span><text:span text:style-name="T12"> након истека законом прописаног рока </text:span><text:span text:style-name="T3">од 2 године од дана објављивања јавног позива Агенције за реституцију </text:span><text:soft-page-break/><text:span text:style-name="T3">01.03.2012. године на званичном веб сајту Министарства финансија и Агенције за реституцију</text:span><text:span text:style-name="T12">, то је правилно одлучио тужени орган</text:span> <text:span text:style-name="T6">када је одбио </text:span><text:span text:style-name="T1">жалбу</text:span><text:span text:style-name="T6"> тужи</text:span><text:span text:style-name="T1">ља</text:span><text:span text:style-name="T6"> изјављену против првостепеног закључка од </text:span><text:span text:style-name="T1">09.09.2015</text:span><text:span text:style-name="T6">. године, у поступку у коме није било повреда правила поступка, правилном применом материјалног права, а за своју одлуку тужени орган</text:span> <text:span text:style-name="T6">је дао довољне и јасне разлоге, правилном оценом навода жалбе у складу са чланом 235. став 2. Закона о општем управном поступку (''Службени лист СРЈ'', број 33/97 и 31/01 и „Службени гласник РС“, бр. 30/10), које у свему прихвата и овај суд, налазећи да наводи </text:span><text:span text:style-name="T1">тужбе</text:span><text:span text:style-name="T6"> нису од утицаја на законитост </text:span><text:span text:style-name="T9">оспореног решења.</text:span> </text:p>
      <text:p text:style-name="P21"/>
      <text:p text:style-name="P10"><text:span text:style-name="T19"><text:tab/><text:tab/> Имајући у виду све напред наведено</text:span><text:span text:style-name="T2">, </text:span><text:span text:style-name="T19">Управни суд </text:span><text:span text:style-name="T2">је</text:span><text:span text:style-name="T19"> нашао да закон није повређен на штету </text:span><text:span text:style-name="T2">тужиља</text:span><text:span text:style-name="T19">, па је применом члана 40. став 1. и 2. Закона о управним споровима („Службени гласник РС“, број 111/09) одлучио као у </text:span><text:span text:style-name="T2">стави </text:span><text:span text:style-name="T18">I </text:span><text:span text:style-name="T2">диспозитива</text:span><text:span text:style-name="T19"> пресуде</text:span><text:span text:style-name="T15">.<text:tab/><text:tab/> <text:tab/></text:span></text:p>
      <text:p text:style-name="P16"><text:span text:style-name="T19"><text:tab/><text:tab/></text:span><text:span text:style-name="T21">Одлуку </text:span><text:span text:style-name="T23">о трошковима управног спора</text:span><text:span text:style-name="T21"> суд је донео применом одредби члана 66. и 67. Закона о управним споровима и члана 153. став 1., 154. и 163. Закона о парничном поступку (''Службени гласник РС'', бр. 72/11...55/14), кој</text:span><text:span text:style-name="T23">е</text:span><text:span text:style-name="T21"> се сходно примењују на основу одредбе члана 74. Закона о управним споровима, па <text:s/></text:span><text:span text:style-name="T23">тужиљама, које нису успеле у спору, није признао трошкове спора, к</text:span><text:span text:style-name="T21">ао у ставу </text:span><text:span text:style-name="T22">II </text:span><text:span text:style-name="T21">диспозитива пресуде </text:span><text:span text:style-name="T23">. </text:span></text:p>
      <text:p text:style-name="P10"/>
      <text:p text:style-name="P10"/>
      <text:p text:style-name="P21"><text:span text:style-name="T6"><text:tab/><text:tab/></text:span><text:tab/> <text:s text:c="9"/><text:span text:style-name="T14">ПРЕСУЂЕНО </text:span><text:span text:style-name="T8">У УПРАВНОМ СУДУ </text:span></text:p>
      <text:p text:style-name="P20"><text:span text:style-name="T8">дана </text:span><text:span text:style-name="T5">03.05.2017</text:span><text:span text:style-name="T14">.године, </text:span><text:span text:style-name="T8">I-</text:span><text:span text:style-name="T5">1</text:span><text:span text:style-name="T8"> <text:s/>У </text:span><text:span text:style-name="T5">2179</text:span><text:span text:style-name="T8">/</text:span><text:span text:style-name="T5">17</text:span></text:p>
      <text:p text:style-name="P5"/>
      <text:p text:style-name="P4">Записничар <text:tab/><text:tab/><text:tab/><text:tab/><text:tab/><text:tab/> <text:s text:c="7"/>Председник већа- судија</text:p>
      <text:p text:style-name="P19"><text:span text:style-name="T4">Биљана Стојановић, </text:span><text:span text:style-name="T4">с.р.</text:span><text:span text:style-name="T7"> <text:s text:c="13"/></text:span><text:span text:style-name="T13"><text:tab/> <text:s text:c="15"/><text:tab/> <text:s text:c="8"/></text:span><text:span text:style-name="T4">Љиљана</text:span><text:span text:style-name="T7"> <text:s/>Петровић, </text:span><text:span text:style-name="T4">с.р.</text:span></text:p>
      <text:p text:style-name="P6"/>
      <text:p text:style-name="P9">За тачност отправка</text:p>
      <text:p text:style-name="P9">Управитељ писарнице</text:p>
      <text:p text:style-name="P24">Дејан Ђурић</text:p>
      <text:p text:style-name="P8"/>
      <text:p text:style-name="P29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fo:margin-top="0.176cm" fo:margin-bottom="0.176cm"/>
      <style:text-properties style:font-name="Arial" fo:font-size="11pt" style:font-size-asian="11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2179</text:span>/<text:span text:style-name="MT1">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9-11-14T11:58:29.77</dc:date>
    <meta:print-date>2015-08-21T12:13:07.12</meta:print-date>
    <meta:editing-cycles>394</meta:editing-cycles>
    <meta:editing-duration>P3DT13H17M42S</meta:editing-duration>
    <meta:generator>OpenOffice/4.1.1$Win32 OpenOffice.org_project/411m6$Build-9775</meta:generator>
    <dc:creator>Gordan Vukićević</dc:creator>
    <meta:document-statistic meta:table-count="0" meta:image-count="1" meta:object-count="0" meta:page-count="3" meta:paragraph-count="33" meta:word-count="1005" meta:character-count="6658"/>
  </office:meta>
</office:document-meta>
</file>