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start" style:justify-single-word="false" style:writing-mode="lr-tb"/>
      <style:text-properties fo:language="sr" fo:country="YU" fo:font-weight="normal" style:font-weight-asian="normal" style:font-weight-complex="normal"/>
    </style:style>
    <style:style style:name="P4" style:family="paragraph" style:parent-style-name="Standard">
      <style:paragraph-properties fo:line-height="100%" fo:text-align="justify" style:justify-single-word="false" style:writing-mode="lr-tb"/>
      <style:text-properties fo:language="sr" fo:country="YU" fo:font-weight="normal" style:font-weight-asian="normal" style:font-weight-complex="normal"/>
    </style:style>
    <style:style style:name="P5" style:family="paragraph" style:parent-style-name="Standard">
      <style:paragraph-properties fo:line-height="100%" fo:text-align="start" style:justify-single-word="false" style:writing-mode="lr-tb"/>
      <style:text-properties fo:language="sr" fo:country="YU" fo:font-weight="bold" style:font-weight-asian="bold" style:font-weight-complex="bold"/>
    </style:style>
    <style:style style:name="P6" style:family="paragraph" style:parent-style-name="Standard">
      <style:paragraph-properties fo:line-height="100%" fo:text-align="center" style:justify-single-word="false" style:writing-mode="lr-tb"/>
      <style:text-properties fo:language="sr" fo:country="YU" fo:font-weight="bold" style:font-weight-asian="bold" style:font-weight-complex="bold"/>
    </style:style>
    <style:style style:name="P7" style:family="paragraph" style:parent-style-name="Standard">
      <style:paragraph-properties fo:line-height="100%" fo:text-align="justify" style:justify-single-word="false" style:writing-mode="lr-tb"/>
      <style:text-properties fo:language="sr" fo:country="YU" fo:font-weight="bold" style:font-weight-asian="bold" style:font-weight-complex="bold"/>
    </style:style>
    <style:style style:name="P8" style:family="paragraph" style:parent-style-name="Standard">
      <style:paragraph-properties fo:line-height="100%" fo:text-align="start" style:justify-single-word="false" style:writing-mode="lr-tb"/>
    </style:style>
    <style:style style:name="P9" style:family="paragraph" style:parent-style-name="Standard">
      <style:paragraph-properties fo:line-height="100%" fo:text-align="justify" style:justify-single-word="false" style:writing-mode="lr-tb"/>
    </style:style>
    <style:style style:name="P10" style:family="paragraph" style:parent-style-name="Standard">
      <style:paragraph-properties fo:line-height="100%" fo:text-align="start" style:justify-single-word="false" style:writing-mode="lr-tb"/>
      <style:text-properties fo:font-weight="normal" style:font-weight-asian="normal" style:font-weight-complex="normal"/>
    </style:style>
    <style:style style:name="P11" style:family="paragraph" style:parent-style-name="Standard">
      <style:paragraph-properties fo:line-height="100%" fo:text-align="center" style:justify-single-word="false" style:writing-mode="lr-tb"/>
      <style:text-properties fo:font-weight="bold" style:font-weight-asian="bold" style:font-weight-complex="bold"/>
    </style:style>
    <style:style style:name="P12" style:family="paragraph" style:parent-style-name="Standard">
      <style:paragraph-properties fo:line-height="100%" fo:text-align="start" style:justify-single-word="false" style:writing-mode="lr-tb"/>
      <style:text-properties fo:font-weight="bold" style:font-weight-asian="bold" style:font-weight-complex="bold"/>
    </style:style>
    <style:style style:name="P13" style:family="paragraph" style:parent-style-name="Standard">
      <style:paragraph-properties fo:line-height="100%" fo:text-align="justify" style:justify-single-word="false" style:writing-mode="lr-tb"/>
      <style:text-properties style:font-name="Times New Roman" fo:font-size="12pt" fo:language="sh" fo:country="YU" fo:font-weight="normal" style:font-size-asian="12pt" style:font-weight-asian="normal" style:font-size-complex="12pt" style:font-weight-complex="normal"/>
    </style:style>
    <style:style style:name="P14" style:family="paragraph" style:parent-style-name="Standard">
      <style:paragraph-properties fo:line-height="100%" fo:text-align="justify" style:justify-single-word="false" style:writing-mode="lr-tb"/>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16" style:family="paragraph" style:parent-style-name="Standard">
      <style:paragraph-properties fo:line-height="100%" fo:text-align="justify" style:justify-single-word="false" style:writing-mode="lr-tb"/>
      <style:text-properties fo:language="zxx" fo:country="none" fo:font-weight="bold" style:font-weight-asian="bold" style:font-weight-complex="bold"/>
    </style:style>
    <style:style style:name="P17" style:family="paragraph" style:parent-style-name="Standard">
      <style:paragraph-properties fo:line-height="100%" fo:text-align="justify" style:justify-single-word="false" style:writing-mode="lr-tb"/>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18" style:family="paragraph" style:parent-style-name="Standard">
      <style:paragraph-properties fo:line-height="100%" fo:text-align="justify" style:justify-single-word="false" style:writing-mode="lr-tb"/>
      <style:text-properties fo:font-size="12pt" fo:language="ru" fo:country="RU" fo:font-weight="bold" style:font-size-asian="12pt" style:font-weight-asian="bold" style:font-size-complex="12pt" style:font-weight-complex="bold"/>
    </style:style>
    <style:style style:name="P19" style:family="paragraph" style:parent-style-name="Standard">
      <style:paragraph-properties fo:text-align="center" style:justify-single-word="false"/>
      <style:text-properties fo:font-size="12pt" fo:language="zxx" fo:country="none" fo:font-weight="normal" style:font-size-asian="12pt" style:font-weight-asian="normal" style:font-size-complex="12pt" style:font-weight-complex="normal"/>
    </style:style>
    <style:style style:name="P20"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21" style:family="paragraph" style:parent-style-name="Standard" style:master-page-name="First_20_Page">
      <style:paragraph-properties fo:line-height="100%" fo:text-align="start" style:justify-single-word="false" style:page-number="auto" style:writing-mode="lr-tb"/>
      <style:text-properties fo:language="sr" fo:country="YU"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sr" fo:country="YU"/>
    </style:style>
    <style:style style:name="T6" style:family="text">
      <style:text-properties fo:language="sr" fo:country="YU" fo:font-weight="bold" style:font-weight-asian="bold" style:font-weight-complex="bold"/>
    </style:style>
    <style:style style:name="T7" style:family="text">
      <style:text-properties fo:language="sr" fo:country="YU" fo:font-weight="normal" style:font-weight-asian="normal" style:font-weight-complex="normal"/>
    </style:style>
    <style:style style:name="T8" style:family="text">
      <style:text-properties fo:language="sh" fo:country="YU"/>
    </style:style>
    <style:style style:name="T9" style:family="text">
      <style:text-properties style:font-name="Times New Roman" fo:font-size="12pt" style:font-size-asian="12pt" style:font-size-complex="12pt"/>
    </style:style>
    <style:style style:name="T10" style:family="text">
      <style:text-properties fo:color="#000000" style:font-name="Times New Roman" fo:font-size="12pt" style:font-name-asian="Verdana" style:font-size-asian="12pt" style:font-name-complex="Verdana" style:font-size-complex="12pt"/>
    </style:style>
    <style:style style:name="T11" style:family="text">
      <style:text-properties fo:color="#000000" style:font-name="Times New Roman" fo:font-size="12pt" fo:language="sr" fo:country="YU" style:font-name-asian="Verdana" style:font-size-asian="12pt" style:font-name-complex="Verdana" style:font-size-complex="12pt"/>
    </style:style>
    <style:style style:name="T12" style:family="text">
      <style:text-properties fo:color="#000000" style:font-name="Times New Roman" fo:font-size="12pt" fo:letter-spacing="-0.007cm" fo:font-style="normal" fo:background-color="transparent" style:font-name-asian="Times New Roman1" style:font-size-asian="12pt" style:font-style-asian="normal" style:font-name-complex="Times New Roman1" style:font-size-complex="12pt" style:font-style-complex="normal"/>
    </style:style>
    <style:style style:name="T13" style:family="text">
      <style:text-properties fo:color="#000000" style:font-name="Times New Roman" fo:font-size="12pt" fo:letter-spacing="-0.007cm" fo:language="sr" fo:country="YU" fo:font-style="normal" fo:background-color="transparent" style:font-name-asian="Times New Roman1" style:font-size-asian="12pt" style:font-style-asian="normal" style:font-name-complex="Times New Roman1" style:font-size-complex="12pt" style:font-style-complex="normal"/>
    </style:style>
    <style:style style:name="T14" style:family="text">
      <style:text-properties fo:color="#000000" style:font-name="Times New Roman" fo:font-size="12pt" fo:letter-spacing="-0.007cm" fo:language="zxx" fo:country="none" fo:font-style="normal" fo:background-color="transparent" style:font-name-asian="Times New Roman1" style:font-size-asian="12pt" style:font-style-asian="normal" style:font-name-complex="Times New Roman1" style:font-size-complex="12pt" style:font-style-complex="normal"/>
    </style:style>
    <style:style style:name="T15"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16" style:family="text">
      <style:text-properties fo:color="#000000" style:font-name="Times New Roman" fo:font-size="12pt" fo:language="none" fo:country="none" fo:font-weight="normal" style:font-name-asian="Verdana" style:font-size-asian="12pt" style:font-weight-asian="normal" style:font-name-complex="Verdana" style:font-size-complex="12pt" style:font-weight-complex="normal"/>
    </style:style>
    <style:style style:name="T17" style:family="text">
      <style:text-properties fo:language="none" fo:country="none"/>
    </style:style>
    <style:style style:name="T18"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07cm" svg:y="0.085cm" svg:width="2.579cm" svg:height="4.027cm" draw:z-index="0"><draw:image xlink:href="Pictures/20000008000025BE000037D1656C127C.svm" xlink:type="simple" xlink:show="embed" xlink:actuate="onLoad"/></draw:frame>Република Србија</text:p>
      <text:p text:style-name="P5">УПРАВНИ СУД</text:p>
      <text:p text:style-name="P5">Одељење у Новом Саду</text:p>
      <text:p text:style-name="P12"><text:span text:style-name="T8">III-</text:span><text:span text:style-name="T2">4</text:span><text:span text:style-name="T8"> </text:span><text:span text:style-name="T5">У. </text:span><text:span text:style-name="T2">16574/15</text:span><text:span text:style-name="T5"> <text:s text:c="2"/></text:span></text:p>
      <text:p text:style-name="P12"><text:span text:style-name="T5">Дана </text:span><text:span text:style-name="T2">29.05.2017.</text:span><text:span text:style-name="T5"> године</text:span></text:p>
      <text:p text:style-name="P7">Београд</text:p>
      <text:p text:style-name="P7"/>
      <text:p text:style-name="P6">У ИМЕ НАРОДА</text:p>
      <text:p text:style-name="P3"/>
      <text:p text:style-name="P3"/>
      <text:p text:style-name="P9"><text:span text:style-name="T7"><text:tab/></text:span><text:span text:style-name="T5">Управни суд, у већу судија: Гордана Сукновић Бојаџија, председник већа, др Владан Станојев и Нада Балешевић, чланови већа, уз учешће </text:span><text:span text:style-name="T2">судског</text:span><text:span text:style-name="T5"> саветника </text:span><text:span text:style-name="T2">Наташе Малинић, </text:span><text:span text:style-name="T5"><text:s/>као записничара, <text:s/></text:span><text:span text:style-name="T2">одлучујући у управном спору по тужби тужиља </text:span><text:span text:style-name="T2">А.А.</text:span><text:span text:style-name="T2"> из ..., ... и </text:span><text:span text:style-name="T2">Б.Б.</text:span><text:span text:style-name="T2"> из ..., ..., које заступа Мирослав Васић, адвокат из Београда, Трнска бр. 5, ради поништаја решења туженог МИНИСТАРСТВА ФИНАНСИЈА РЕПУБЛИКЕ СРБИЈЕ, СЕКТОРА ЗА ИМОВИНСКО - ПРАВНЕ ПОСЛОВЕ, број 46-00-00295/2015-13 од 06.10.2015. године, уз учешће заинтересованих лица Републике Србије, коју заступа законски заступник Државно правобранилаштво, Одељење у Новом Саду и Града Новог Сада, кога заступа законски заступник Правобранилаштво града Новог Сада, у предмету враћања имовине, након одржане усмене јавне расправе дана 24.05.2017. године, у нејавној седници већа одржаној дана 29.05.2017. године, донео је </text:span></text:p>
      <text:p text:style-name="P4"/>
      <text:p text:style-name="P4"/>
      <text:p text:style-name="P6">П Р Е С У Д У</text:p>
      <text:p text:style-name="P8"/>
      <text:p text:style-name="P8"/>
      <text:p text:style-name="P9"><text:span text:style-name="T5"><text:tab/>Тужба </text:span><text:span text:style-name="T6">СЕ </text:span><text:span text:style-name="T3">ОДБИЈА.</text:span></text:p>
      <text:p text:style-name="P16"/>
      <text:p text:style-name="P9"><text:span text:style-name="T3"><text:tab/></text:span><text:span text:style-name="T4">Захтев тужиља за накнаду трошкова управног спора </text:span><text:span text:style-name="T3">СЕ ОДБИЈА.</text:span></text:p>
      <text:p text:style-name="P16"/>
      <text:p text:style-name="P9"><text:span text:style-name="T3"><text:tab/></text:span><text:span text:style-name="T4">Предлог тужиље </text:span><text:span text:style-name="T4">Б.Б.</text:span><text:span text:style-name="T4"> из ... се уважава и иста се ослобађања обавезе плаћања судских такси у овом предмету.</text:span><text:span text:style-name="T3"> </text:span></text:p>
      <text:p text:style-name="P16"/>
      <text:p text:style-name="P9"><text:span text:style-name="T3"><text:tab/>Обавезују се</text:span><text:span text:style-name="T4"> тужиље </text:span><text:span text:style-name="T4">А.А.</text:span><text:span text:style-name="T4"> из ... и </text:span><text:span text:style-name="T4">Б.Б.</text:span><text:span text:style-name="T4"> из ... да заинтересованом лицу Граду Новом Саду на име накнаде трошкова управног спора исплате износ од 13.500,00 динара, у року од 15 дана од дана пријема пресуде.</text:span></text:p>
      <text:p text:style-name="P10"/>
      <text:p text:style-name="P10"/>
      <text:p text:style-name="P10"/>
      <text:p text:style-name="P6">О б р а з л о ж е њ е</text:p>
      <text:p text:style-name="P3"/>
      <text:p text:style-name="P9"><text:span text:style-name="T7"><text:tab/></text:span><text:span text:style-name="T4">Оспореним решењем одбијена је, као неоснована, жалба </text:span><text:span text:style-name="T4">А.А.</text:span><text:span text:style-name="T4"> и </text:span><text:span text:style-name="T4">Б.Б.</text:span><text:span text:style-name="T4">, обе из ..., </text:span><text:soft-page-break/><text:span text:style-name="T4">изјављена против решења Агенције за реституцију, Подручне јединице Нови Сад, број 46-015805/2014 од 26.01.2015. године, којим је одбијен у целости захтев тужиља за враћање одузете имовине, односно обештећење, иза бившег власник пок. </text:span><text:span text:style-name="T4">В.В.</text:span><text:span text:style-name="T4">. </text:span></text:p>
      <text:p text:style-name="P15"/>
      <text:p text:style-name="P9"><text:span text:style-name="T4"><text:tab/>У тужби поднетој Управном суду дана 01.12.2015. године, тужиље оспоравају законитост решења туженог органа, због повреда правила поступка, погрешно и непотпуно утврђеног чињеничног стања, погрешно изведеног закључка из утврђених чињеница и погрешне примене материјалног права. Истичу да у решењу није наведен датум његовог доношења. Указују да је у образложењу оспореног решења наведено да је тужиља А.А. преминула ....1951. године, а потом да је ....1974. године закључила брак са Г.Г., што је контрадикторно. Истучу да им поднесак Градског јавног правобранилаштва од 02.12.2014. године никада није достављен. Даље наводе да је првостепени орган пропустио да одлучи о захтеву да се из разлога економичности и ефикасности, а у складу са члановима 7., 14. и 11. Закона о општем управном поступку изврши спајање поступака број 46-015805/2014 и 46-014505/2014, с обзиром да се права странака заснивају на истом или сличном чињеничном стању и на истом правном основу. Даље наводе да покојни В.В., бивши власник национализованих непокретности, није имао потомака са <text:s/>супругом Д.Д. рођеном ..., да је тестаменом као наследника означио супругу Д.Д., која га је надживела и која је законски наследник В.В. у другом наследном реду, да брачни друг наслеђује својину као и крвни сродник и да тужиље основано потражују враћање предметне имовине. <text:s/>Предлажу да суд тужбу уважи, оспорено решење поништи, тужиљама врати непокретност и наложи Репубичком геодетском заводу, Катастру непокретности у Новом Саду да изврши упис права својине тужиља на предметним непокретностима као и да обавеже туженог да им накнади трошкове спора. На усменој јавној расправи одржаној дана 24.05.2017. године, пуномоћник тужиља је изјавио да остаје код навода тужбе и истиче да је осим погрешне примене материјалног права, тужени повредио и правила поступка из члана 117. став 3. Закона о општем управном поступку и члана 133. став 3. истог закона. Сматра да се у конкретном случају ради о стицању својине оригинарним путем и да се селективним утврђивањем круга наследника, противно одредбама члана 511. и члана 8. Закона о наслеђивању, врши дискриминација грађана који би били наследници да је Закон донет раније. Остаје код предлога као у петитуму тужбе, предлаже да суд тужиљу </text:span><text:span text:style-name="T18">Б.Б.</text:span><text:span text:style-name="T4"> ослободи плаћања судске таксе и прилаже чек пензије. </text:span></text:p>
      <text:p text:style-name="P15"/>
      <text:p text:style-name="P15"><text:tab/>У писаном одговору на тужбу, тужени орган је остао у свему код разлога изнетих у образложењу оспореног решења и предложио да суд тужбу одбије као неосновану. На усмену јавну расправу <text:span text:style-name="T2">одржану дана 24.05.2017. године</text:span>, иако уредно позван, <text:span text:style-name="T2">тужени</text:span> није приступио, изостанак није оправдао, нити је предложио <text:span text:style-name="T2">да се расправа одложи.</text:span> </text:p>
      <text:p text:style-name="P15"/>
      <text:p text:style-name="P15"><text:tab/>Заинтересовано лице Република Србија није доставила суду писани одговор на тужбу. <text:span text:style-name="T2">Законски заступник Републике Србије Државни правобранлац је уредно позван </text:span><text:span text:style-name="T2">на расправу, али на исту</text:span> н<text:span text:style-name="T2">ије</text:span> приступи<text:span text:style-name="T2">о</text:span>, изостанак није оправда<text:span text:style-name="T2">о</text:span> и није тражи<text:span text:style-name="T2">о</text:span> одлагање расправе. </text:p>
      <text:p text:style-name="P15"><text:tab/></text:p>
      <text:p text:style-name="P15"><text:tab/>У писаном одговору на тужбу заинтересовано лице Град Нови Сад је навео да се противи тужби и тужбеном захтеву и предлаже да <text:span text:style-name="T2">суд</text:span> тужб<text:span text:style-name="T2">у</text:span> одбије као неоснован<text:span text:style-name="T2">у, јер је</text:span> првостепени орган правилно утврдио да тужиље не спадају у круг законских <text:soft-page-break/>наследника бившег власника у смислу члана 8. Закона о наслеђивању, <text:span text:style-name="T2">и</text:span> да не могу остварити право на враћање одузете имовине у складу са чланом 5. став 1. тачка 1. Закона о враћању одузете имовине и обештећењу. На усменој јавној расправи <text:span text:style-name="T2">законски заступник</text:span> заинтересованог лица, заменик <text:span text:style-name="T2">Г</text:span>радског јавног правобраниоца, је изјавио да у свему остаје код писаног одговора на тужбу, оспорава наводе тужиља и предлаже да суд тужбу одбије као неосновану, а <text:span text:style-name="T2">тужиље обавеже да заинтересованом лицу накнаде трошкове спора и то за састав одговора на тужбу износ од 6.000,00 динара и за приступ на расправу износ од 7.500,00 динара, укупно 13.500,00 динара.</text:span></text:p>
      <text:p text:style-name="P15"/>
      <text:p text:style-name="P15"><text:tab/>Оцењујући <text:span text:style-name="T2">законитост</text:span> оспореног решења у границама захтева из тужбе, у смислу одредбе члана 41. став 1. Закона о управним споровима (“Службени гласник РС”, бр. 111/09), ценећи наводе тужбе, одговор<text:span text:style-name="T2">а</text:span> на тужбу, <text:span text:style-name="T2">наводе странака на усменој јавној расправи и</text:span> целокупне <text:span text:style-name="T2">списе</text:span> ове управне ствари, Управни суд је нашао да тужба није основана. </text:p>
      <text:p text:style-name="P15"/>
      <text:p text:style-name="P15"><text:tab/>Из списа предмета и образложења оспореног решења произлази да су тужиље поднеле Агенцији за <text:span text:style-name="T2">реституцију</text:span>, <text:span text:style-name="T2">П</text:span>одручној јединици Нови Сад захтев за враћање одузете <text:span text:style-name="T2">имовине,</text:span> односно обештећење, одузет<text:span text:style-name="T2">е</text:span> бившем власнику <text:span text:style-name="T2">покојном</text:span> <text:span text:style-name="T17">В.В.</text:span> решењем <text:span text:style-name="T2">Д</text:span>руге комисије за национализацију при НОО Нови Сад бр. 05-.../1959 од 04.09.1959. године, решењем <text:span text:style-name="T2">Д</text:span>руге комисије за национализацију при НОО Нови Сад број .../1959 од 05.12.1959. године и решењем Комисије за национализацију при НОС Нови Сад бр. 03-.../744.60 од 19.05.1960. године <text:span text:style-name="T2">и то зграде у Новом Саду, ближе описане у оспореном решењу.</text:span> Из правноснажног решења о наслеђивању Општинског суда у Новом Саду број .../78 од <text:span text:style-name="T2">05.12.1978</text:span>. године утврђено је да су законски и тестаментални наследници иза пок. <text:span text:style-name="T17">В.В.</text:span> супруга <text:span text:style-name="T17">Д.Д.</text:span> и сестра <text:span text:style-name="T17">Ђ.Ђ.</text:span>. <text:span text:style-name="T17">В.В.</text:span> је <text:span text:style-name="T2">преминуо</text:span> без потомства, а од законских наследника је оставио супругу <text:span text:style-name="T17">Д.Д.</text:span> и сестр<text:span text:style-name="T2">у</text:span> <text:span text:style-name="T17">Ђ.Ђ.</text:span>. Тужиља <text:span text:style-name="T17">Б.Б.</text:span> је супруга братанца пок. <text:span text:style-name="T17">Д.Д.</text:span>, <text:span text:style-name="T17">Е.Е.</text:span>, а тужиља <text:span text:style-name="T17">А.А.</text:span> је унука покојне <text:span text:style-name="T17">Д.Д.</text:span>, по покојном брату <text:span text:style-name="T17">Ж.Ж.</text:span>, односно покојном братанцу <text:span text:style-name="T17">Е.Е.</text:span>. На основу утврђеног, првостепени орган је закључио да тужиље не спадају у круг законских наследника бившег власника, у смислу члана 8. Закона о наслеђивању, <text:span text:style-name="T2">и</text:span> одбио <text:span text:style-name="T2">је</text:span> њихов захтев за враћање имовине. Тужени орган је оспореним решењем одбио жалбу тужиља изјављену против првостепеног решења, налазећи да је првостепено решење правилно и на закону засновано. </text:p>
      <text:p text:style-name="P15"/>
      <text:p text:style-name="P15"><text:tab/><text:span text:style-name="T9">Одредбом члана 1. став 1. Закона о враћању одузете имовине и обештећењу (“Службени гласник РС”, бр. 72/11...142/14) прописано је да се тим законом уређују услови, начин и поступак враћања одузете имовине и обештећења за одузету имовину која је на територији Републике Србије применом прописа о аграрној реформи, </text:span><text:span text:style-name="T9">национализацији, секвестрацији, као и других прописа на основу аката о подржављењу, после 09.03.1945. године одузета од физичких и одређених правних лица и пренесена у општенародну, државну, друштвену или задружну својину. Одредбом члана 5. став 1. тачка 1) истог закона прописано је да право на враћање имовине или обештећење има </text:span><text:span text:style-name="T9">домаће физичко лице које је бивши власник одузете имовине, а у случају његове смрти </text:span><text:span text:style-name="T9">или проглашења умрлим његови законски наследници утврђени у складу са прописима </text:span><text:span text:style-name="T9">који уређују наслеђивање у Републици Србији и са одредбама тог закона. </text:span></text:p>
      <text:p text:style-name="P14"/>
      <text:p text:style-name="P14"><text:tab/>Одредбом члана 8. став 1. Закона о наслеђивању (“Службени гласник РС”, бр. <text:soft-page-break/>46/95 и 101/03) прописано је да на основу закона, оставиоца наслеђују његови потомци, његови усвојеници и њихови потомци, његов брачни друг и његови родитељи, његови усвојиоци, његова браћа и сесте и њихови потомци, његови дедови и бабе и њихови потомци и његови остали преци. </text:p>
      <text:p text:style-name="P15"/>
      <text:p text:style-name="P15"><text:tab/>Имајући у виду цитиране законске одредбе и утврђене чињенице да је тужиља <text:span text:style-name="T17">Б.Б.</text:span> супруга братанца покојне <text:span text:style-name="T17">Д.Д.</text:span>, <text:span text:style-name="T2">која је била супруга пок. </text:span><text:span text:style-name="T17">В.В.</text:span><text:span text:style-name="T2">,</text:span> а да је тужиља <text:span text:style-name="T17">А.А.</text:span> унука покојне <text:span text:style-name="T17">Д.Д.</text:span>, по оцени Управног суда, правилан је закључак туженог органа да је првостепени орган правилно одбио захтев <text:span text:style-name="T2">тужиља</text:span> за враћање одузете имовине иза бившег власника <text:span text:style-name="T17">ВВ.,</text:span> јер исте нису законске наследнице <text:span text:style-name="T17">В.В.</text:span>. </text:p>
      <text:p text:style-name="P15"/>
      <text:p text:style-name="P15"><text:tab/>Тужени орган је ценио наводе жалбе, које тужиље понављају и у тужби и за исте дао јасне и образложене разлоге које у свему као правилне прихвата и овај суд. </text:p>
      <text:p text:style-name="P15"/>
      <text:p text:style-name="P15"><text:tab/><text:span text:style-name="T10">Неоснован </text:span><text:span text:style-name="T11">је</text:span><text:span text:style-name="T10"> навод тужбе да тужиље имају право на повраћај одузете имовине. Тужени орган је правилно образложио да тужиље, као снаја, односно унука супруге бившег власника, нису законске наследнице бившег власника у складу са прописима који уређују наслеђивање у Републици Србији. </text:span></text:p>
      <text:p text:style-name="P17"/>
      <text:p text:style-name="P9"><text:span text:style-name="T15"><text:tab/>Суд је ценио навод тужбе да је “... нејасно, на који начин тужени неспорно утврђује да је тужилац преминула 30.07.1951. године, а да је затим 21.12.1974. године закључила брак са својим супругом, чији отац уједно има два презимена, од којих је једно девојачко презиме наводно покојне тужиље”, као и навод у односу на податке из Матичне књиге венчаних која се води за матично подручје ..., под текућим бројем ... за годину 1974., из кога утврђује да су </text:span><text:span text:style-name="T16">Г.Г.</text:span><text:span text:style-name="T15">, од оца </text:span><text:span text:style-name="T16">З.З.</text:span><text:span text:style-name="T15"> и мајке </text:span><text:span text:style-name="T16">И.И.</text:span><text:span text:style-name="T15"> и </text:span><text:span text:style-name="T16">А.А.</text:span><text:span text:style-name="T15"> од оца </text:span><text:span text:style-name="T16">Е.Е.</text:span><text:span text:style-name="T15"> и мајке </text:span><text:span text:style-name="T16">Б.Б.</text:span><text:span text:style-name="T15"> закључили брак дана ....1974. године и да је презиме које је узела </text:span><text:span text:style-name="T16">А.А.</text:span><text:span text:style-name="T15"> при закључењу брака ...”. Након увида у оригинал извода из МКР, <text:s/>суд је утврдио да је тужени у образложењу оспореног решења, између осталог навео тачне податке који се воде за матично подручје ..., реон ..., под текућим број ... за годину 1951., у односу на тужиљу </text:span><text:span text:style-name="T16">А.А.</text:span><text:span text:style-name="T15">, од оца </text:span><text:span text:style-name="T16">Е.Е.</text:span><text:span text:style-name="T15"> и мајке </text:span><text:span text:style-name="T16">Б.Б.</text:span><text:span text:style-name="T15">, с тим што је уместо речи рођена, навео ,,преминула”, а у односу на податке из наведеног извода МКВ, да је за оца </text:span><text:span text:style-name="T16">Г.Г.</text:span><text:span text:style-name="T15">, уместо </text:span><text:span text:style-name="T16">З.З.</text:span><text:span text:style-name="T15">, навео ,,...”. Међутим, како се по оцени суда ради о очигледној нетачности која произилази из садржаја списа и доказа прикључених спису коју, у смислу одредбе члана 209. Закона о општем управном поступку (,,Службени лист СРЈ ”, БР. 33/97и 31/2001 и ,,Сл. Гласник РС” бр.30/10) тужени може отклонити у свако време, то ни овај навод тужбе није прихватио као правно битан.</text:span></text:p>
      <text:p text:style-name="P17"/>
      <text:p text:style-name="P15"><text:tab/>Суд је ценио и остале наводе тужбе, али имајући у виду изнето, налази да су без утицаја на другачије одлучивање у овој управној ствари. Тужиље нису навеле ниједну нову околност, нити пружиле нови доказ који није цењен у спроведеном управном поступку, а који би могао да буде од утицаја на другачију одлуку. </text:p>
      <text:p text:style-name="P15"/>
      <text:p text:style-name="P15"><text:tab/><text:span text:style-name="T2">Како је суд оценио да тужбу треба одбити, у конкретном случају нису испуњени законски услови из члана 43. став 1. Закона о управним споровима за доношење одлуке у спору пуне јурисдикције.</text:span></text:p>
      <text:p text:style-name="P15"/>
      <text:p text:style-name="P15"><text:tab/>На основу изнетог, ценећи да оспореним решењем није повређен закон на штету <text:soft-page-break/>тужиља, Управни суд је, применом одредбе члана 40. став 2. Закона о управним споровима, одлучио као у ставу 1. диспозитива пресуде. </text:p>
      <text:p text:style-name="P15"/>
      <text:p text:style-name="P15"><text:tab/><text:span text:style-name="T5">Разматрајући предлог </text:span><text:span text:style-name="T2">тужиље </text:span><text:span text:style-name="T17">Б.Б.</text:span><text:span text:style-name="T5"> за </text:span><text:span text:style-name="T2">ослобађање</text:span><text:span text:style-name="T5"> од </text:span><text:span text:style-name="T2">обавезе</text:span><text:span text:style-name="T5"> плаћања судске таксе и приложену документацију, Управни суд је оценио да је социјална ситуација подносиоца предлога таква да без штете по своје нужно издржавање није у могућности да сноси обавезу плаћања судске таксе у </text:span><text:span text:style-name="T2">овом</text:span><text:span text:style-name="T5"> предмету, </text:span><text:span text:style-name="T2">па је применом</text:span><text:span text:style-name="T5"> одредбе члана 10. Закона о судским таксама ("Службени гласник РС", бр. </text:span><text:span text:style-name="T2">28</text:span><text:span text:style-name="T5">/</text:span><text:span text:style-name="T2">94</text:span><text:span text:style-name="T5">...</text:span><text:span text:style-name="T2">106</text:span><text:span text:style-name="T5">/</text:span><text:span text:style-name="T2">15</text:span><text:span text:style-name="T5">), одлучио као у </text:span><text:span text:style-name="T2">ставу 2.</text:span><text:span text:style-name="T5"> диспозитив</text:span><text:span text:style-name="T2">а</text:span><text:span text:style-name="T5"> ов</text:span><text:span text:style-name="T2">е</text:span><text:span text:style-name="T5"> </text:span><text:span text:style-name="T2">пресуде</text:span><text:span text:style-name="T5">. </text:span></text:p>
      <text:p text:style-name="P15"/>
      <text:p text:style-name="P15"><text:tab/>Имајући у виду да је тужба одбијена, суд је примено<text:span text:style-name="T2">м</text:span> одредби члана 66., члана 67. и члана 74. Закона о управним споровима и сходном применом одредбе члана 153. став 1. Закона о парничном поступку (“Службен<text:span text:style-name="T2">и</text:span> гласник РС”, бр. 72/11...55/14), одбио захтев тужиља за накнаду трошкова управног спора. Суд је применом наведених законских одредби као и одредби члана 154. став 1. и 162. Закона о парничном поступку обавезао тужиље да заинтересованом лицу Граду Новом Саду на име накнаде трошкова управног спора исплат<text:span text:style-name="T2">и укупан</text:span> износ од <text:span text:style-name="T2">13.500,00 динара, и то за <text:s/>састав одговора на тужбу износ од 6.000,00 динара и за приступ на расправу износ од 7.500,00 динара, у складу са </text:span><text:span text:style-name="T12">Тариф</text:span><text:span text:style-name="T14">ом</text:span><text:span text:style-name="T12"> о наградама и накнадама трошкова за рад адвоката (“Службени гласник РС”, бр. 121/12) </text:span><text:span text:style-name="T13">и опредељеном захтеву </text:span><text:span text:style-name="T14">законског заступника заинтересованог лица.</text:span></text:p>
      <text:p text:style-name="P13"/>
      <text:p text:style-name="P6">ПРЕСУЂЕНО У УПРАВНОМ СУДУ</text:p>
      <text:p text:style-name="P11"><text:span text:style-name="T5">Дана </text:span><text:span text:style-name="T2">29.05.2017.</text:span><text:span text:style-name="T5"> године, </text:span><text:span text:style-name="T8">III</text:span><text:span text:style-name="T5">-</text:span><text:span text:style-name="T2">4</text:span><text:span text:style-name="T8"> </text:span><text:span text:style-name="T5">У. </text:span><text:span text:style-name="T2">16574/15</text:span></text:p>
      <text:p text:style-name="P6"/>
      <text:p text:style-name="P5">Записничар<text:tab/><text:tab/><text:tab/><text:tab/><text:tab/><text:tab/> <text:s text:c="15"/>Председник већа-судија</text:p>
      <text:p text:style-name="P7"><text:span text:style-name="T2">Наташа Малинић,</text:span><text:span text:style-name="T2">с.р.</text:span><text:tab/><text:tab/><text:tab/><text:tab/> <text:s text:c="6"/>Гордана Сукновић Бојаџија,<text:span text:style-name="T2">с.р.</text:span></text:p>
      <text:p text:style-name="P16"/>
      <text:p text:style-name="P19">За тачност отправка</text:p>
      <text:p text:style-name="P19">Управитељ писарнице</text:p>
      <text:p text:style-name="P19">Дејан Ђурић</text:p>
      <text:p text:style-name="P20">КЗ</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sh" fo:country="YU"/>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4</text:span><text:span text:style-name="MT1"> </text:span><text:span text:style-name="MT3">У. </text:span><text:span text:style-name="MT2">16574/15</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09-26T10:06:40.51</dc:date>
    <meta:editing-duration>PT19H21M46S</meta:editing-duration>
    <meta:editing-cycles>288</meta:editing-cycles>
    <meta:generator>OpenOffice/4.1.1$Win32 OpenOffice.org_project/411m6$Build-9775</meta:generator>
    <meta:print-date>2017-06-29T10:44:28.14</meta:print-date>
    <dc:creator>Milka Babić</dc:creator>
    <meta:printed-by>Zora Kovačević</meta:printed-by>
    <meta:document-statistic meta:table-count="0" meta:image-count="1" meta:object-count="0" meta:page-count="5" meta:paragraph-count="43" meta:word-count="2008" meta:character-count="12850"/>
  </office:meta>
</office:document-meta>
</file>