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rebuchet MS" svg:font-family="'Trebuchet MS'"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end" style:justify-single-word="false"/>
      <style:text-properties fo:font-weight="bold" style:font-name-asian="Times New Roman" style:font-weight-asian="bold" style:font-name-complex="Times New Roman" style:text-scale="100%"/>
    </style:style>
    <style:style style:name="P4" style:family="paragraph" style:parent-style-name="Standard">
      <style:paragraph-properties fo:line-height="100%"/>
      <style:text-properties fo:font-weight="bold" style:font-weight-asian="bold" style:font-weight-complex="bold"/>
    </style:style>
    <style:style style:name="P5" style:family="paragraph" style:parent-style-name="Standard">
      <style:paragraph-properties fo:line-height="100%"/>
      <style:text-properties style:font-name="Times New Roman" fo:font-size="12pt" fo:language="sr" fo:country="YU" fo:font-weight="bold" style:font-size-asian="12pt" style:font-weight-asian="bold" style:font-size-complex="12pt" style:text-scale="105%"/>
    </style:style>
    <style:style style:name="P6"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7" style:family="paragraph" style:parent-style-name="Standard">
      <style:paragraph-properties fo:line-height="100%" fo:text-align="justify" style:justify-single-word="false"/>
      <style:text-properties fo:language="zxx" fo:country="none"/>
    </style:style>
    <style:style style:name="P8" style:family="paragraph" style:parent-style-name="Standard">
      <style:paragraph-properties fo:line-height="100%"/>
      <style:text-properties fo:language="zxx" fo:country="none" fo:font-weight="bold" style:font-weight-asian="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1" style:family="paragraph" style:parent-style-name="Standard">
      <style:paragraph-properties fo:line-height="100%"/>
    </style:style>
    <style:style style:name="P12" style:family="paragraph" style:parent-style-name="Standard">
      <style:paragraph-properties fo:line-height="100%" fo:text-align="center" style:justify-single-word="false"/>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style:text-properties fo:language="sr" fo:country="YU" fo:font-weight="bold" style:font-weight-asian="bold" style:font-weight-complex="bold"/>
    </style:style>
    <style:style style:name="P15"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6" style:family="paragraph" style:parent-style-name="Standard">
      <style:paragraph-properties fo:text-align="center" style:justify-single-word="false"/>
      <style:text-properties fo:language="sr" fo:country="YU" fo:font-weight="bold" style:font-weight-asian="bold"/>
    </style:style>
    <style:style style:name="P17" style:family="paragraph" style:parent-style-name="Standard">
      <style:paragraph-properties fo:text-align="justify" style:justify-single-word="false"/>
      <style:text-properties fo:language="sr" fo:country="YU" fo:font-weight="bold" style:font-weight-asian="bold"/>
    </style:style>
    <style:style style:name="P18"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19" style:family="paragraph" style:parent-style-name="Standard">
      <style:paragraph-properties fo:line-height="100%" fo:text-align="center" style:justify-single-word="false"/>
      <style:text-properties fo:language="sh" fo:country="YU" fo:font-weight="bold" style:font-weight-asian="bold" style:font-weight-complex="bold"/>
    </style:style>
    <style:style style:name="P20" style:family="paragraph" style:parent-style-name="Standard">
      <style:paragraph-properties fo:line-height="100%" fo:text-align="center" style:justify-single-word="false"/>
      <style:text-properties fo:language="sh" fo:country="YU" fo:font-weight="normal" style:font-weight-asian="normal" style:font-weight-complex="normal"/>
    </style:style>
    <style:style style:name="P21" style:family="paragraph" style:parent-style-name="Standard">
      <style:paragraph-properties fo:line-height="100%" fo:text-align="justify" style:justify-single-word="false"/>
      <style:text-properties fo:color="#000000" style:font-name="Times New Roman" fo:font-size="12pt" fo:letter-spacing="-0.007cm" fo:language="sr" fo:country="YU" style:text-underline-style="none" fo:font-weight="normal" style:font-name-asian="Verdana" style:font-size-asian="12pt" style:font-weight-asian="normal" style:font-name-complex="Verdana" style:font-size-complex="12pt" style:font-weight-complex="normal"/>
    </style:style>
    <style:style style:name="P22" style:family="paragraph" style:parent-style-name="Standard">
      <style:paragraph-properties fo:line-height="100%" fo:text-align="justify" style:justify-single-word="false"/>
      <style:text-properties fo:font-weight="normal" style:font-weight-asian="normal" style:font-weight-complex="normal"/>
    </style:style>
    <style:style style:name="P23" style:family="paragraph" style:parent-style-name="Zaglavlje_20_stranice">
      <style:paragraph-properties fo:text-align="center" style:justify-single-word="false"/>
    </style:style>
    <style:style style:name="P24" style:family="paragraph" style:parent-style-name="Standard">
      <style:paragraph-properties fo:margin-top="0.035cm" fo:margin-bottom="0.035cm" fo:line-height="100%"/>
      <style:text-properties fo:language="sr" fo:country="YU" fo:font-weight="bold" style:font-weight-asian="bold"/>
    </style:style>
    <style:style style:name="P25" style:family="paragraph" style:parent-style-name="Standard">
      <style:paragraph-properties fo:margin-top="0.053cm" fo:margin-bottom="0.053cm" fo:line-height="100%"/>
      <style:text-properties fo:language="sr" fo:country="YU" style:text-underline-style="none" fo:font-weight="bold" style:font-weight-asian="bold"/>
    </style:style>
    <style:style style:name="P26" style:family="paragraph" style:parent-style-name="Standard">
      <style:paragraph-properties fo:margin-top="0.053cm" fo:margin-bottom="0.053cm" fo:line-height="100%" fo:text-align="center" style:justify-single-word="false"/>
      <style:text-properties fo:language="sr" fo:country="YU" fo:font-weight="bold" style:font-weight-asian="bold"/>
    </style:style>
    <style:style style:name="P27" style:family="paragraph" style:parent-style-name="Standard">
      <style:paragraph-properties fo:margin-top="0cm" fo:margin-bottom="0cm" fo:line-height="100%" fo:text-align="justify" style:justify-single-word="false">
        <style:tab-stops>
          <style:tab-stop style:position="2.54cm"/>
        </style:tab-stops>
      </style:paragraph-properties>
      <style:text-properties fo:language="zxx" fo:country="none" fo:font-weight="bold" style:font-weight-asian="bold" style:font-weight-complex="bold"/>
    </style:style>
    <style:style style:name="P28"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29" style:family="paragraph" style:parent-style-name="Standard" style:master-page-name="First_20_Page">
      <style:paragraph-properties fo:line-height="100%" style:page-number="auto"/>
      <style:text-properties style:font-name="Times New Roman" fo:font-size="12pt" fo:language="sr" fo:country="YU" fo:font-weight="bold" style:font-size-asian="12pt" style:font-weight-asian="bold" style:font-size-complex="12pt" style:text-scale="105%"/>
    </style:style>
    <style:style style:name="P30"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style:font-name="Times New Roman" fo:font-size="12pt" fo:language="zxx" fo:country="none" style:text-underline-style="none" fo:font-weight="bold" style:font-size-asian="12pt" style:font-weight-asian="bold" style:font-size-complex="12pt" style:font-weight-complex="bold"/>
    </style:style>
    <style:style style:name="T1" style:family="text">
      <style:text-properties style:use-window-font-color="true" style:font-name="Times New Roman" fo:font-size="12pt" fo:language="sr" fo:country="YU" fo:font-weight="bold" fo:background-color="transparent" style:font-name-asian="Times New Roman1" style:font-size-asian="12pt" style:font-weight-asian="bold" style:font-name-complex="Times New Roman1" style:font-size-complex="12pt" style:font-weight-complex="bold" style:text-scale="104%"/>
    </style:style>
    <style:style style:name="T2" style:family="text">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text-scale="104%"/>
    </style:style>
    <style:style style:name="T3" style:family="text">
      <style:text-properties fo:color="#000000" style:font-name="Times New Roman" fo:font-size="12pt" fo:language="zxx" fo:country="none" fo:font-weight="bold" style:font-size-asian="12pt" style:font-weight-asian="bold" style:font-name-complex="Times New Roman" style:font-size-complex="12pt" style:font-weight-complex="bold" style:text-scale="98%"/>
    </style:style>
    <style:style style:name="T4" style:family="text">
      <style:text-properties fo:language="zxx" fo:country="none"/>
    </style:style>
    <style:style style:name="T5" style:family="text">
      <style:text-properties fo:language="zxx" fo:country="none" fo:font-weight="bold" style:font-weight-asian="bold"/>
    </style:style>
    <style:style style:name="T6" style:family="text">
      <style:text-properties fo:language="zxx" fo:country="none" fo:font-weight="bold" style:font-weight-asian="bold" style:font-size-complex="12pt"/>
    </style:style>
    <style:style style:name="T7" style:family="text">
      <style:text-properties fo:language="zxx" fo:country="none" fo:font-weight="bold" style:font-weight-asian="bold" style:font-weight-complex="bold"/>
    </style:style>
    <style:style style:name="T8" style:family="text">
      <style:text-properties fo:language="zxx" fo:country="none" style:font-weight-complex="bold"/>
    </style:style>
    <style:style style:name="T9" style:family="text">
      <style:text-properties fo:language="zxx" fo:country="none" fo:font-weight="normal" style:font-weight-asian="normal" style:font-weight-complex="normal"/>
    </style:style>
    <style:style style:name="T10" style:family="text">
      <style:text-properties fo:language="zxx" fo:country="none" fo:font-style="normal" fo:font-weight="normal" style:font-style-asian="normal" style:font-weight-asian="normal" style:font-style-complex="normal" style:font-weight-complex="normal"/>
    </style:style>
    <style:style style:name="T11" style:family="text">
      <style:text-properties fo:language="sr" fo:country="YU"/>
    </style:style>
    <style:style style:name="T12" style:family="text">
      <style:text-properties fo:language="sr" fo:country="YU" fo:font-weight="bold" style:font-weight-asian="bold"/>
    </style:style>
    <style:style style:name="T13" style:family="text">
      <style:text-properties fo:language="sr" fo:country="YU" fo:font-weight="bold" style:font-weight-asian="bold" style:font-size-complex="12pt"/>
    </style:style>
    <style:style style:name="T14" style:family="text">
      <style:text-properties fo:language="sr" fo:country="YU" fo:font-weight="bold" style:font-weight-asian="bold" style:font-weight-complex="bold"/>
    </style:style>
    <style:style style:name="T15" style:family="text">
      <style:text-properties fo:language="sr" fo:country="YU" fo:font-weight="normal" style:font-weight-asian="normal" style:font-weight-complex="normal"/>
    </style:style>
    <style:style style:name="T16" style:family="text">
      <style:text-properties fo:font-size="12pt" fo:language="zxx" fo:country="none" style:font-size-asian="12pt" style:font-size-complex="12pt"/>
    </style:style>
    <style:style style:name="T17" style:family="text">
      <style:text-properties fo:font-size="12pt" fo:language="sh" fo:country="YU" style:font-size-asian="12pt" style:font-size-complex="12pt"/>
    </style:style>
    <style:style style:name="T18" style:family="text">
      <style:text-properties fo:font-weight="normal" style:font-weight-asian="normal" style:font-weight-complex="normal"/>
    </style:style>
    <style:style style:name="T19" style:family="text">
      <style:text-properties style:font-name="Times New Roman" fo:font-size="12pt" fo:language="zxx" fo:country="none" fo:font-weight="normal" style:font-size-asian="12pt" style:font-weight-asian="normal" style:font-size-complex="12pt" style:font-weight-complex="normal"/>
    </style:style>
    <style:style style:name="T20" style:family="text">
      <style:text-properties fo:language="sh" fo:country="YU"/>
    </style:style>
    <style:style style:name="T21" style:family="text">
      <style:text-properties fo:language="sh" fo:country="YU" fo:font-weight="bold" style:font-weight-asian="bold"/>
    </style:style>
    <style:style style:name="T22" style:family="text">
      <style:text-properties fo:language="sh" fo:country="YU" fo:font-weight="bold" style:font-weight-asian="bold" style:font-weight-complex="bold"/>
    </style:style>
    <style:style style:name="T23" style:family="text">
      <style:text-properties fo:language="none" fo:country="none"/>
    </style:style>
    <style:style style:name="T24"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5"><draw:frame draw:style-name="fr1" draw:name="graphics11" text:anchor-type="paragraph" svg:x="0.011cm" svg:y="0cm" svg:width="2.388cm" svg:height="3.498cm" draw:z-index="0"><draw:image xlink:href="Pictures/20000008000025BE000037D1656C127C.svm" xlink:type="simple" xlink:show="embed" xlink:actuate="onLoad"/></draw:frame>РЕПУБЛИКА СРБИЈА</text:p>
      <text:p text:style-name="P11"><text:span text:style-name="T6">УПРАВНИ</text:span><text:span text:style-name="T13"> СУД</text:span></text:p>
      <text:p text:style-name="P8">Одељење у Крагујевцу</text:p>
      <text:p text:style-name="P14">I-<text:span text:style-name="T4">6</text:span> <text:s/>У.<text:span text:style-name="T4">16265</text:span><text:span text:style-name="T4">/15</text:span></text:p>
      <text:p text:style-name="P24"><text:span text:style-name="T8">02.06.2017</text:span><text:span text:style-name="T8">. </text:span>године</text:p>
      <text:p text:style-name="P25">Београд</text:p>
      <text:p text:style-name="P25"/>
      <text:p text:style-name="P25"/>
      <text:p text:style-name="P26">У ИМЕ НАРОДА</text:p>
      <text:p text:style-name="P26"/>
      <text:p text:style-name="P13"><text:span text:style-name="T12"><text:s text:c="23"/></text:span><text:span text:style-name="T11">Управни суд, у већу састављеном од судија: Олге Петровић, <text:s/>председника већа, Мире Василијевић и </text:span><text:span text:style-name="T4">Вере Маринковић</text:span><text:span text:style-name="T11">, чланова већа, са судским саветником </text:span><text:span text:style-name="T4">Драганом Максимовић</text:span><text:span text:style-name="T11">, као записничарем, одлучујући </text:span><text:span text:style-name="T4">у управном спору</text:span><text:span text:style-name="T11"> по тужби </text:span><text:span text:style-name="T4">тужиоца </text:span><text:span text:style-name="T23">А.А.</text:span><text:span text:style-name="T4"> из с. ..., ..., поднетој</text:span><text:span text:style-name="T11"> </text:span><text:span text:style-name="T4">против Министарства финансија Републике Србије, Сектор за имовинско-правне послове,</text:span><text:span text:style-name="T11"> </text:span><text:span text:style-name="T4">ради поништаја решења, број: 46-00-00299/2015-13 од 20.10.2015. године, са заинтересованим лицимa ЈП “Србијашуме”, ШГ “Пријепоље” из Пријепоља и Републиком Србијом, коју заступа Државно правобранилаштво Републике Србије, Одељење у Ужицу, Наде Матић бр. 8, у предмету враћања имовине,</text:span><text:span text:style-name="T11"> </text:span><text:span text:style-name="T4">након одржане усмене јавне расправе дана 02.06.2017. године, </text:span><text:span text:style-name="T11">у нејавној седници већа, одржаној дана </text:span><text:span text:style-name="T4">02.06</text:span><text:span text:style-name="T9">.2017</text:span><text:span text:style-name="T15">. </text:span><text:span text:style-name="T11">године,</text:span> донео је </text:p>
      <text:p text:style-name="P7"/>
      <text:p text:style-name="P13"/>
      <text:p text:style-name="P12"><text:span text:style-name="T12">П </text:span><text:span text:style-name="T21">Р Е </text:span><text:span text:style-name="T12">С У Д У</text:span></text:p>
      <text:p text:style-name="P13"/>
      <text:p text:style-name="P13"><text:span text:style-name="T21"><text:tab/><text:tab/></text:span><text:span text:style-name="T15">Тужба </text:span><text:span text:style-name="T7">СЕ ОДБИЈА</text:span><text:span text:style-name="T9">.</text:span></text:p>
      <text:p text:style-name="P18"/>
      <text:p text:style-name="P18"/>
      <text:p text:style-name="P19">О б р а з л о ж е њ е</text:p>
      <text:p text:style-name="P19"/>
      <text:p text:style-name="P20"/>
      <text:p text:style-name="P22"><text:span text:style-name="T20"><text:tab/><text:tab/></text:span><text:span text:style-name="T17">Оспореним решењем одбијена је, као неоснована, жалба </text:span><text:span text:style-name="T16">тужиоца изјављена против решења Агенције за реституцију – Подручне јединице Крагујевац</text:span><text:span text:style-name="T17">, број: </text:span><text:span text:style-name="T16">46-007752/2013 од 29.01.2015. године</text:span><text:span text:style-name="T17">, којим </text:span><text:span text:style-name="T16">је одбијен захтев тужиоца за враћање одузете имовине, односно обештећење, поднет дана 31.05.2013. године, заведен под регистрационим бројем 46-007752/2013. </text:span></text:p>
      <text:p text:style-name="P10"><text:tab/><text:tab/>У тужби, поднетој овом суду 24.11.2015. године, тужилац оспорава законитост решења туженог органа. Наводи да је спорна парцела чији повраћај тужилац тражи шумско земљиште које се простире у потезу званом ... укупне површине од 04.12.11 ха. Даље наводи да је у поседовном листу бр.... КО ... од <text:soft-page-break/>22.12.1978. године, уписан као једини и искључиви власник поменуте катастарске парцеле. <text:s/>Истиче да је у оспореном решењу тужени орган пропустио да утврди ко је био власник спорног земљишта пре доношења решења Скретаријата за привреду општине Прибој од 06.01.1981. године, које решење је донето по захтеву шумског газдинства Пријепоље, бр. ... од 18.08.1960. године. Са разлога ближе наведених у тужби, <text:span text:style-name="T4">п</text:span>редлаже да суд тужбу уважи, оспорено решење поништи и предмет врати туженом органу на поновно одлучивање. </text:p>
      <text:p text:style-name="P6"><text:tab/><text:tab/>У одговору на тужбу тужени орган је остао при наводима датим у образложењу <text:span text:style-name="T4">оспореног</text:span> решења и предложио да суд тужбу одбије као неосновану. </text:p>
      <text:p text:style-name="P10"><text:tab/><text:tab/>Заинтересовано лице ЈП ,,Србијашуме” Београд ШГ ,,Пријепоље” Пријепоље суду је доставило одговор на тужбу 22.02.2016. године, у коме је навело да <text:span text:style-name="T4">су</text:span> тужба и тужбени захтев у целости неоснован<text:span text:style-name="T4">и</text:span>. Указује да нису испу<text:span text:style-name="T4">њ</text:span>ени услови из одредбе члана 2. Закона о враћању одузете имовине и обештећењу, јер наведена законска одредба не познаје као основ за враћање имовине, по основу Закона о расправљању имовинских односа насталих самовласним заузећем земљишта у друштвеној својини на кој<text:span text:style-name="T4">и</text:span> се позива тужилац. Предлаже да суд тужбу одбије као неосновану.</text:p>
      <text:p text:style-name="P10"><text:span text:style-name="T9"><text:tab/><text:tab/></text:span><text:span text:style-name="T4">Република Србија коју заступа, </text:span><text:span text:style-name="T9">Државно правобранилаштво Републике Србије, Одељење у Ужицу суду није доставил</text:span><text:span text:style-name="T4">а</text:span><text:span text:style-name="T9"> одговор на тужбу.</text:span> <text:s text:c="32"/></text:p>
      <text:p text:style-name="P18"><text:tab/><text:tab/><text:span text:style-name="T4">Управни суд је дан 02.06.2017. године одржао усмену јавну расправу применом одредбе члана 34. став 2. Закона о управним споровима (“Службени гласник РС”, бр. 111/09), којом је прописано да је расправа обавезна ако у управном поступку учествује две или више странака са супротним интересима. Усмена јавна расправа је одржана у присуству тужиоца, а у одсуству уредно позваног туженог органа и заинтересованих лица, у складу са одредбом члна 38. став 1. Закона о управним споровима.</text:span></text:p>
      <text:p text:style-name="P18"><text:span text:style-name="T4"><text:tab/><text:tab/></text:span><text:span text:style-name="T4">На одржаној усменој јавној расправи тужилац је изјавио да остаје у свему при наводима тужбе. Указује да је било услова да се предметна имовина врати тужиоцу. Истиче да се обратио ЈП “Србијашуме” са захтевом да престане са сечом шуме до окончања овог спора. Предлаже да суд тужбу уважи, поништи оспорено решење и предмет врати на поновно одлучивање.</text:span></text:p>
      <text:p text:style-name="P13"><text:span text:style-name="T15"><text:tab/><text:tab/></text:span><text:span text:style-name="T9">Испитујући законитост осореног решења у границама захтева из тужбе, у смислу одредбе члана 41. Закона о управним споровима, Управни суд је, након оцене навода тужбе, одговора на тужбу, навода </text:span><text:span text:style-name="T10">тужиоца на усменој јавној расправи, </text:span><text:span text:style-name="T9">као и списа ове управне ствари, нашао да тужба није основана.</text:span></text:p>
      <text:p text:style-name="P13"><text:span text:style-name="T9"><text:tab/><text:tab/>По оцени Управног суда, правнилно је тужени орган поступајући по жалби тужиоца одбио жалбу тужиоца дајући за своју одлуку довољне и на закону засноване разлоге које у свему, као правилне, прихвата и овај суд. Ово са разлога што је у проведеном поступку утврђено да је тужилац 31.05.2013. године, у својству бившег власника поднео првостепеном органу захтев за враћање, односно обештећење, шуме и шумског земљишта означеног као кат. парц. бр. ... КО ..., у површини 04.12,11ха, који захтев је заведен под бројем 46-007752/2013. Увидом у решење Секретаријата за привреду, имовинско-правне и комуналне послове СО Прибој, број 466-25/81 од 06.01.1981. године, првостепени орган је утврдио да је решење од 06.01.1981. године донето у поступку по пријави ШГ “Пријепоље”, Шумске секције Прибој од 18.08.1960. године, поднети против </text:span><text:span text:style-name="T24">Б.Б.</text:span><text:span text:style-name="T9"> и др. </text:span><text:span text:style-name="T24">и</text:span><text:span text:style-name="T9">з ..., у предметима расправљања имовинских односа насталих самовласним заузећем земљишта у друштвеној својини у месту званом “...”, у </text:span><text:soft-page-break/><text:span text:style-name="T9">КО .... Из наведеног решења у ставу 1. алинеја 1. је утврђено да је из поседа самовласног заузимача </text:span><text:span text:style-name="T24">А.А.</text:span><text:span text:style-name="T9"> земљорадника из ..., одузето земљиште у друштвеној својини и то кат. парц. бр. ..., по култури шума 2. класе у површини од 0.45,64ха и шума 3. класе у површини од 01.59,68ха, што представља укупну површину парцеле од 02.05,62ха, која је била уписана у поседовни лист бр. ... за КО ... на име тужиоца и исто земљиште је додељено на коришћење, управљање и располагање ШИК “Златар” Пријепоље, Шумска секција “Прибој” из Прибоја. </text:span></text:p>
      <text:p text:style-name="P10"><text:tab/><text:tab/>Како је у проведеном поступку утврђено да је предметна имовина одузета из поседа самовласног заузимача <text:span text:style-name="T23">А.А.</text:span>, земљорадника из ..., решењем Секретаријата за привреду, имовинско-правне и комуналне послове СО Прибој од 06.01.1981. године, на основу Закона о расправљању имовинских односа насталих самовласним заузећем земљишта у друштвеној својини (“Службени гласник НРС”, бр. 5/60 и “Службени гласник", бр. 20/77), који закон није таксативно наведен као основ у члану 2. став 1. Закона о враћању одузете имовине и обештећењу (“Службени гласник РС”, бр. 72/2011, 108/2013 и 142/2014), то је, по оцени суда, правилно тужени орган одбио жалбу тужиоца основано налазећи да се на основу наведеног закона не може остварити право на враћање одузете имовине и обештећење.</text:p>
      <text:p text:style-name="P7"><text:span text:style-name="T18"><text:tab/><text:tab/>Суд је ценио наводе тужбе тужиоца али </text:span><text:span text:style-name="T9">ј</text:span><text:span text:style-name="T9">е,</text:span><text:span text:style-name="T18"> имајући у виду утврђено чињенично стање на које је правилно примењено материјално право, нашао да су без утицаја на законитост оспореног решења, при чему тужилац није истакао нове околности или предложио доказе који би довели у сумњу чињенично стање утврђено у проведеном поступку.</text:span></text:p>
      <text:p text:style-name="P13"><text:span text:style-name="T15"><text:tab/><text:tab/></text:span><text:span text:style-name="T9">Са изнетих разлога, налазећи да оспореним решeњем </text:span><text:span text:style-name="T9">није</text:span><text:span text:style-name="T9"> повређен закон на штету </text:span><text:span text:style-name="T9">тужиоца</text:span><text:span text:style-name="T9">, Управни суд је, применом <text:s/>одредбе члана 40. став 2. Закона о </text:span><text:span text:style-name="T9">управним споровима </text:span><text:span text:style-name="T19">(“Службени гласник РС” бр. 111/09),</text:span> <text:span text:style-name="T4">одлучио као у диспозитиву пресуде.</text:span></text:p>
      <text:p text:style-name="P21"/>
      <text:p text:style-name="P12"><text:span text:style-name="T22">ПРЕСУЂЕНО </text:span><text:span text:style-name="T14">У УПРАВНОМ СУДУ</text:span></text:p>
      <text:p text:style-name="P15"><text:span text:style-name="T4">Д</text:span>ана <text:span text:style-name="T4">02.06</text:span><text:span text:style-name="T4">.2017</text:span>. године, I-<text:span text:style-name="T4">6</text:span> У.<text:span text:style-name="T4">16265</text:span><text:span text:style-name="T4">/15</text:span></text:p>
      <text:p text:style-name="P14"/>
      <text:p text:style-name="P14">Записничар <text:tab/><text:tab/><text:tab/><text:tab/><text:tab/><text:tab/><text:tab/> <text:s/>Председник већа- судија</text:p>
      <text:p text:style-name="P11"><text:span text:style-name="T5">Драгана Максимовић, </text:span><text:span text:style-name="T5">с.р.</text:span><text:span text:style-name="T12"> <text:s/></text:span><text:span text:style-name="T21"><text:tab/> <text:s text:c="15"/><text:tab/> <text:s text:c="18"/></text:span><text:span text:style-name="T12">Олга Петровић, </text:span><text:span text:style-name="T5">с.р.</text:span></text:p>
      <text:p text:style-name="P4"/>
      <text:p text:style-name="P4"/>
      <text:p text:style-name="P27"/>
      <text:p text:style-name="P27"/>
      <text:p text:style-name="P16">За тачност отправка</text:p>
      <text:p text:style-name="P16">Управитељ писарнице</text:p>
      <text:p text:style-name="P9">Дејан Ђурић</text:p>
      <text:p text:style-name="P17"/>
      <text:p text:style-name="P30">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rebuchet MS" svg:font-family="'Trebuchet MS'"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ormal_20__28_Web_29_" style:display-name="Normal (Web)" style:family="paragraph" style:parent-style-name="Standard">
      <style:paragraph-properties fo:margin-top="0.494cm" fo:margin-bottom="0.21cm"/>
    </style:style>
    <style:style style:name="Zaglavlje_20_stranice" style:display-name="Zaglavlje stranice"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text-properties fo:language="zxx" fo:country="none"/>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Podrazumevani_20_font_20_pasusa" style:display-name="Podrazumevani font pasusa" style:family="text"/>
    <style:style style:name="Font_20_Style21" style:display-name="Font Style21" style:family="text" style:parent-style-name="Default_20_Paragraph_20_Font">
      <style:text-properties style:font-name="Trebuchet MS" fo:font-size="10pt" style:font-name-asian="Trebuchet MS" style:font-size-asian="10pt" style:font-name-complex="Trebuchet MS" style:font-size-complex="10pt"/>
    </style:style>
    <style:style style:name="Font_20_Style19" style:display-name="Font Style19" style:family="text" style:parent-style-name="Default_20_Paragraph_20_Font">
      <style:text-properties style:font-name="Trebuchet MS" fo:font-size="10pt" style:font-name-asian="Trebuchet MS" style:font-size-asian="10pt" style:font-name-complex="Trebuchet MS"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P3" style:family="paragraph" style:parent-style-name="Standard">
      <style:paragraph-properties fo:line-height="100%" fo:text-align="end" style:justify-single-word="false"/>
      <style:text-properties fo:font-weight="bold" style:font-name-asian="Times New Roman" style:font-weight-asian="bold" style:font-name-complex="Times New Roman" style:text-scale="100%"/>
    </style:style>
    <style:style style:name="MP4" style:family="paragraph" style:parent-style-name="Zaglavlje_20_stranice">
      <style:paragraph-properties fo:text-align="center" style:justify-single-word="false"/>
    </style:style>
    <style:style style:name="MT1" style:family="text">
      <style:text-properties style:use-window-font-color="true" style:font-name="Times New Roman" fo:font-size="12pt" fo:language="sr" fo:country="YU" fo:font-weight="bold" fo:background-color="transparent" style:font-name-asian="Times New Roman1" style:font-size-asian="12pt" style:font-weight-asian="bold" style:font-name-complex="Times New Roman1" style:font-size-complex="12pt" style:font-weight-complex="bold" style:text-scale="104%"/>
    </style:style>
    <style:style style:name="MT2" style:family="text">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text-scale="104%"/>
    </style:style>
    <style:style style:name="MT3" style:family="text">
      <style:text-properties fo:color="#000000" style:font-name="Times New Roman" fo:font-size="12pt" fo:language="zxx" fo:country="none" fo:font-weight="bold" style:font-size-asian="12pt" style:font-weight-asian="bold" style:font-name-complex="Times New Roman" style:font-size-complex="12pt" style:font-weight-complex="bold" style:text-scale="98%"/>
    </style:style>
    <style:style style:name="MT4" style:family="text"/>
    <style:style style:name="MT5"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header>
        <text:p text:style-name="MP1"><text:span text:style-name="Default_20_Paragraph_20_Font"><text:span text:style-name="MT1">I-</text:span></text:span><text:span text:style-name="Default_20_Paragraph_20_Font"><text:span text:style-name="MT2">6</text:span></text:span><text:span text:style-name="Default_20_Paragraph_20_Font"><text:span text:style-name="MT1"> <text:s/>У.</text:span></text:span><text:span text:style-name="Default_20_Paragraph_20_Font"><text:span text:style-name="MT2">16265/15</text:span></text:span></text:p>
        <text:p text:style-name="MP2"><text:span text:style-name="Default_20_Paragraph_20_Font"><text:span text:style-name="MT3"><text:page-number text:select-page="current">3</text:page-number></text:span></text:span></text:p>
      </style:header>
    </style:master-page>
    <style:master-page style:name="First_20_Page" style:display-name="First Page" style:page-layout-name="Mpm1" style:next-style-name="Standard">
      <style:header>
        <text:p text:style-name="Header"/>
      </style:header>
    </style:master-page>
    <style:master-page style:name="MPF0" style:page-layout-name="Mpm2" style:next-style-name="MP0"/>
    <style:master-page style:name="MP0" style:page-layout-name="Mpm3">
      <style:header>
        <text:p text:style-name="MP3"><text:span text:style-name="Podrazumevani_20_font_20_pasusa">15 У. </text:span><text:span text:style-name="Podrazumevani_20_font_20_pasusa"><text:span text:style-name="MT5">5836</text:span></text:span><text:span text:style-name="Podrazumevani_20_font_20_pasusa">/1</text:span><text:span text:style-name="Podrazumevani_20_font_20_pasusa"><text:span text:style-name="MT5">5</text:span></text:span></text:p>
        <text:p text:style-name="MP4"><text:page-number text:select-page="curr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11DT22H43M22S</meta:editing-duration>
    <meta:editing-cycles>737</meta:editing-cycles>
    <meta:generator>OpenOffice/4.1.1$Win32 OpenOffice.org_project/411m6$Build-9775</meta:generator>
    <dc:title>template upravni BGD</dc:title>
    <meta:initial-creator>Ivana Obradovic</meta:initial-creator>
    <dc:date>2019-09-24T12:43:10.33</dc:date>
    <dc:creator>Milka Babić</dc:creator>
    <meta:printed-by>Ružica Rašić</meta:printed-by>
    <meta:print-date>2017-05-31T10:12:15.52</meta:print-date>
    <meta:document-statistic meta:table-count="0" meta:image-count="1" meta:object-count="0" meta:page-count="3" meta:paragraph-count="35" meta:word-count="1069" meta:character-count="7161"/>
    <meta:user-defined meta:name="Info 1"/>
    <meta:user-defined meta:name="Info 2"/>
    <meta:user-defined meta:name="Info 3"/>
    <meta:user-defined meta:name="Info 4"/>
    <meta:template xlink:type="simple" xlink:actuate="onRequest" xlink:title="template upravni BGD" xlink:href="../template%20upravni%20BGD.ott" meta:date="2016-11-29T09:25:50"/>
  </office:meta>
</office:document-meta>
</file>