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2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normal"/>
    </style:style>
    <style:style style:name="T9" style:family="text">
      <style:text-properties fo:font-weight="normal" style:font-weight-asian="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language="sr" fo:country="YU" style:text-underline-style="none" fo:font-weight="normal" style:font-weight-asian="normal" style:font-weight-complex="normal"/>
    </style:style>
    <style:style style:name="T12"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0"><text:span text:style-name="T3">УПРАВНИ</text:span><text:span text:style-name="T7"> СУД </text:span></text:p>
      <text:p text:style-name="P8"><text:span text:style-name="T1">9 </text:span><text:span text:style-name="T2">У. 697/17</text:span></text:p>
      <text:p text:style-name="P8"><text:span text:style-name="T6">Дана </text:span><text:span text:style-name="T2">18.05.2017</text:span><text:span text:style-name="T1">. године</text:span></text:p>
      <text:p text:style-name="P11">Б Е О Г Р А Д</text:p>
      <text:p text:style-name="P11"/>
      <text:p text:style-name="P11"/>
      <text:p text:style-name="P2">У ИМЕ НАРОДА </text:p>
      <text:p text:style-name="P16"/>
      <text:p text:style-name="P19"><text:tab/><text:tab/><text:span text:style-name="T5">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5">А.А.</text:span><text:span text:style-name="T5">” из ..., Улица ...бр..., поднетој против Градског већа града Београда, ради поништаја решења бр. 4333-495/16-ГВ од 28.10.2016. године, у правној ствари повраћаја плаћене накнаде за коришћење грађевинског земљишта, </text:span><text:span text:style-name="T9">у</text:span><text:span text:style-name="T5"> нејавној седници већа, одржаној дана 18.05.2017. </text:span><text:span text:style-name="T9">године,</text:span><text:span text:style-name="T5"> донео је</text:span></text:p>
      <text:p text:style-name="P18"/>
      <text:p text:style-name="P14"/>
      <text:p text:style-name="P14">П Р Е С У Д У </text:p>
      <text:p text:style-name="P14"/>
      <text:p text:style-name="P6"><text:span text:style-name="T8"><text:tab/><text:tab/></text:span><text:span text:style-name="T5">Тужба </text:span><text:span text:style-name="T4">СЕ ОДБИЈА</text:span><text:span text:style-name="T5">.</text:span></text:p>
      <text:p text:style-name="P4"/>
      <text:p text:style-name="P6"><text:span text:style-name="T5"><text:tab/><text:tab/></text:span><text:span text:style-name="T4">ОДБИЈА СЕ</text:span><text:span text:style-name="T5"> захтев тужиоца за накнаду трошкова управног спора. </text:span></text:p>
      <text:p text:style-name="P4"/>
      <text:p text:style-name="P4"/>
      <text:p text:style-name="P9">О б р а з л о ж е њ е</text:p>
      <text:p text:style-name="P5"/>
      <text:p text:style-name="P7"><text:tab/><text:tab/>Оспореним решењем<text:span text:style-name="T2">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44/2015-016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 ...у ..., у износу од 699.561,03 динара, уплаћене закључно са 14.12.2007.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4"/>
      <text:p text:style-name="P4"><text:tab/><text:tab/>Тужбом, поднетом овом суду дана <text:span text:style-name="T2">16.01.2017.</text:span> године, тужилац оспорава законитост решења туженог органа, наводећи да је Пореска управа – Филијала <text:span text:style-name="T2">Савски </text:span><text:soft-page-break/><text:span text:style-name="T2">Венац </text:span>донела дана 09.01.2007. године обавештење о обрачуну накнаде за коришћење грађевинског земљишта у 2007. години за објекат у <text:span text:style-name="T2">Улици ... </text:span>бр.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text:span text:style-name="T2">Из образложења туженог органа је нејасно да ли тужилац нема право на побвраћај накнаде јер није уплатио накнаду погрешно или зато што је захтев за повраћај застарео. </text:span>Са изнетих и других разлога наведених у тужби, предложио је да суд уважи тужбу, поништи оспорено <text:span text:style-name="T2">и првостепено </text:span>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12"/>
      <text:p text:style-name="P17"><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7"/>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6">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1"/>
      <text:p text:style-name="P21"><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бр. ...у .... Првостепени орган је, на основу расположивих доказа и евиденције из пореског рачуноводства, утврдио да на аналитичкој картици рачуна – накнад<text:span text:style-name="T2">е</text:span> за <text:soft-page-break/>коришћење грађевинског земљишта на дан подношења захтева за повраћај, на рачуну накнаде за коришћење грађевинског земљишта, <text:span text:style-name="T2">тужилац није имао </text:span>евидентирану <text:span text:style-name="T2">више или погрешно плаћену накнаду. <text:s text:c="2"/>Наиме, о</text:span>бавеза по основу накнаде за коришћење грађевинског земљишта за објекат у <text:span text:style-name="T2">Улици ... </text:span>бр. ..., <text:span text:style-name="T2">у ... утврђен је на основу обавештења број 418-1/2007/487 од 09.01.2007. године, </text:span>које је тужиоцу достављено дана 06.09.2007.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text:span text:style-name="T2">7</text:span>. години предметна непокретност имала закупца Амбасаду ...<text:span text:style-name="T2">, </text:span>па је као обвезник накнаде за коришћење грађевинског земљишта морао бити одређен закупац објекта<text:span text:style-name="T2">, </text:span>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text:span text:style-name="T2">је застарело право обвезника на повраћај накнаде уплаћене закључно са 14.12.2007. године, </text:span>то је правилно првостепеним решењем одбијен захтев тужиоца за повраћај плаћене накнаде, па је жалбу тужиоца изјављену против тог решења одбио. <text:s/></text:p>
      <text:p text:style-name="P21"/>
      <text:p text:style-name="P21"><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1"/>
      <text:p text:style-name="P21"><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1"/>
      <text:p text:style-name="P21"><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text:soft-page-break/>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1"/>
      <text:p text:style-name="P21"><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p>
      <text:p text:style-name="P21"/>
      <text:p text:style-name="P21"><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9.01.2007.године, које тужилац у законом предвиђеном року није оспоравао путем улагања жалбе нити на било који други начин.</text:p>
      <text:p text:style-name="P24"/>
      <text:p text:style-name="P20"><text:span text:style-name="T10"><text:tab/><text:tab/>Са изнетих разлога, налазећи да оспореним решењем није повређен закон на штету тужиоца,</text:span><text:span text:style-name="T11"> Управни суд је, применом одредбе</text:span><text:span text:style-name="T10"> </text:span><text:span text:style-name="T11">члана</text:span><text:span text:style-name="T10"> </text:span><text:span text:style-name="T11">4</text:span><text:span text:style-name="T10">0. </text:span><text:span text:style-name="T11">став </text:span><text:span text:style-name="T10">2</text:span><text:span text:style-name="T11">.</text:span><text:span text:style-name="T10"> Закона о управним споровима, одлучио као</text:span><text:span text:style-name="T11"> у </text:span><text:span text:style-name="T10">ставу првом </text:span><text:span text:style-name="T12">диспозитива пресуде.</text:span></text:p>
      <text:p text:style-name="P23"/>
      <text:p text:style-name="P23"><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p>
      <text:p text:style-name="P17"/>
      <text:p text:style-name="P14">ПРЕСУЂЕНО У УПРАВНОМ СУДУ </text:p>
      <text:p text:style-name="P14">Дана <text:span text:style-name="T2">18.05.2017</text:span>. године, <text:span text:style-name="T2">9</text:span> У. <text:span text:style-name="T2">697</text:span>/1<text:span text:style-name="T2">7</text:span></text:p>
      <text:p text:style-name="P15">Записничар <text:s text:c="83"/>Председник већа-судија</text:p>
      <text:p text:style-name="P22">Мира Стевић Капус,<text:span text:style-name="T2">с.р.</text:span><text:tab/><text:tab/><text:tab/><text:tab/><text:tab/> <text:s text:c="14"/>Стево Ђурановић,<text:span text:style-name="T2">с.р.</text:span></text:p>
      <text:p text:style-name="P22"/>
      <text:p text:style-name="P22"/>
      <text:p text:style-name="P13">За тачност отправка</text:p>
      <text:p text:style-name="P13">Управитељ писарнице</text:p>
      <text:p text:style-name="P3">Дејан Ђурић</text:p>
      <text:p text:style-name="P3"/>
      <text:p text:style-name="P1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text:span text:style-name="MT2">У. 697/17</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2T09:28:39.18</meta:creation-date>
    <meta:editing-duration>PT5M30S</meta:editing-duration>
    <meta:editing-cycles>6</meta:editing-cycles>
    <meta:generator>OpenOffice/4.1.1$Win32 OpenOffice.org_project/411m6$Build-9775</meta:generator>
    <dc:title>template upravni BGD</dc:title>
    <meta:initial-creator>Elena Petrović</meta:initial-creator>
    <dc:date>2019-11-11T18:58:00.31</dc:date>
    <meta:printed-by>Ljubica Lukić</meta:printed-by>
    <meta:print-date>2017-06-14T10:25:14.65</meta:print-date>
    <meta:document-statistic meta:table-count="0" meta:image-count="1" meta:object-count="0" meta:page-count="4" meta:paragraph-count="33" meta:word-count="1620" meta:character-count="10849"/>
    <meta:user-defined meta:name="Info 1"/>
    <meta:user-defined meta:name="Info 2"/>
    <meta:user-defined meta:name="Info 3"/>
    <meta:user-defined meta:name="Info 4"/>
    <meta:template xlink:type="simple" xlink:actuate="onRequest" xlink:title="template upravni BGD" xlink:href="../VESNA/N.9.U.697-17.ott" meta:date="2017-06-12T09:28:38.92"/>
  </office:meta>
</office:document-meta>
</file>