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style:font-family-generic="roman"/>
    <style:font-face style:name="Arial1" svg:font-family="Arial, Arial"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line-height="100%" fo:text-align="end" style:justify-single-word="false" fo:text-indent="0cm" style:auto-text-indent="false">
        <style:tab-stops>
          <style:tab-stop style:position="6.149cm"/>
        </style:tab-stops>
      </style:paragraph-properties>
      <style:text-properties fo:language="zxx" fo:country="none" fo:font-weight="bold" style:font-weight-asian="bold" style:font-weight-complex="bold"/>
    </style:style>
    <style:style style:name="P2" style:family="paragraph" style:parent-style-name="Standard">
      <style:paragraph-properties fo:margin-left="0cm" fo:margin-right="0cm" fo:margin-top="0cm" fo:margin-bottom="0cm" fo:line-height="100%" fo:text-align="start" style:justify-single-word="false" fo:text-indent="0cm" style:auto-text-indent="false">
        <style:tab-stops>
          <style:tab-stop style:position="6.149cm"/>
        </style:tab-stops>
      </style:paragraph-properties>
      <style:text-properties style:font-name="Times New Roman" fo:language="zxx" fo:country="none" fo:font-weight="bold" style:font-weight-asian="bold"/>
    </style:style>
    <style:style style:name="P3"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language="zxx" fo:country="none" fo:font-weight="bold" style:font-weight-asian="bold"/>
    </style:style>
    <style:style style:name="P4"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language="zxx" fo:country="none" fo:font-weight="bold" style:font-weight-asian="bold" style:font-weight-complex="bold"/>
    </style:style>
    <style:style style:name="P5"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language="zxx" fo:country="none" fo:font-weight="normal" style:font-weight-asian="normal" style:font-weight-complex="normal"/>
    </style:style>
    <style:style style:name="P6"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language="zxx" fo:country="none"/>
    </style:style>
    <style:style style:name="P7" style:family="paragraph" style:parent-style-name="Standard">
      <style:paragraph-properties fo:margin-left="0cm" fo:margin-right="0cm" fo:margin-top="0cm" fo:margin-bottom="0cm" fo:line-height="100%" fo:text-indent="0cm" style:auto-text-indent="false"/>
      <style:text-properties style:font-name="Times New Roman" fo:language="sr" fo:country="YU" fo:font-weight="bold" style:font-weight-asian="bold"/>
    </style:style>
    <style:style style:name="P8" style:family="paragraph" style:parent-style-name="Standard">
      <style:paragraph-properties fo:margin-left="0cm" fo:margin-right="0cm" fo:margin-top="0cm" fo:margin-bottom="0cm" fo:line-height="100%" fo:text-indent="0cm" style:auto-text-indent="false">
        <style:tab-stops>
          <style:tab-stop style:position="6.149cm"/>
        </style:tab-stops>
      </style:paragraph-properties>
      <style:text-properties style:font-name="Times New Roman" fo:language="sr" fo:country="YU" fo:font-weight="bold" style:font-weight-asian="bold"/>
    </style:style>
    <style:style style:name="P9"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language="sr" fo:country="YU" fo:font-weight="bold" style:font-weight-asian="bold"/>
    </style:style>
    <style:style style:name="P10"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language="sr" fo:country="YU" fo:font-weight="bold" style:font-weight-asian="bold"/>
    </style:style>
    <style:style style:name="P11" style:family="paragraph" style:parent-style-name="Standard">
      <style:paragraph-properties fo:margin-left="0cm" fo:margin-right="0cm" fo:margin-top="0cm" fo:margin-bottom="0cm" fo:line-height="100%" fo:text-indent="0cm" style:auto-text-indent="false">
        <style:tab-stops>
          <style:tab-stop style:position="6.149cm"/>
        </style:tab-stops>
      </style:paragraph-properties>
      <style:text-properties style:font-name="Times New Roman" fo:language="sr" fo:country="YU" style:text-underline-style="none" fo:font-weight="bold" style:font-weight-asian="bold"/>
    </style:style>
    <style:style style:name="P12"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language="sr" fo:country="YU"/>
    </style:style>
    <style:style style:name="P13" style:family="paragraph" style:parent-style-name="Standard">
      <style:paragraph-properties fo:margin-left="0cm" fo:margin-right="0cm" fo:margin-top="0cm" fo:margin-bottom="0cm" fo:line-height="100%" fo:text-indent="0cm" style:auto-text-indent="false">
        <style:tab-stops>
          <style:tab-stop style:position="6.149cm"/>
        </style:tab-stops>
      </style:paragraph-properties>
      <style:text-properties style:font-name="Times New Roman"/>
    </style:style>
    <style:style style:name="P14"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style:style>
    <style:style style:name="P15"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style:style>
    <style:style style:name="P16"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language="sh" fo:country="YU" fo:font-weight="bold" style:font-weight-asian="bold"/>
    </style:style>
    <style:style style:name="P17"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language="sh" fo:country="YU" fo:font-weight="bold" style:font-weight-asian="bold" style:font-weight-complex="bold"/>
    </style:style>
    <style:style style:name="P18"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sr" fo:country="YU" fo:font-weight="normal" style:font-size-asian="12pt" style:font-weight-asian="normal" style:font-size-complex="12pt" style:font-weight-complex="normal"/>
    </style:style>
    <style:style style:name="P19"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fo:font-weight="normal" style:font-size-asian="12pt" style:font-weight-asian="normal" style:font-size-complex="12pt" style:font-weight-complex="normal"/>
    </style:style>
    <style:style style:name="P20"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style:font-size-asian="12pt" style:font-size-complex="12pt"/>
    </style:style>
    <style:style style:name="P21"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font-name="Times New Roman" fo:font-size="12pt" fo:language="zxx" fo:country="none" style:text-underline-style="none" fo:font-weight="normal" fo:background-color="transparent" style:font-name-asian="Arial1" style:font-size-asian="12pt" style:font-weight-asian="normal" style:font-name-complex="Arial1" style:font-size-complex="12pt" style:font-weight-complex="normal"/>
    </style:style>
    <style:style style:name="P22"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font-name="Times New Roman" fo:font-size="12pt" fo:language="zxx" fo:country="none" style:text-underline-style="none" fo:font-weight="normal" fo:background-color="transparent" style:font-name-asian="Verdana" style:font-size-asian="12pt" style:font-weight-asian="normal" style:font-name-complex="Verdana" style:font-size-complex="12pt" style:font-weight-complex="normal"/>
    </style:style>
    <style:style style:name="P23"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font-name="Times New Roman" fo:font-size="12pt" fo:letter-spacing="-0.007cm" fo:language="zxx" fo:country="none" style:text-underline-style="none" fo:font-weight="normal" fo:background-color="transparent" style:font-name-asian="Verdana" style:font-size-asian="12pt" style:font-weight-asian="normal" style:font-name-complex="Verdana" style:font-size-complex="12pt" style:font-weight-complex="normal"/>
    </style:style>
    <style:style style:name="P24" style:family="paragraph" style:parent-style-name="Header">
      <style:paragraph-properties fo:text-align="center" style:justify-single-word="false"/>
      <style:text-properties fo:font-weight="bold" style:font-weight-asian="bold" style:font-weight-complex="bold"/>
    </style:style>
    <style:style style:name="P25" style:family="paragraph" style:parent-style-name="Standard">
      <style:paragraph-properties fo:line-height="100%" fo:text-align="justify" style:justify-single-word="false"/>
      <style:text-properties style:font-name="Times New Roman" fo:language="sr" fo:country="YU" fo:font-weight="bold" style:font-weight-asian="bold"/>
    </style:style>
    <style:style style:name="P26"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27" style:family="paragraph" style:parent-style-name="Standard">
      <style:paragraph-properties fo:text-align="center" style:justify-single-word="false"/>
      <style:text-properties fo:language="zxx" fo:country="none" fo:font-weight="bold" style:font-weight-asian="bold"/>
    </style:style>
    <style:style style:name="P28" style:family="paragraph" style:parent-style-name="Standard">
      <style:paragraph-properties fo:margin-top="0cm" fo:margin-bottom="0cm" fo:line-height="100%" fo:text-align="justify" style:justify-single-word="false"/>
      <style:text-properties style:font-name="Times New Roman" fo:language="sr" fo:country="YU" style:text-underline-style="none" fo:font-weight="bold" style:font-weight-asian="bold" style:font-name-complex="Times New Roman" style:font-weight-complex="bold"/>
    </style:style>
    <style:style style:name="P29" style:family="paragraph" style:parent-style-name="Standard" style:master-page-name="First_20_Page">
      <style:paragraph-properties fo:margin-left="0cm" fo:margin-right="0cm" fo:margin-top="0cm" fo:margin-bottom="0cm" fo:line-height="100%" fo:text-indent="0cm" style:auto-text-indent="false" style:page-number="auto">
        <style:tab-stops/>
      </style:paragraph-properties>
      <style:text-properties style:font-name="Times New Roman" fo:language="zxx" fo:country="none" fo:font-weight="bold" style:font-weight-asian="bold"/>
    </style:style>
    <style:style style:name="P30"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style:style>
    <style:style style:name="T1" style:family="text">
      <style:text-properties fo:language="sr" fo:country="YU"/>
    </style:style>
    <style:style style:name="T2" style:family="text">
      <style:text-properties fo:language="sr" fo:country="YU" fo:font-weight="bold" style:font-weight-asian="bold"/>
    </style:style>
    <style:style style:name="T3" style:family="text">
      <style:text-properties fo:language="sr" fo:country="YU" fo:font-weight="bold" style:font-weight-asian="bold" style:font-weight-complex="bold"/>
    </style:style>
    <style:style style:name="T4" style:family="text">
      <style:text-properties fo:language="sr" fo:country="YU" fo:font-weight="normal" style:font-weight-asian="normal" style:font-weight-complex="normal"/>
    </style:style>
    <style:style style:name="T5" style:family="text">
      <style:text-properties fo:language="zxx" fo:country="none"/>
    </style:style>
    <style:style style:name="T6" style:family="text">
      <style:text-properties fo:language="zxx" fo:country="none" fo:font-weight="bold" style:font-weight-asian="bold"/>
    </style:style>
    <style:style style:name="T7" style:family="text">
      <style:text-properties fo:language="zxx" fo:country="none" fo:font-weight="bold" style:font-weight-asian="bold" style:font-weight-complex="bold"/>
    </style:style>
    <style:style style:name="T8" style:family="text">
      <style:text-properties fo:language="zxx" fo:country="none" fo:font-weight="normal" style:font-weight-asian="normal" style:font-weight-complex="normal"/>
    </style:style>
    <style:style style:name="T9" style:family="text">
      <style:text-properties fo:font-size="12pt" fo:language="sr" fo:country="YU" style:font-size-asian="12pt" style:font-size-complex="12pt"/>
    </style:style>
    <style:style style:name="T10" style:family="text">
      <style:text-properties fo:font-size="12pt" fo:language="sr" fo:country="YU" fo:font-weight="normal" style:font-size-asian="12pt" style:font-weight-asian="normal" style:font-size-complex="12pt" style:font-weight-complex="normal"/>
    </style:style>
    <style:style style:name="T11" style:family="text">
      <style:text-properties fo:font-size="12pt" fo:language="zxx" fo:country="none" style:font-size-asian="12pt" style:font-size-complex="12pt"/>
    </style:style>
    <style:style style:name="T12" style:family="text">
      <style:text-properties fo:font-size="12pt" fo:language="zxx" fo:country="none" style:font-size-asian="12pt" style:font-size-complex="12pt" style:font-weight-complex="bold"/>
    </style:style>
    <style:style style:name="T13" style:family="text">
      <style:text-properties fo:font-size="12pt" fo:language="zxx" fo:country="none" fo:font-weight="normal" style:font-size-asian="12pt" style:font-weight-asian="normal" style:font-size-complex="12pt" style:font-weight-complex="normal"/>
    </style:style>
    <style:style style:name="T14" style:family="text">
      <style:text-properties fo:font-size="12pt" fo:language="zxx" fo:country="none" fo:font-weight="normal" style:font-name-asian="Times New Roman1" style:font-size-asian="12pt" style:font-weight-asian="normal" style:font-name-complex="Times New Roman1" style:font-size-complex="12pt" style:font-weight-complex="normal"/>
    </style:style>
    <style:style style:name="T15" style:family="text">
      <style:text-properties fo:font-size="12pt" style:font-size-asian="12pt" style:font-size-complex="12pt"/>
    </style:style>
    <style:style style:name="T16" style:family="text">
      <style:text-properties fo:language="sh" fo:country="YU"/>
    </style:style>
    <style:style style:name="T17" style:family="text">
      <style:text-properties fo:language="sh" fo:country="YU" fo:font-weight="bold" style:font-weight-asian="bold"/>
    </style:style>
    <style:style style:name="T18" style:family="text">
      <style:text-properties fo:language="sh" fo:country="YU" fo:font-weight="bold" style:font-weight-asian="bold" style:font-weight-complex="bold"/>
    </style:style>
    <style:style style:name="T19" style:family="text">
      <style:text-properties fo:language="sh" fo:country="YU" fo:font-weight="normal" style:font-weight-asian="normal" style:font-weight-complex="normal"/>
    </style:style>
    <style:style style:name="T20" style:family="text">
      <style:text-properties fo:font-weight="normal" style:font-weight-asian="normal" style:font-weight-complex="normal"/>
    </style:style>
    <style:style style:name="T21" style:family="text">
      <style:text-properties fo:color="#000000" fo:font-size="12pt" style:text-underline-style="none" fo:background-color="transparent" style:font-name-asian="Verdana" style:font-size-asian="12pt" style:font-name-complex="Verdana" style:font-size-complex="12pt"/>
    </style:style>
    <style:style style:name="T22" style:family="text">
      <style:text-properties fo:color="#000000" fo:font-size="12pt" style:text-underline-style="none" fo:background-color="transparent" style:font-name-asian="Times New Roman1" style:font-size-asian="12pt" style:font-name-complex="Times New Roman1" style:font-size-complex="12pt"/>
    </style:style>
    <style:style style:name="T23" style:family="text">
      <style:text-properties fo:color="#000000" fo:font-size="12pt" fo:language="zxx" fo:country="none" style:text-underline-style="none" fo:font-weight="normal" fo:background-color="transparent" style:font-name-asian="Verdana" style:font-size-asian="12pt" style:font-weight-asian="normal" style:font-name-complex="Verdana" style:font-size-complex="12pt" style:font-weight-complex="normal"/>
    </style:style>
    <style:style style:name="T24" style:family="text">
      <style:text-properties fo:color="#000000" fo:font-size="12pt" fo:language="zxx" fo:country="none" style:text-underline-style="none" fo:font-weight="normal" fo:background-color="transparent" style:font-name-asian="Times New Roman1" style:font-size-asian="12pt" style:font-weight-asian="normal" style:font-name-complex="Times New Roman1" style:font-size-complex="12pt" style:font-weight-complex="normal"/>
    </style:style>
    <style:style style:name="T25" style:family="text">
      <style:text-properties fo:color="#000000" fo:font-size="12pt" fo:language="zxx" fo:country="none" style:text-underline-style="none" fo:font-weight="normal" fo:background-color="transparent" style:font-name-asian="Arial1" style:font-size-asian="12pt" style:font-weight-asian="normal" style:font-name-complex="Arial1" style:font-size-complex="12pt" style:font-weight-complex="normal"/>
    </style:style>
    <style:style style:name="T26" style:family="text">
      <style:text-properties fo:color="#000000" fo:font-size="12pt" fo:language="zxx" fo:country="none" style:text-underline-style="none" fo:background-color="transparent" style:font-name-asian="Arial1" style:font-size-asian="12pt" style:font-name-complex="Arial1" style:font-size-complex="12pt"/>
    </style:style>
    <style:style style:name="T27" style:family="text">
      <style:text-properties fo:color="#000000" fo:font-size="12pt" fo:letter-spacing="-0.007cm" fo:language="zxx" fo:country="none" style:text-underline-style="none" fo:font-weight="normal" fo:background-color="transparent" style:font-name-asian="Verdana" style:font-size-asian="12pt" style:font-weight-asian="normal" style:font-name-complex="Verdana" style:font-size-complex="12pt" style:font-weight-complex="normal"/>
    </style:style>
    <style:style style:name="T28" style:family="text">
      <style:text-properties fo:color="#000000" fo:font-size="12pt" fo:letter-spacing="-0.007cm" fo:language="zxx" fo:country="none" style:text-underline-style="none" fo:font-weight="normal" fo:background-color="transparent" style:font-name-asian="Times New Roman1" style:font-size-asian="12pt" style:font-weight-asian="normal" style:font-name-complex="Times New Roman1" style:font-size-complex="12pt" style:font-weight-complex="normal"/>
    </style:style>
    <style:style style:name="T29" style:family="text">
      <style:text-properties fo:color="#000000" fo:font-size="12pt" fo:letter-spacing="-0.007cm" fo:language="sr" fo:country="YU" style:text-underline-style="none" fo:font-weight="normal" fo:background-color="transparent" style:font-name-asian="Verdana" style:font-size-asian="12pt" style:font-weight-asian="normal" style:font-name-complex="Verdana" style:font-size-complex="12pt" style:font-weight-complex="normal"/>
    </style:style>
    <style:style style:name="T30" style:family="text">
      <style:text-properties fo:language="none" fo:country="none"/>
    </style:style>
    <style:style style:name="T31" style:family="text">
      <style:text-properties fo:language="none" fo:country="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graphics1" text:anchor-type="paragraph" svg:x="0.674cm" svg:y="0.085cm" svg:width="2.388cm" svg:height="3.498cm" draw:z-index="0"><draw:image xlink:href="Pictures/20000008000025BE000037D1656C127C.svm" xlink:type="simple" xlink:show="embed" xlink:actuate="onLoad"/></draw:frame>Република Србија</text:p>
      <text:p text:style-name="P8"><text:s text:c="2"/>УПРАВНИ СУД</text:p>
      <text:p text:style-name="P13"><text:span text:style-name="T6"><text:s text:c="6"/>19 </text:span><text:span text:style-name="T2">У 403</text:span><text:span text:style-name="T6">/1</text:span><text:span text:style-name="T2">7</text:span></text:p>
      <text:p text:style-name="P2"><text:span text:style-name="T5">09.06.2017</text:span><text:span text:style-name="T5">.</text:span> године</text:p>
      <text:p text:style-name="P11"><text:s text:c="6"/>Б е о г р а д</text:p>
      <text:p text:style-name="P11"/>
      <text:p text:style-name="P9"><text:s/>У ИМЕ НАРОДА</text:p>
      <text:p text:style-name="P7"><text:s/></text:p>
      <text:p text:style-name="P7"/>
      <text:p text:style-name="P14"><text:span text:style-name="T2"><text:s text:c="15"/><text:tab/></text:span><text:span text:style-name="T1">Управни суд, у већу састављеном од судија: </text:span><text:span text:style-name="T5">Гордане Џакула, председника већа, Слађане Бојовић и </text:span><text:span text:style-name="T9">Радојке Маринковић, </text:span><text:span text:style-name="T1">чланова већа, са </text:span><text:span text:style-name="T5">судским саветником Михајлом Ралићем, записничарем, одлучујући у управном спору по тужби тужи</text:span><text:span text:style-name="T1">оца</text:span><text:span text:style-name="T5"> </text:span><text:span text:style-name="T30">А.А.</text:span><text:span text:style-name="T16"> и</text:span><text:span text:style-name="T1">з ..., </text:span><text:span text:style-name="T5">ко</text:span><text:span text:style-name="T1">га</text:span><text:span text:style-name="T5"> заступа</text:span><text:span text:style-name="T1">ју</text:span><text:span text:style-name="T5"> адвокат</text:span><text:span text:style-name="T1">и Зоран и Никола Божић</text:span><text:span text:style-name="T5"> </text:span><text:span text:style-name="T1">из Новог Сада</text:span><text:span text:style-name="T5">, </text:span><text:span text:style-name="T1">ул. Јована Бошковића бр.14</text:span><text:span text:style-name="T5">, против </text:span><text:span text:style-name="T11">закључка број 46-0</text:span><text:span text:style-name="T9">18448</text:span><text:span text:style-name="T11">/2014 од </text:span><text:span text:style-name="T9">1</text:span><text:span text:style-name="T11">2</text:span><text:span text:style-name="T9">.12.2016</text:span><text:span text:style-name="T11">. године </text:span><text:span text:style-name="T5">тужене </text:span><text:span text:style-name="T11">Агенције за реституцију Републике Србије, Подручна јединица </text:span><text:span text:style-name="T9">Београд</text:span><text:span text:style-name="T11">, </text:span><text:span text:style-name="T9">ул. Масарикова бр.5</text:span><text:span text:style-name="T11">, </text:span><text:span text:style-name="T5">у предмету враћања имовине, у нејавној седници већа одржаној дана 09.06.2017. године, донео је</text:span></text:p>
      <text:p text:style-name="P10"/>
      <text:p text:style-name="P10"/>
      <text:p text:style-name="P16"><text:tab/><text:tab/><text:tab/><text:tab/><text:tab/> <text:span text:style-name="T15"><text:s/>П Р Е С У Д У</text:span></text:p>
      <text:p text:style-name="P16"/>
      <text:p text:style-name="P14"><text:span text:style-name="T17"><text:tab/><text:tab/></text:span><text:span text:style-name="T6"> </text:span><text:span text:style-name="T16">Тужба </text:span><text:span text:style-name="T18">СЕ</text:span><text:span text:style-name="T7"> УВАЖАВА, ПОНИШТАВА </text:span><text:span text:style-name="T8">закључак </text:span><text:span text:style-name="T13">Агенције за реституцију Републике Србије, Подручна јединица </text:span><text:span text:style-name="T10">Београд</text:span><text:span text:style-name="T13"> број 46-0</text:span><text:span text:style-name="T10">18448</text:span><text:span text:style-name="T13">/2014 од </text:span><text:span text:style-name="T10">1</text:span><text:span text:style-name="T13">2</text:span><text:span text:style-name="T10">.12.2016</text:span><text:span text:style-name="T13">. године</text:span><text:span text:style-name="T8"> и предмет </text:span><text:span text:style-name="T7">ВРАЋА </text:span><text:span text:style-name="T8">надлежном органу на поновно одлучивање. </text:span></text:p>
      <text:p text:style-name="P12"/>
      <text:p text:style-name="P12"/>
      <text:p text:style-name="P14"><text:span text:style-name="T16"><text:tab/><text:tab/><text:tab/><text:tab/></text:span><text:span text:style-name="T1"> <text:s text:c="8"/></text:span><text:span text:style-name="T18">О б р а з л о ж е њ е</text:span></text:p>
      <text:p text:style-name="P17"/>
      <text:p text:style-name="P14"><text:span text:style-name="T18"><text:tab/><text:tab/></text:span><text:span text:style-name="T4">Оспореним </text:span><text:span text:style-name="T8">закључком одбачен је захтев тужи</text:span><text:span text:style-name="T4">оца </text:span><text:span text:style-name="T8">заведен </text:span><text:span text:style-name="T4">на писарници Агенције за реституцију </text:span><text:span text:style-name="T8">под бројем </text:span><text:span text:style-name="T13">46-0</text:span><text:span text:style-name="T10">18448</text:span><text:span text:style-name="T13">/2014,</text:span><text:span text:style-name="T8"> за враћање, односно обештећење </text:span><text:span text:style-name="T4">одузете имовине – грађевинског земљишта у КО ..., земљишта ..., ..., ..., ..., површине од 5 кј,</text:span> бившег власника <text:span text:style-name="T31">Б.Б.</text:span><text:span text:style-name="T19">, </text:span><text:span text:style-name="T8">бив.</text:span><text:span text:style-name="T19"> и</text:span><text:span text:style-name="T4">з ...,</text:span><text:span text:style-name="T8"> као неуредан.</text:span></text:p>
      <text:p text:style-name="P5"/>
      <text:p text:style-name="P14"><text:span text:style-name="T8"><text:tab/><text:tab/>У тужби поднетој Управном суду дана </text:span><text:span text:style-name="T4">10.01.2017</text:span><text:span text:style-name="T8">. године тужи</text:span><text:span text:style-name="T4">лац</text:span><text:span text:style-name="T8"> оспорава законитост </text:span><text:span text:style-name="T4">закључка</text:span><text:span text:style-name="T8"> туженог органа </text:span><text:span text:style-name="T4">и</text:span><text:span text:style-name="T8"> наводи да </text:span><text:span text:style-name="T4">тужени орган пре доношења одлуке о одбачају захтева није учинио све што треба да се отклоне недостаци захтева, нити је одредио рок тужиоцу да достави потребну документацију, већ је преурањено донео одлуку којим се захтев </text:span><text:span text:style-name="T8">тужиоца</text:span><text:span text:style-name="T4"> одбацује. Даље наводи да закључак не одговара чињеничном стању у списима, те да су доношењем оспореног закључка повређене одредбе <text:s/></text:span><text:span text:style-name="T8">Закона о враћању одузете имовине и обештећењу </text:span><text:span text:style-name="T4">и <text:s/></text:span><text:span text:style-name="T8">Закон</text:span><text:span text:style-name="T4">а</text:span><text:span text:style-name="T8"> о општем управном поступку. </text:span><text:span text:style-name="T1">Тужилац п</text:span>редлаже да суд поништи оспорени закључак <text:span text:style-name="T1">и предмет врати туженом на поновно одлучивање.</text:span></text:p>
      <text:p text:style-name="P14"><text:span text:style-name="T1"/></text:p>
      <text:p text:style-name="P5"><text:soft-page-break/><text:tab/><text:tab/><text:span text:style-name="T1">Т</text:span>ужени орган <text:span text:style-name="T9">је у одговору на тужбу оспорио у целости наводе тужбе и предложио да суд тужбу одбије као неосновану.</text:span></text:p>
      <text:p text:style-name="P18"/>
      <text:p text:style-name="P14"><text:span text:style-name="T8"><text:tab/><text:tab/></text:span><text:span text:style-name="T13">Управни суд је решавао без одржавања усмене расправе у смислу одредбе члана 33. став 2. Закона о управним споровима (</text:span><text:span text:style-name="T14">„</text:span><text:span text:style-name="T13">Службени гласник РС”, бр. 111/09) сматрајући да је предмет спора такав да очигледно не изискује непосредно саслушање странака и посебно утврђивање чињеничног стања, па је испитујући законитост оспореног закључка у границама захтева из тужбе, сагласно одредби члана 41. став 1. истог закона, оценом навода тужбе, одговора на тужбу и списа предмета ове управне ствари нашао да је тужба основана.</text:span></text:p>
      <text:p text:style-name="P19"/>
      <text:p text:style-name="P6"><text:tab/><text:tab/><text:span text:style-name="T20">У разлозима образложења оспореног закључка тужени орган наводи <text:s/>да је разматрајући поднети захтев тужи</text:span><text:span text:style-name="T4">оца</text:span><text:span text:style-name="T20"> утврдио да је захтев неуредан у смислу члана 43. став 1. Закона о враћању одузете имовине и обештећењу, из разлога што уз захтев ни</text:span><text:span text:style-name="T4">је</text:span><text:span text:style-name="T20"> </text:span><text:span text:style-name="T4">достављен у оригиналу или овереној фотокопији обавезан</text:span><text:span text:style-name="T20"> доказ из члана 42. став 4. тач. <text:s/>3) </text:span><text:span text:style-name="T4">наведеног</text:span><text:span text:style-name="T20"> закона и то </text:span><text:span text:style-name="T4">акт</text:span><text:span text:style-name="T20"> о подржављењу имовине </text:span><text:span text:style-name="T4">бившег власника</text:span><text:span text:style-name="T20"> </text:span><text:span text:style-name="T4">која је предмет захтева за враћање</text:span><text:span text:style-name="T20">, </text:span><text:span text:style-name="T4">а </text:span><text:span text:style-name="T20"><text:s/></text:span><text:span text:style-name="T4">који се мора обавезно приложити уз </text:span><text:span text:style-name="T20">сваки </text:span><text:span text:style-name="T4">поднети </text:span><text:span text:style-name="T20">захтев</text:span><text:span text:style-name="T4"> сходно</text:span><text:span text:style-name="T20"> члан</text:span><text:span text:style-name="T4">у</text:span><text:span text:style-name="T20"> 42. став 7. </text:span><text:span text:style-name="T4">наведеног </text:span><text:span text:style-name="T20">закона. </text:span><text:span text:style-name="T4">Поред тога, утврђено је да предметни захтев не садржи све потребне податке из става 3. тачка 4) наведеног члана који се односе на податке о одузетој имовини (врста, назив, величина односно површина, место где се непокретност налази, број катастарске парцеле по старом и новом премеру, изглед и стање имовине у време одузимања). </text:span><text:span text:style-name="T20">Имајући у виду </text:span><text:span text:style-name="T4">наведено</text:span><text:span text:style-name="T20"> донета је одлука као у диспозитиву оспореног закључка, а на основу члана 43. став 1. наведеног закона којим је прописано да ће се захтев који не садржи податке из члана 42. став 7. закона, одбацити као неуредан. <text:s/></text:span></text:p>
      <text:p text:style-name="P5"/>
      <text:p text:style-name="P5"><text:tab/><text:tab/>Законом о општем управном поступку <text:span text:style-name="T21">(</text:span><text:span text:style-name="T22">„</text:span><text:span text:style-name="T21">Службени лист СРЈ</text:span><text:span text:style-name="T22">” </text:span><text:span text:style-name="T21">бр. 33/97, 31/01 и </text:span><text:span text:style-name="T22">„</text:span><text:span text:style-name="T21">Службени гласник РС</text:span><text:span text:style-name="T22">” </text:span><text:span text:style-name="T21">број 30/10) прописано је да су по овом закону дужни да поступају државни органи кад у управним стварима, непосредно примењујући прописе, решавају о правима, обавезама или правним интересима физичког лица, правног лица или друге странке, као и кад обављају друге послове утврђене овим законом (члан 1.); да одредбе закона којима се, због специфичне природе управних ствари у појединим управним областима, прописују неопходна одступања од правила општег управног поступка, морају бити у сагласности са основним начелима утврђеним овим законом (члан 3.); да ће се орган који води поступак старати да незнање и неукост странке и других учесника у поступку не буду на штету права која им по закону припадају (члан 15.); да ако поднесак садржи неки формални недостатак који спречава поступање по поднеску или ако је неразумљив или непотпун, орган који је примио такав поднесак учиниће све што треба да се недостаци отклоне и одредиће подносиоцу рок у ком је дужан да то учини (чл. 58. став 1.); да ако подносилац отклони недостатке у одређеном року, сматраће се да је поднесак био од почетка уредан. Ако подносилац не отклони недостатке у одређеном року, па се услед тога не може поступати по поднеску, орган ће закључком одбацити такав поднесак. На ову последицу подносилац ће се нарочито упозорити у позиву за исправку поднеска (члан 58. став 2.); да ако странка није у накнадно одређеном року предложила, односно, по могућности, поднела доказе, орган ће закључком одбацити захтев као да није поднесен (члан 127. став 3.).</text:span></text:p>
      <text:p text:style-name="P14"><text:soft-page-break/><text:span text:style-name="T23"><text:tab/><text:tab/> Законом о враћању одузете имовине и обештећењу, (</text:span><text:span text:style-name="T24">„</text:span><text:span text:style-name="T23">Службени гласник РС</text:span><text:span text:style-name="T24">”</text:span><text:span text:style-name="T23"> бр. 72/11 ... 142/14) прописано је да се з</text:span><text:span text:style-name="T26">ахтев подноси у року од две године од дана објављивања јавног позива Агенције из члана 40. став 2. овог закона на веб сајту министарства надлежног за послове финансија (члан 42. став 1.). </text:span><text:span text:style-name="T25">Наведеним чланом је прописано које податке захтев за враћање имовине мора да садржи и доказе који се прилажу уз захтев у оригиналу или овереној фотокопији. Одредбом члана 43. наведеног закона је прописано да ће се захтев који не садржи податке из члана 42. став 7. овог закона и уз који нису приложени докази из тог става одбацити се као неуредан (став 1.); да лице чији је захтев одбачен у смислу става 1. овог члана има право да нови захтев поднесе до истека рока из члана 42. став 1. овог закона (став 2.). </text:span></text:p>
      <text:p text:style-name="P21"/>
      <text:p text:style-name="P14"><text:span text:style-name="T8"><text:tab/><text:tab/>Уставни суд Републике Србије је у својој одлуци <text:s/>број Уж. 8195/2014 од 03.11.2016. године, оценио да изостављање одредаба о томе да ће се подносилац захтева позвати да захтев допуни на одређени начин и у одређеном року, те упозорити да ће у противном његов захтев бити одбачен, не упућује на закључак да одредба члана 43. став 1. </text:span><text:span text:style-name="T23">Закона о враћању одузете имовине и обештећењу, дозвољава одступање од општих правила о поступању органа са неуредним поднеском из системског закона. По схватању Уставног суда законска последица из наведеног члана <text:s/>Закона о враћању одузете имовине и обештећењу не може да наступи уколико подносилац захтева претходно није позван да захтев допуни на одређени начин и у одређеном року, и упозорен да ће у противном његов захтев бити одбачен. Поред наведене оцене, Уставни суд је у одлуци број <text:s/>Уж. 638/2011 од 11.07.2014. године, изразио становиште да иако се посебним законом могу увести специфичности којима се одступа од општих правила управног поступка, таквим решењима се не може угрозити положај једне странке у поступку и тиме довести у питање остварење заштите њених права у поступку, односно уводити неједнако поступање према странкама у поступку. </text:span></text:p>
      <text:p text:style-name="P22"/>
      <text:p text:style-name="P14"><text:span text:style-name="T23"><text:tab/><text:tab/></text:span><text:span text:style-name="T27">Имајући у виду цитиране законске одредбе и правна схватања из наведених одлука Уставног суда Републике Србије, која су општеобавезујућа према одредбама члана 166. Устава Републике Србије (</text:span><text:span text:style-name="T28">„</text:span><text:span text:style-name="T27">Службени гласник РС</text:span><text:span text:style-name="T28">”</text:span><text:span text:style-name="T27"> бр. 98/06) и члана 7. Закона о Уставном суду (</text:span><text:span text:style-name="T28">„</text:span><text:span text:style-name="T27">Службени гласник РС</text:span><text:span text:style-name="T28">”</text:span><text:span text:style-name="T27"> бр. 109/07...103/15) Управни суд налази да је тужени орган оспореним закључком повредио правила поступка на штету тужи</text:span><text:span text:style-name="T29">оца</text:span><text:span text:style-name="T27">. По оцени Управног суда управни органи су дужни да поступају по Закону о општем управном поступку када у управним стварима <text:s/>решавају о правима и обавезама неког лица, при чему се странкама мора омогућити да што лакше остваре и заштите своја права и правне интересе тако што ће орган позвати подносиоца да отклони недостатке који спречавају поступање по поднеску и одредити подносиоцу рок у ком је дужан да то учини. Како је оспореним закључком одбачен захтев тужи</text:span><text:span text:style-name="T29">оца</text:span><text:span text:style-name="T27"> за враћање одузете имовине, односно обештећење као неуредан из разлога наведених у образложењу тог закључка, а да орган тужи</text:span><text:span text:style-name="T29">оца</text:span><text:span text:style-name="T27"> <text:s/>није претходно позвао да захтев допуни на одређени начин и у одређеном року уз упозорење да ће у противном захтев бити одбачен сагласно члану 58. ст. 1. и 2. Закона о општем управном поступку, то је по схватању овог суда оспореним закључком повређен закон на штету тужи</text:span><text:span text:style-name="T29">оца</text:span><text:span text:style-name="T27">.</text:span></text:p>
      <text:p text:style-name="P23"/>
      <text:p text:style-name="P6"><text:tab/><text:tab/>Полазећи од изнетог и одредбе члана 33. став 2. Закона о управним споровима, којом је прописано да суд решава без одржавања усмене расправе само ако је предмет спора такав да очигледно не изискује непосредно саслушање странака и <text:soft-page-break/>посебно утврђивање чињеничног стања или ако странке на то изричито пристану, Управни суд је нашао да су се, у конкретном случају, стекли услови за одлучивање о законитости оспореног закључка без одржавања усмене расправе. </text:p>
      <text:p text:style-name="P6"/>
      <text:p text:style-name="P14"><text:span text:style-name="T9"><text:s/><text:tab/><text:tab/></text:span><text:span text:style-name="T11">Налазећи</text:span><text:span text:style-name="T9"> да </text:span><text:span text:style-name="T11">је</text:span><text:span text:style-name="T9"> оспореним </text:span><text:span text:style-name="T11">закључком</text:span><text:span text:style-name="T9"> повређен закон на штету </text:span><text:span text:style-name="T11">тужио</text:span><text:span text:style-name="T9">ца, Управни суд је, на основу члана 40. ст</text:span><text:span text:style-name="T11">ав</text:span><text:span text:style-name="T9"> <text:s/>2. </text:span><text:span text:style-name="T11">и члана 42. став 1.</text:span><text:span text:style-name="T9"> Закона о управним споровима одлучио као у диспозитиву ове пресуде, </text:span><text:span text:style-name="T11">с тим што су <text:s/>примедбе суда у погледу поступка из образложења ове пресуде обавезне за тужени орган, сагласно члану 69. став 2. истог закона.</text:span></text:p>
      <text:p text:style-name="P20"/>
      <text:p text:style-name="P14"><text:span text:style-name="T6"><text:tab/><text:tab/><text:tab/><text:tab/>ПРЕСУЂЕНО</text:span><text:span text:style-name="T2"> У УПРАВНОМ СУДУ </text:span></text:p>
      <text:p text:style-name="P15"><text:span text:style-name="T6"><text:s text:c="9"/>д</text:span><text:span text:style-name="T2">ана</text:span><text:span text:style-name="T6"> 09.06.2017.године, </text:span><text:span text:style-name="T7">19 </text:span><text:span text:style-name="T3">У 403</text:span><text:span text:style-name="T7">/1</text:span><text:span text:style-name="T3">7</text:span></text:p>
      <text:p text:style-name="P3"/>
      <text:p text:style-name="P3"/>
      <text:p text:style-name="P10">Записничар<text:tab/><text:tab/><text:tab/><text:tab/><text:tab/><text:tab/> <text:s text:c="23"/>Председник већа-судија</text:p>
      <text:p text:style-name="P4"><text:span text:style-name="T1">Михајло Ралић,</text:span><text:span text:style-name="T5">с.р.</text:span><text:tab/><text:tab/><text:tab/><text:tab/><text:tab/><text:tab/> <text:s text:c="15"/>Гордана Џакула,<text:span text:style-name="T5">с.р.</text:span></text:p>
      <text:p text:style-name="P4"/>
      <text:p text:style-name="P28"/>
      <text:p text:style-name="P25"><text:s text:c="18"/><text:tab/><text:tab/><text:tab/><text:tab/> <text:span text:style-name="T5">За тачност отправка</text:span></text:p>
      <text:p text:style-name="P27">Управитељ писарнице</text:p>
      <text:p text:style-name="P26">Дејан Ђурић</text:p>
      <text:p text:style-name="P26"/>
      <text:p text:style-name="P25"><text:span text:style-name="T12">ЉЛ</text:span> <text:s text:c="3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style:font-family-generic="roman"/>
    <style:font-face style:name="Arial1" svg:font-family="Arial, Arial"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left="0cm" fo:margin-right="0cm" fo:line-height="100%" fo:text-align="end" style:justify-single-word="false" fo:text-indent="0cm" style:auto-text-indent="false">
        <style:tab-stops>
          <style:tab-stop style:position="6.149cm"/>
        </style:tab-stops>
      </style:paragraph-properties>
      <style:text-properties fo:language="zxx" fo:country="none" fo:font-weight="bold" style:font-weight-asian="bold" style:font-weight-complex="bold"/>
    </style:style>
    <style:style style:name="MP2" style:family="paragraph" style:parent-style-name="Header">
      <style:paragraph-properties fo:text-align="center" style:justify-single-word="false"/>
      <style:text-properties fo:font-weight="bold" style:font-weight-asian="bold" style:font-weight-complex="bold"/>
    </style:style>
    <style:style style:name="MT1" style:family="text">
      <style:text-properties fo:language="sr" fo:country="YU"/>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5"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 text:c="5"/>19 <text:span text:style-name="MT1">У 403</text:span>/1<text:span text:style-name="MT1">7</text:span></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2H37M46S</meta:editing-duration>
    <meta:editing-cycles>84</meta:editing-cycles>
    <meta:generator>OpenOffice/4.1.1$Win32 OpenOffice.org_project/411m6$Build-9775</meta:generator>
    <dc:date>2019-11-05T16:51:01.90</dc:date>
    <meta:print-date>2017-06-14T10:43:23.53</meta:print-date>
    <dc:creator>Gordan Vukićević</dc:creator>
    <meta:printed-by>Ljubica Lukić</meta:printed-by>
    <meta:document-statistic meta:table-count="0" meta:image-count="1" meta:object-count="0" meta:page-count="4" meta:paragraph-count="32" meta:word-count="1503" meta:character-count="9639"/>
    <meta:user-defined meta:name="Info 1"/>
    <meta:user-defined meta:name="Info 2"/>
    <meta:user-defined meta:name="Info 3"/>
    <meta:user-defined meta:name="Info 4"/>
  </office:meta>
</office:document-meta>
</file>