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style:text-properties style:font-name="Times New Roman" fo:language="zxx" fo:country="none" fo:font-weight="bold" style:font-weight-asian="bold" style:font-weight-complex="bold"/>
    </style:style>
    <style:style style:name="P9" style:family="paragraph" style:parent-style-name="Standard">
      <style:paragraph-properties fo:line-height="100%"/>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style:text-properties fo:language="en" fo:country="US" fo:font-weight="bold" style:font-weight-asian="bold" style:font-size-complex="12pt" style:font-weight-complex="bold"/>
    </style:style>
    <style:style style:name="P13" style:family="paragraph" style:parent-style-name="Standard">
      <style:paragraph-properties fo:line-height="100%"/>
      <style:text-properties fo:language="en" fo:country="US"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8"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normal" style:font-weight-asian="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style:font-size-complex="12pt"/>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style>
    <style:style style:name="T19" style:family="text">
      <style:text-properties fo:language="sh" fo:country="YU" fo:font-weight="bold" style:font-weight-asian="bold" style:font-weight-complex="bold"/>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style:font-size-asian="12pt" style:font-size-complex="12pt"/>
    </style:style>
    <style:style style:name="T23" style:family="text">
      <style:text-properties style:font-name="Times New Roman"/>
    </style:style>
    <style:style style:name="T24" style:family="text">
      <style:text-properties style:font-name="Times New Roman" fo:language="zxx" fo:country="none"/>
    </style:style>
    <style:style style:name="T25" style:family="text">
      <style:text-properties fo:font-weight="bold" style:font-weight-asian="bold" style:font-weight-complex="bold"/>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T31"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7">УПРАВНИ</text:span><text:span text:style-name="T13"> СУД </text:span></text:p>
      <text:p text:style-name="P13">9 <text:span text:style-name="T4">У 15524/15</text:span></text:p>
      <text:p text:style-name="P16"><text:span text:style-name="T15">Дана </text:span><text:span text:style-name="T11">08</text:span><text:span text:style-name="T15">.</text:span><text:span text:style-name="T11">06</text:span><text:span text:style-name="T15">.</text:span><text:span text:style-name="T17">20</text:span><text:span text:style-name="T11">17</text:span><text:span text:style-name="T17">. године</text:span></text:p>
      <text:p text:style-name="P1">Б Е О Г Р А <text:span text:style-name="T1">Д</text:span></text:p>
      <text:p text:style-name="P12"/>
      <text:p text:style-name="P1"/>
      <text:p text:style-name="P1"/>
      <text:p text:style-name="P19">У ИМЕ НАРОДА</text:p>
      <text:p text:style-name="P19"/>
      <text:p text:style-name="P20"/>
      <text:p text:style-name="P22"><text:span text:style-name="T12"><text:tab/><text:tab/></text:span><text:span text:style-name="T20">Управни суд, у већу састављеном од судија: </text:span><text:span text:style-name="T21">Стева Ђурановића,</text:span><text:span text:style-name="T20"> председника већа,</text:span><text:span text:style-name="T21"> Руже Урошевић и мр Весне Чогурић, </text:span><text:span text:style-name="T20">чланова већа, </text:span><text:span text:style-name="T21">са судским саветником Миром Стевић Капус, као записничарем</text:span><text:span text:style-name="T20">,</text:span><text:span text:style-name="T21"> решавајући</text:span><text:span text:style-name="T22"> </text:span><text:span text:style-name="T4">у управном спору по тужби тужиоца </text:span><text:span text:style-name="T29">А.А.</text:span><text:span text:style-name="T4"> из ..., ...</text:span><text:span text:style-name="T12">, </text:span><text:span text:style-name="T4">изјављеној против <text:s/>туженог Министарства финансија Републике Србије, сектора за имовинско-правне послове,</text:span><text:span text:style-name="T12"> ради поништаја решења </text:span><text:span text:style-name="T4">бр. 46-00-00221/2015-13 од 07.10.2015. године</text:span><text:span text:style-name="T12">, </text:span><text:span text:style-name="T4">уз учешће Републике Србије, чији је законски заступник Државно правобранилаштво, као заинтересованог лица,</text:span><text:span text:style-name="T12"> у правној ствари </text:span><text:span text:style-name="T4">враћања одузете имовине</text:span><text:span text:style-name="T12">, </text:span><text:span text:style-name="T4">по одржаној јавној расправи,</text:span><text:span text:style-name="T12"> у нејавној седници већа, одржаној дана </text:span><text:span text:style-name="T4">08.06.2017</text:span><text:span text:style-name="T12">. године, донео је</text:span></text:p>
      <text:p text:style-name="P21"/>
      <text:p text:style-name="P25"/>
      <text:p text:style-name="P26">П Р Е С У Д У</text:p>
      <text:p text:style-name="P26"/>
      <text:p text:style-name="P26"/>
      <text:p text:style-name="P27"><text:span text:style-name="T18"><text:tab/><text:tab/></text:span><text:span text:style-name="T2">I</text:span><text:span text:style-name="T5"> <text:s text:c="2"/></text:span><text:span text:style-name="T16">Тужба </text:span><text:span text:style-name="T19">СЕ</text:span><text:span text:style-name="T6"> </text:span><text:span text:style-name="T14">ОДБИЈА.</text:span></text:p>
      <text:p text:style-name="P23"/>
      <text:p text:style-name="P27"><text:span text:style-name="T14"><text:tab/><text:tab/></text:span><text:span text:style-name="T3">II </text:span><text:span text:style-name="T6">OБАВЕЗУЈЕ СЕ </text:span><text:span text:style-name="T10">тужилац </text:span><text:span text:style-name="T30">А.А.</text:span><text:span text:style-name="T10"> из ..., ..., да Републици Србији надокнади трошкове управног спора у износу од 16.500,00 динара, у року од 15 дана од дана пријема писменог отправка пресуде.</text:span></text:p>
      <text:p text:style-name="P23"><text:tab/><text:tab/></text:p>
      <text:p text:style-name="P23"/>
      <text:p text:style-name="P28">О б р а з л о ж е њ е</text:p>
      <text:p text:style-name="P24"/>
      <text:p text:style-name="P3"><text:tab/><text:tab/><text:span text:style-name="T4">Оспореним решењем одбијена је жалба тужиоца изјављена против решења Агенције за реституцију, Подручне јединице Београд, број 46-018975/2014 од 20.01.2015. године (при чему је тужени орган у уводу и диспозитиву оспореног решења очигледном омашком означио датум доношења првостепеног решења као 02.01.2015. године), којим је у целости одбијен захтев тужиоца за враћање одузете имовине, односно обештећење и то грађевинског земљишта на катастарској парцели број ... КО ... старог премера, у уделу од 500/4299 идеалних делова, бившег власника </text:span><text:span text:style-name="T29">А.А.</text:span><text:span text:style-name="T4">, као неоснован.</text:span></text:p>
      <text:p text:style-name="P6"/>
      <text:p text:style-name="P5"><text:soft-page-break/><text:span text:style-name="T27"><text:tab/><text:tab/>Тужбом </text:span><text:span text:style-name="T10">поднетом</text:span><text:span text:style-name="T27"> Управном суду дана 10.11.2015. године, у речи на усменој расправи, </text:span><text:span text:style-name="T10">те поднеском предатим суду на одржаној расправи, </text:span><text:span text:style-name="T27">тужилац оспорава законитост решења туженог органа због тога што чињенично стање није </text:span><text:span text:style-name="T27">утврђено на основу кредибилних материјалних доказа, већ су докази изведени тако што их је орган утврђивао из судских одлука. На основу тога, првостепени орган је извео закључак на непоуздан начин и тај закључак узео као чињеницу којој је поклонио пуну веру и дао статус доказа, а да никада пре тога није имао увид у </text:span><text:span text:style-name="T10">ориганалан</text:span><text:span text:style-name="T27"> доказ, нити </text:span><text:span text:style-name="T10">је </text:span><text:span text:style-name="T27">има</text:span><text:span text:style-name="T10">о</text:span><text:span text:style-name="T27"> сазнање да такав доказ постоји. </text:span><text:span text:style-name="T10">П</text:span><text:span text:style-name="T27">рвостепени ни другостепени орган нису утврђивали, нити су навели да је тужиоцу исплаћена накнада за одузето земљиште, иако су морали да имају у виду да тужилац за одузету имовину није обештећен, односно да му је непокретност без накнаде отета, а да захтев за накнаду одузете имовине не застарева. Сматра да је другостепено решење донето на његову штету, уз повреду правила поступка, јер није правилно ни потпуно утврђено чињенично стање, те је на тако непотпуно и неправилно утврђено чињенично стање погрешно примењен материјални пропис. </text:span><text:span text:style-name="T10">Са наведеног предлаже д</text:span><text:span text:style-name="T27">а Управни суд тужбу уважи и поништи оспорено решење. </text:span></text:p>
      <text:p text:style-name="P6"/>
      <text:p text:style-name="P6"><text:tab/><text:tab/>Тужени орган у одговору на тужбу наводи да тужилац није навео нове чињенице, нити приложио нове доказе, осим оних који су наведени у жалби на првостепено решење, а који су од стране <text:span text:style-name="T4">м</text:span>инистарства <text:span text:style-name="T4">о</text:span>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6"/>
      <text:p text:style-name="P4"><text:span text:style-name="T26"><text:tab/><text:tab/>Република Србија, у својству заинтересованог лица, у одговору на тужбу наводи да је решење туженог органа донето у свему у складу са позитивним законским прописима. Остајући у свему при наводима из </text:span><text:span text:style-name="T8">његовог </text:span><text:span text:style-name="T26">образложења и одговора на тужбу туженог органа, предлаже да суд тужбу одбије као неосновану и обавеже тужиоца да му надокнади трошкове управног спора у износу од 36.000,00 динара за састав одговора на тужбу по А</text:span><text:span text:style-name="T8">двокатској тарифи</text:span><text:span text:style-name="T26">.</text:span></text:p>
      <text:p text:style-name="P7"/>
      <text:p text:style-name="P15"><text:span text:style-name="T9"><text:tab/><text:tab/>Управни суд је одржао усмену јавну раправу у одсуству уредно позваног </text:span><text:span text:style-name="T9">овлашћеног </text:span><text:span text:style-name="T9">представника туженог органа и уредно позваног законског заступника заинтересованог лица, </text:span><text:span text:style-name="T9">у</text:span><text:span text:style-name="T9"> складу са одредбом члана 38. став 1. Закона о управним споровима (''Службени гласник РС'', број 111/09), којом је прописано да изостанак уредно позване странке са јавне расправе не одлаже њено одржавање.</text:span></text:p>
      <text:p text:style-name="P7"><text:tab/><text:tab/></text:p>
      <text:p text:style-name="P7"><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p>
      <text:p text:style-name="P7"/>
      <text:p text:style-name="P15"><text:span text:style-name="T9"><text:tab/><text:tab/>Наиме, правилно је, по оцени Управног суда, поступио тужени орган када је одбио као неосновану жалбу тужиоца изјављену против решења </text:span><text:span text:style-name="T9">првостепеног органа</text:span><text:span text:style-name="T9">, да</text:span><text:span text:style-name="T9">јући</text:span><text:span text:style-name="T9"> за своју одлуку довољне и на </text:span><text:span text:style-name="T9">з</text:span><text:span text:style-name="T9">акону засноване разлоге, које у свему као правилне прихвата и овај </text:span><text:span text:style-name="T9">с</text:span><text:span text:style-name="T9">уд. </text:span></text:p>
      <text:p text:style-name="P7"/>
      <text:p text:style-name="P15"><text:span text:style-name="T9"><text:tab/><text:tab/>Наиме, тужени орган је приликом оцене навода жалбе, увидом у списе предмета утврдио да је тужилац првостепеном органу поднео захтев за враћање одузете </text:span><text:soft-page-break/><text:span text:style-name="T9">имовине, односно обештећење, за имовину која му је одузета на основу решења Извршног савета СО Чукарица бр. 463-.../77 од 31.08.1978. године. Увидом у поменуто решење, утврђено је да је у складу са чланом 2. Закона о грађевинском земљишту изузето из поседа уз плаћање накнаде, неизграђено грађевинско земљиште у корист општине Чукарица, за потребе Завода за изградњу града Београда, ради изградње стамбеног насеља Церак и то описане непокретности које су биле у власништву тужиоца, </text:span><text:span text:style-name="T31">Б.Б.</text:span><text:span text:style-name="T9"> и </text:span><text:span text:style-name="T31">В.В.</text:span><text:span text:style-name="T9">, а у коме је наведено да ће се права на накнаду за изузетог земљишта одредити у посебном поступку у складу са закљученим уговором између Фонда за унапређење комуналне и стамбене делатности, </text:span><text:span text:style-name="T31">Б.Б.</text:span><text:span text:style-name="T9"> и </text:span><text:span text:style-name="T31">Г.Г.</text:span><text:span text:style-name="T9">. У списима предмета се налази и доказ да је првостепени орган обавештен да је на основу приложених решења Првог основног суда у Београду и решења Вишег суда у Ужицу, поступак за утврђивање накнадне по правноснажном решењу од 31.08.1978. године правоснажно окончан. Увидом у записник са усмене расправе која је одржана пред првостепеним органом утврђено је да тужилац остаје при поднетом захтеву за враћање одузетог грађевинског земљишта уколико су испуњени законски услови за то, а уколико нису потражује адекватну новчану накнаду. Ценећи поступак који је претходио доношењу ожалбеног решења, а након извршеног увида и у остале списе предмета, тужени орган је оценио да је одлука првостепеног органа правилна и на закону заснована. Ово стога, што је одредбом члана 2. Закона о враћању одузете имовине и обештећењу (''Службени гласник РС'', број 72/111...142/14) прописано да се право на враћање одузете имовине по одредбама овог закона може остварити за имовину одузету применом прописа који су таксативно наведени у тачкама 1. до 41. тог члана, док је одредбом члана 6. став 3. истог закона, прописано да бивши власник нема право на враћање имовине односно обештећење у складу са тим законом за имовину одузету на основу прописа о експропријацији који су се примењивали после 15.02.1968. године, а за коју је одређена накнада у новцу или другим стварима или правима. Имајући у виду да из списа предмета у које је другостепени орган имао увид, на несумњив начин произлази да земљиште чији повраћај тужилац тражи није одузето применом ни једног од прописа таксативно наведених у члану 2. Закона о враћању одузете имовине и обештећењу, већ применом тада важећег Закона о грађевинском земљишту (''Службени гласник СРС'', број 32/75), на основу којег је донет акт о подржављењу, односно у конкретном случају решење од 31.08.1978. године, то је правилно, и по оцени Управног суда, поступио првостепени орган када је у целости одбио као неоснован захтев тужиоца за повраћај одузете имовине, односно обештећење. </text:span></text:p>
      <text:p text:style-name="P7"/>
      <text:p text:style-name="P7"><text:tab/><text:tab/>Суд је ценио навод тужбе, који је у основи поновљени навод жалбе, а из ког произлази да првостепени орган није имао непосредни увид у решење суда којим је одређена накнада за изузето градско грађевинско земљиште, али налази да исти није од утицаја на другачију одлуку у овој правној ствари. Ово стога, што правноснажношћу решења којим је одбачен предлог за одређивање накнаде за изузето неизграђено грађевинско земљиште, наступа претпоставка истинитости, односно правоснажно решење се сматра истинитим у погледу чињеничног основа, због чега првостепени орган није повредио правило управног поступка, када је чињеницу да је одређена накнада за предметно земљиште утврдио посредно, односно на основу садржине правоснажног решења Првог основног суда у Београду број 3Р1-.../11 од 15.02.2012. године.</text:p>
      <text:p text:style-name="P7"><text:tab/><text:tab/></text:p>
      <text:p text:style-name="P15"><text:span text:style-name="T9"><text:tab/><text:tab/>Са изнетих разлога, неосновани су сви наводи тужбе, који су истицани и </text:span><text:soft-page-break/><text:span text:style-name="T9">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text:span><text:span text:style-name="T9">СРЈ'', број 33/97 и </text:span><text:span text:style-name="T9">31/01 и </text:span><text:span text:style-name="T9">''Службени гласник РС'', број 111/09) а који се у поступку враћања имовине примењује сходно члану 11. став 1. Закона о враћању одузете имовине и обештећењу на питања поступка која нису уређена овим </text:span><text:span text:style-name="T9">з</text:span><text:span text:style-name="T9">аконом, и за своју оцену је дао довољне и јасне разлог, које је прихватио и овај </text:span><text:span text:style-name="T9">с</text:span><text:span text:style-name="T9">уд.</text:span></text:p>
      <text:p text:style-name="P7"/>
      <text:p text:style-name="P7"><text:tab/><text:tab/>Са изнетих разлога, налазећи да оспореним решењем није повређен <text:span text:style-name="T4">з</text:span>акон на штету тужиоца, Управни суд је, применом одредбе члана 40. став 2. Закона о управним споровима одлучио као <text:s/>у ставу првом диспозитива пресуде. </text:p>
      <text:p text:style-name="P7"/>
      <text:p text:style-name="P15"><text:span text:style-name="T9"><text:tab/><text:tab/>Разматрајући захтев заинтересованог лица да </text:span><text:span text:style-name="T9">му </text:span><text:span text:style-name="T9">тужилац надокнади трошкове овог управног спора суд је имао у виду да је заинтересовано лице имало трошак у висини износа који би му се признао на име награде адвокату, а по основу састава одговора на тужбу од стране надлежног </text:span><text:span text:style-name="T9">п</text:span><text:span text:style-name="T9">равобранилаштва, кој</text:span><text:span text:style-name="T9">и</text:span><text:span text:style-name="T9"> суд одређује у износу од 16.500,00 динара сагласно Тарифи о наградама и накнадама трошкова за рад адвокату (''Службени гласник РС'', број 121/12), па је одлучио као у ставу другом диспозитива пресуда, сагласно одредби члана 162. Закона о парничном поступку (''Службени гласник РС'', број 72/11...55/14), а која се одредба у управном спору сходно примењује на основу одредбе члана </text:span><text:span text:style-name="T9">74.</text:span><text:span text:style-name="T9"> Закона о управним споровима.</text:span></text:p>
      <text:p text:style-name="P7"/>
      <text:p text:style-name="P10"><text:span text:style-name="T12">ПРЕСУЂЕН</text:span>О У УПРАВНОМ СУДУ</text:p>
      <text:p text:style-name="P11"><text:span text:style-name="T14">д</text:span><text:span text:style-name="T25">ана </text:span><text:span text:style-name="T6">0</text:span><text:span text:style-name="T6">8</text:span><text:span text:style-name="T6">.06.</text:span><text:span text:style-name="T14">201</text:span><text:span text:style-name="T3">7</text:span><text:span text:style-name="T6">.</text:span><text:span text:style-name="T14"> године, </text:span><text:span text:style-name="T6">9 У </text:span><text:span text:style-name="T6">15524</text:span><text:span text:style-name="T6">/15</text:span></text:p>
      <text:p text:style-name="P9">Записничар<text:tab/><text:tab/><text:tab/><text:tab/> <text:s text:c="4"/><text:tab/> <text:s text:c="18"/><text:tab/><text:tab/>Председник већа-судија</text:p>
      <text:p text:style-name="P2"><text:span text:style-name="T24">Мира Стевић Капус,</text:span><text:span text:style-name="T24">с.р.</text:span><text:span text:style-name="T23"> <text:s text:c="51"/><text:tab/> <text:s/></text:span><text:span text:style-name="T24">Стево Ђурановић,</text:span><text:span text:style-name="T24">с.р.</text:span></text:p>
      <text:p text:style-name="P8"/>
      <text:p text:style-name="P8"/>
      <text:p text:style-name="P17">За тачност отправка</text:p>
      <text:p text:style-name="P17">Управитељ писарнице</text:p>
      <text:p text:style-name="P17">Дејан Ђурић</text:p>
      <text:p text:style-name="P18">КЗ</text:p>
      <text:p text:style-name="P14"><text:span text:style-name="Default_20_Paragraph_20_Font"><text:span text:style-name="T28"/></text:span></text:p>
      <text:p text:style-name="P12"><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page-number text:select-page="current">4</text:page-number> <text:s text:c="52"/><text:span text:style-name="MT1">9 </text:span><text:span text:style-name="MT2">У 1552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3T12:54:41.67</meta:creation-date>
    <meta:editing-duration>PT2H40M31S</meta:editing-duration>
    <meta:editing-cycles>26</meta:editing-cycles>
    <meta:generator>OpenOffice/4.1.1$Win32 OpenOffice.org_project/411m6$Build-9775</meta:generator>
    <dc:title>template upravni BGDnovi2</dc:title>
    <meta:initial-creator>Tamara Popović</meta:initial-creator>
    <dc:date>2019-09-16T12:05:46.18</dc:date>
    <dc:creator>Milka Babić</dc:creator>
    <meta:printed-by>Zora Kovačević</meta:printed-by>
    <meta:print-date>2017-06-30T11:31:18.58</meta:print-date>
    <meta:document-statistic meta:table-count="0" meta:image-count="1" meta:object-count="0" meta:page-count="4" meta:paragraph-count="36" meta:word-count="1517" meta:character-count="1001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23T12:54:41.02"/>
  </office:meta>
</office:document-meta>
</file>