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text-properties fo:language="zxx" fo:country="none" fo:font-weight="bold" style:font-weight-asian="bold"/>
    </style:style>
    <style:style style:name="P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7" style:family="paragraph" style:parent-style-name="Standard">
      <style:paragraph-properties fo:line-height="100%" fo:text-align="center" style:justify-single-word="false"/>
      <style:text-properties fo:font-size="12pt" fo:language="sr" fo:country="YU" style:font-size-asian="12pt" style:font-size-complex="12pt"/>
    </style:style>
    <style:style style:name="P8"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language="zxx" fo:country="none" style:text-underline-style="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ab-stops>
          <style:tab-stop style:position="1.244cm"/>
        </style:tab-stops>
      </style:paragraph-properties>
    </style:style>
    <style:style style:name="P13" style:family="paragraph" style:parent-style-name="Standard">
      <style:paragraph-properties fo:line-height="100%" fo:text-align="justify" style:justify-single-word="false">
        <style:tab-stops>
          <style:tab-stop style:position="1.296cm"/>
          <style:tab-stop style:position="2.381cm"/>
        </style:tab-stops>
      </style:paragraph-properties>
    </style:style>
    <style:style style:name="P14"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ab-stops>
          <style:tab-stop style:position="1.296cm"/>
          <style:tab-stop style:position="2.381cm"/>
        </style:tab-stops>
      </style:paragraph-properties>
      <style:text-properties fo:color="#000000"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7" style:family="paragraph" style:parent-style-name="Standard">
      <style:paragraph-properties fo:line-height="100%" fo:text-align="justify" style:justify-single-word="false"/>
      <style:text-properties fo:color="#000000" fo:language="sr" fo:country="YU"/>
    </style:style>
    <style:style style:name="P18" style:family="paragraph" style:parent-style-name="Standard">
      <style:paragraph-properties fo:line-height="100%" fo:text-align="justify" style:justify-single-word="false">
        <style:tab-stops>
          <style:tab-stop style:position="1.244cm"/>
        </style:tab-stops>
      </style:paragraph-properties>
      <style:text-properties fo:color="#000000" fo:language="sr" fo:country="YU" fo:font-weight="normal" style:font-weight-asian="normal" style:font-weight-complex="normal"/>
    </style:style>
    <style:style style:name="P19" style:family="paragraph" style:parent-style-name="Standard">
      <style:paragraph-properties fo:line-height="100%" fo:text-align="justify" style:justify-single-word="false"/>
      <style:text-properties style:font-name="Times New Roman" fo:language="en" fo:country="US" fo:font-weight="normal" style:letter-kerning="false" style:font-weight-asian="normal" style:font-weight-complex="normal"/>
    </style:style>
    <style:style style:name="P20" style:family="paragraph" style:parent-style-name="Standard">
      <style:paragraph-properties fo:line-height="100%" fo:text-align="justify" style:justify-single-word="false"/>
      <style:text-properties fo:language="sr" fo:country="YU"/>
    </style:style>
    <style:style style:name="P21" style:family="paragraph" style:parent-style-name="Standard">
      <style:paragraph-properties fo:line-height="100%"/>
      <style:text-properties fo:language="sr" fo:country="YU" fo:font-weight="bold" style:font-weight-asian="bold" style:font-size-complex="12pt" style:font-weight-complex="bold"/>
    </style:style>
    <style:style style:name="P22" style:family="paragraph" style:parent-style-name="Standard">
      <style:paragraph-properties fo:line-height="100%" fo:text-align="center" style:justify-single-word="false"/>
      <style:text-properties fo:font-size="10pt" style:font-size-asian="10pt" style:font-size-complex="10pt"/>
    </style:style>
    <style:style style:name="P23" style:family="paragraph" style:parent-style-name="Standard">
      <style:paragraph-properties fo:line-height="100%" fo:text-align="justify" style:justify-single-word="false"/>
      <style:text-properties fo:font-size="10pt" style:font-size-asian="10pt" style:font-size-complex="10pt"/>
    </style:style>
    <style:style style:name="P24" style:family="paragraph" style:parent-style-name="Standard">
      <style:paragraph-properties fo:line-height="100%"/>
      <style:text-properties fo:font-size="10pt" fo:language="sr" fo:country="YU" fo:font-weight="bold" style:font-size-asian="10pt" style:font-weight-asian="bold" style:font-size-complex="10pt" style:font-weight-complex="bold"/>
    </style:style>
    <style:style style:name="P25" style:family="paragraph" style:parent-style-name="Standard">
      <style:paragraph-properties fo:line-height="100%" fo:text-align="center" style:justify-single-word="false"/>
      <style:text-properties fo:font-size="10pt" fo:language="sr" fo:country="YU" fo:font-weight="bold" style:font-size-asian="10pt" style:font-weight-asian="bold" style:font-size-complex="10pt" style:font-weight-complex="bold"/>
    </style:style>
    <style:style style:name="P26"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1.323cm"/>
        </style:tab-stops>
        <style:background-image/>
      </style:paragraph-properties>
      <style:text-properties fo:color="#000000" fo:font-size="12pt" fo:language="zxx" fo:country="none" style:font-size-asian="12pt" style:font-size-complex="12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1.323cm"/>
        </style:tab-stops>
        <style:background-image/>
      </style:paragraph-properties>
      <style:text-properties fo:color="#000000" style:font-name="Times New Roman" fo:font-size="12pt" fo:letter-spacing="-0.007cm" fo:language="sr" fo:country="YU" fo:font-weight="normal" style:font-size-asian="12pt" style:font-weight-asian="normal" style:font-size-complex="12pt" style:font-weight-complex="normal"/>
    </style:style>
    <style:style style:name="P29" style:family="paragraph" style:parent-style-name="Text_20_body">
      <style:paragraph-properties fo:margin-left="0cm" fo:margin-right="0cm" fo:line-height="100%" fo:text-align="justify" style:justify-single-word="false" fo:text-indent="0cm" style:auto-text-indent="false"/>
      <style:text-properties fo:font-size="12pt" fo:language="zxx" fo:country="none" style:font-size-asian="12pt" style:font-size-complex="12pt"/>
    </style:style>
    <style:style style:name="P30" style:family="paragraph" style:parent-style-name="Text_20_body">
      <style:paragraph-properties fo:margin-left="0cm" fo:margin-right="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31" style:family="paragraph" style:parent-style-name="Standard">
      <style:paragraph-properties fo:margin-left="0cm" fo:margin-right="0cm" fo:line-height="100%" fo:text-align="justify" style:justify-single-word="false" fo:text-indent="0cm" style:auto-text-indent="false"/>
      <style:text-properties fo:color="#000000" fo:font-size="12pt" fo:language="sr" fo:country="YU" fo:font-weight="normal" style:font-size-asian="12pt" style:font-weight-asian="normal" style:font-size-complex="12pt" style:font-weight-complex="normal"/>
    </style:style>
    <style:style style:name="P32" style:family="paragraph" style:parent-style-name="Standard">
      <style:paragraph-properties fo:margin-left="0cm" fo:margin-right="0cm" fo:line-height="100%" fo:text-align="justify" style:justify-single-word="false" fo:text-indent="0cm" style:auto-text-indent="false"/>
      <style:text-properties fo:color="#000000" fo:font-size="12pt" fo:language="sr" fo:country="YU" style:text-underline-style="none" fo:font-weight="normal" style:font-size-asian="12pt" style:font-weight-asian="normal" style:font-size-complex="12pt" style:font-weight-complex="normal"/>
    </style:style>
    <style:style style:name="P33"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style>
    <style:style style:name="P34" style:family="paragraph" style:parent-style-name="Standard">
      <style:paragraph-properties fo:margin-left="0cm" fo:margin-right="0cm" fo:line-height="100%" fo:text-align="justify" style:justify-single-word="false" fo:text-indent="0cm" style:auto-text-indent="false"/>
    </style:style>
    <style:style style:name="P35" style:family="paragraph" style:parent-style-name="Standard">
      <style:paragraph-properties fo:margin-top="0cm" fo:margin-bottom="0cm" fo:line-height="100%" fo:text-align="justify" style:justify-single-word="false"/>
    </style:style>
    <style:style style:name="P3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sh" fo:country="YU"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font-size="12pt" fo:language="sr" fo:country="YU" style:font-size-asian="12pt" style:font-size-complex="12pt"/>
    </style:style>
    <style:style style:name="T4" style:family="text">
      <style:text-properties fo:font-size="12pt" fo:language="sr" fo:country="YU" style:font-size-asian="12pt" style:font-size-complex="12pt" style:font-weight-complex="bold"/>
    </style:style>
    <style:style style:name="T5" style:family="text">
      <style:text-properties fo:font-size="12pt" fo:language="sr" fo:country="YU" fo:font-weight="normal" style:font-size-asian="12pt" style:font-weight-asian="normal" style:font-size-complex="12pt" style:font-weight-complex="normal"/>
    </style:style>
    <style:style style:name="T6" style:family="text">
      <style:text-properties fo:font-size="12pt" fo:language="zxx" fo:country="none" fo:font-weight="bold" style:font-size-asian="12pt" style:font-weight-asian="bold" style:font-size-complex="12pt" style:font-weight-complex="bold"/>
    </style:style>
    <style:style style:name="T7" style:family="text">
      <style:text-properties fo:font-size="12pt" fo:language="zxx" fo:country="none" fo:font-weight="normal" style:font-size-asian="12pt" style:font-weight-asian="normal" style:font-size-complex="12pt" style:font-weight-complex="normal"/>
    </style:style>
    <style:style style:name="T8" style:family="text">
      <style:text-properties fo:font-size="12pt" fo:language="zxx" fo:country="none" style:font-size-asian="12pt" style:font-size-complex="12pt"/>
    </style:style>
    <style:style style:name="T9" style:family="text">
      <style:text-properties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weight-complex="bold"/>
    </style:style>
    <style:style style:name="T13" style:family="text">
      <style:text-properties fo:language="sr" fo:country="YU" fo:font-weight="normal" style:font-weight-asian="normal" style:font-weight-complex="normal"/>
    </style:style>
    <style:style style:name="T14" style:family="text">
      <style:text-properties fo:language="sh" fo:country="YU"/>
    </style:style>
    <style:style style:name="T15" style:family="text">
      <style:text-properties fo:language="sh" fo:country="YU" style:font-weight-complex="bold"/>
    </style:style>
    <style:style style:name="T16" style:family="text">
      <style:text-properties fo:language="sh" fo:country="YU" fo:font-weight="bold" style:font-weight-asian="bold" style:font-weight-complex="bold"/>
    </style:style>
    <style:style style:name="T17" style:family="text">
      <style:text-properties fo:language="zxx" fo:country="none" fo:font-weight="bold" style:font-weight-asian="bold" style:font-size-complex="12pt"/>
    </style:style>
    <style:style style:name="T18" style:family="text">
      <style:text-properties fo:language="zxx" fo:country="none" fo:font-weight="bold" style:font-weight-asian="bold" style:font-weight-complex="bold"/>
    </style:style>
    <style:style style:name="T19" style:family="text">
      <style:text-properties fo:language="zxx" fo:country="none" fo:font-weight="normal" style:font-weight-asian="normal" style:font-weight-complex="normal"/>
    </style:style>
    <style:style style:name="T20" style:family="text">
      <style:text-properties fo:language="zxx" fo:country="none" style:text-underline-style="none"/>
    </style:style>
    <style:style style:name="T21" style:family="text">
      <style:text-properties fo:color="#000000" style:font-name="Times New Roman" fo:font-size="12pt" fo:language="sr" fo:country="YU" style:font-size-asian="12pt" style:font-size-complex="12pt"/>
    </style:style>
    <style:style style:name="T22"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23"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4" style:family="text">
      <style:text-properties fo:color="#000000" style:font-name="Times New Roman" fo:font-size="12pt" fo:language="sr" fo:country="YU" style:text-underline-style="none" fo:font-weight="bold" style:letter-kerning="false" style:font-size-asian="12pt" style:language-asian="zxx" style:country-asian="none" style:font-weight-asian="bold" style:font-size-complex="12pt" style:language-complex="zxx" style:country-complex="none" style:font-weight-complex="bold" style:text-scale="105%"/>
    </style:style>
    <style:style style:name="T25" style:family="text">
      <style:text-properties fo:color="#000000" style:font-name="Times New Roman" fo:font-size="12pt" fo:language="sr" fo:country="YU" fo:font-weight="normal" style:letter-kerning="false" style:font-name-asian="Verdana" style:font-size-asian="12pt" style:font-weight-asian="normal" style:font-name-complex="Arial" style:font-size-complex="12pt" style:font-weight-complex="normal"/>
    </style:style>
    <style:style style:name="T26"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27" style:family="text">
      <style:text-properties fo:color="#000000" style:font-name="Times New Roman" fo:font-size="12pt" fo:language="sr" fo:country="YU" fo:font-weight="normal" style:font-size-asian="12pt" style:font-weight-asian="normal" style:font-size-complex="12pt" style:font-weight-complex="normal"/>
    </style:style>
    <style:style style:name="T28"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29"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30"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1"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32" style:family="text">
      <style:text-properties fo:color="#000000" style:font-name="Times New Roman" fo:font-size="12pt" fo:language="zxx" fo:country="none" fo:font-weight="normal" style:letter-kerning="false" style:font-name-asian="Verdana" style:font-size-asian="12pt" style:font-weight-asian="normal" style:font-name-complex="Arial" style:font-size-complex="12pt" style:font-weight-complex="normal"/>
    </style:style>
    <style:style style:name="T33"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4" style:family="text">
      <style:text-properties fo:color="#000000" style:font-name="Times New Roman" fo:language="zxx" fo:country="none" style:text-underline-style="none" fo:font-weight="normal" style:letter-kerning="false" fo:background-color="#ffffff" style:font-name-asian="TimesNewRomanPSMT" style:language-asian="zxx" style:country-asian="none" style:font-weight-asian="normal" style:font-name-complex="TimesNewRomanPSMT" style:language-complex="zxx" style:country-complex="none" style:font-weight-complex="normal"/>
    </style:style>
    <style:style style:name="T35" style:family="text">
      <style:text-properties fo:color="#000000" style:font-name="Times New Roman" fo:language="zxx" fo:country="none" fo:font-weight="normal" style:letter-kerning="false" style:font-weight-asian="normal" style:font-weight-complex="normal"/>
    </style:style>
    <style:style style:name="T36" style:family="text">
      <style:text-properties fo:color="#000000" style:font-name="Times New Roman" fo:font-weight="normal" style:letter-kerning="false" style:font-weight-asian="normal" style:font-weight-complex="normal"/>
    </style:style>
    <style:style style:name="T37" style:family="text">
      <style:text-properties fo:color="#000000" style:font-name="Times New Roman" style:text-underline-style="none" fo:font-weight="normal" style:letter-kerning="false" style:language-asian="zxx" style:country-asian="none" style:font-weight-asian="normal" style:language-complex="zxx" style:country-complex="none" style:font-weight-complex="normal" style:text-scale="105%"/>
    </style:style>
    <style:style style:name="T38" style:family="text">
      <style:text-properties fo:color="#000000" style:font-name="Times New Roman" fo:language="sr" fo:country="YU" fo:font-weight="normal" style:font-weight-asian="normal" style:font-weight-complex="normal"/>
    </style:style>
    <style:style style:name="T39" style:family="text">
      <style:text-properties fo:color="#000000" fo:font-size="12pt" fo:language="sr" fo:country="YU" fo:font-weight="normal" style:font-size-asian="12pt" style:font-weight-asian="normal" style:font-size-complex="12pt" style:font-weight-complex="normal"/>
    </style:style>
    <style:style style:name="T40" style:family="text">
      <style:text-properties fo:color="#000000" fo:font-size="12pt" fo:language="sr" fo:country="YU" fo:font-weight="bold" style:font-size-asian="12pt" style:font-weight-asian="bold" style:font-size-complex="12pt" style:font-weight-complex="bold"/>
    </style:style>
    <style:style style:name="T41" style:family="text">
      <style:text-properties fo:color="#000000" fo:font-size="12pt" fo:language="sr" fo:country="YU" style:text-underline-style="none" fo:font-weight="normal" style:font-size-asian="12pt" style:font-weight-asian="normal" style:font-size-complex="12pt" style:font-weight-complex="normal"/>
    </style:style>
    <style:style style:name="T42" style:family="text">
      <style:text-properties fo:color="#000000" fo:font-size="12pt" fo:language="zxx" fo:country="none" fo:font-weight="normal" style:font-size-asian="12pt" style:font-weight-asian="normal" style:font-size-complex="12pt" style:font-weight-complex="normal"/>
    </style:style>
    <style:style style:name="T43" style:family="text">
      <style:text-properties fo:color="#000000" fo:font-size="12pt" fo:language="zxx" fo:country="none" style:text-underline-style="none" fo:font-weight="normal" style:font-size-asian="12pt" style:font-weight-asian="normal" style:font-size-complex="12pt" style:font-weight-complex="normal"/>
    </style:style>
    <style:style style:name="T44" style:family="text">
      <style:text-properties fo:color="#000000" style:font-name="TimesNewRomanPSMT" fo:language="en" fo:country="US" style:text-underline-style="none" style:letter-kerning="false" fo:background-color="#ffffff" style:font-name-asian="TimesNewRomanPSMT" style:language-asian="zxx" style:country-asian="none" style:font-name-complex="TimesNewRomanPSMT" style:language-complex="zxx" style:country-complex="none" style:font-weight-complex="bold"/>
    </style:style>
    <style:style style:name="T45" style:family="text">
      <style:text-properties fo:color="#000000" style:font-name="TimesNewRomanPSMT" fo:language="sh" fo:country="YU" style:text-underline-style="none" style:letter-kerning="false" fo:background-color="#ffffff" style:font-name-asian="TimesNewRomanPSMT" style:language-asian="zxx" style:country-asian="none" style:font-name-complex="TimesNewRomanPSMT" style:language-complex="zxx" style:country-complex="none" style:font-weight-complex="bold"/>
    </style:style>
    <style:style style:name="T46" style:family="text">
      <style:text-properties fo:color="#000000" style:font-name="TimesNewRomanPSMT" style:text-underline-style="none" style:letter-kerning="false" fo:background-color="#ffffff" style:font-name-asian="TimesNewRomanPSMT" style:language-asian="zxx" style:country-asian="none" style:font-name-complex="TimesNewRomanPSMT" style:language-complex="zxx" style:country-complex="none" style:font-weight-complex="bold"/>
    </style:style>
    <style:style style:name="T47" style:family="text">
      <style:text-properties fo:color="#000000" fo:language="sr" fo:country="YU"/>
    </style:style>
    <style:style style:name="T48" style:family="text">
      <style:text-properties fo:color="#000000" fo:language="sr" fo:country="YU" fo:font-weight="normal" style:font-weight-asian="normal" style:font-weight-complex="normal"/>
    </style:style>
    <style:style style:name="T49" style:family="text">
      <style:text-properties fo:color="#000000" fo:language="sh" fo:country="YU" fo:font-weight="normal" style:font-weight-asian="normal" style:font-weight-complex="normal"/>
    </style:style>
    <style:style style:name="T50" style:family="text">
      <style:text-properties fo:color="#000000" fo:language="zxx" fo:country="none" fo:font-weight="normal" style:font-weight-asian="normal" style:font-weight-complex="normal"/>
    </style:style>
    <style:style style:name="T51" style:family="text">
      <style:text-properties style:font-weight-complex="bold"/>
    </style:style>
    <style:style style:name="T52" style:family="text">
      <style:text-properties fo:font-weight="normal" style:font-weight-asian="normal" style:font-weight-complex="normal"/>
    </style:style>
    <style:style style:name="T53" style:family="text">
      <style:text-properties style:font-name="Times New Roman" fo:language="en" fo:country="US" fo:font-weight="normal" style:letter-kerning="false" style:font-weight-asian="normal" style:font-weight-complex="normal"/>
    </style:style>
    <style:style style:name="T54" style:family="text">
      <style:text-properties style:font-name="Times New Roman" fo:language="en" fo:country="US" style:letter-kerning="false" style:font-weight-complex="bold"/>
    </style:style>
    <style:style style:name="T55" style:family="text">
      <style:text-properties style:font-name="Times New Roman" fo:language="zxx" fo:country="none" style:letter-kerning="false" style:font-weight-complex="bold"/>
    </style:style>
    <style:style style:name="T56" style:family="text">
      <style:text-properties style:font-name="Times New Roman" fo:language="zxx" fo:country="none" fo:font-weight="normal" style:letter-kerning="false" style:font-weight-asian="normal" style:font-weight-complex="normal"/>
    </style:style>
    <style:style style:name="T57" style:family="text">
      <style:text-properties style:font-name="Times New Roman" fo:language="zxx" fo:country="none" style:text-underline-style="none" style:letter-kerning="false"/>
    </style:style>
    <style:style style:name="T58" style:family="text">
      <style:text-properties style:font-name="Times New Roman" fo:font-weight="normal" style:letter-kerning="false" style:font-weight-asian="normal" style:font-weight-complex="normal"/>
    </style:style>
    <style:style style:name="T59" style:family="text">
      <style:text-properties style:font-name="Times New Roman" fo:language="sr" fo:country="YU" fo:font-weight="normal" style:font-weight-asian="normal" style:font-weight-complex="normal"/>
    </style:style>
    <style:style style:name="T60" style:family="text">
      <style:text-properties style:font-name="Times New Roman" fo:language="sr" fo:country="YU" fo:font-weight="normal" style:letter-kerning="false" style:font-weight-asian="normal" style:font-weight-complex="normal"/>
    </style:style>
    <style:style style:name="T61" style:family="text">
      <style:text-properties style:font-name="Times New Roman" style:text-underline-style="none" style:letter-kerning="false"/>
    </style:style>
    <style:style style:name="T62" style:family="text">
      <style:text-properties style:font-name="Times New Roman" fo:letter-spacing="-0.007cm" fo:language="sr" fo:country="YU" fo:font-weight="normal" style:font-weight-asian="normal" style:font-weight-complex="normal"/>
    </style:style>
    <style:style style:name="T63" style:family="text">
      <style:text-properties style:font-name="Times New Roman" fo:letter-spacing="-0.007cm" fo:language="sh" fo:country="YU" fo:font-weight="normal" style:font-weight-asian="normal" style:font-weight-complex="normal"/>
    </style:style>
    <style:style style:name="T64" style:family="text">
      <style:text-properties style:font-name="Times New Roman" fo:letter-spacing="-0.007cm" style:text-underline-style="none" style:font-name-asian="Verdana" style:font-name-complex="Verdana"/>
    </style:style>
    <style:style style:name="T65" style:family="text">
      <style:text-properties style:font-name="Times New Roman" fo:letter-spacing="-0.007cm" fo:language="zxx" fo:country="none" fo:font-weight="normal" style:font-weight-asian="normal" style:font-weight-complex="normal"/>
    </style:style>
    <style:style style:name="T66" style:family="text">
      <style:text-properties style:font-name="Times New Roman" fo:font-size="10pt" fo:letter-spacing="-0.007cm" style:text-underline-style="none" fo:font-weight="bold" style:font-name-asian="Verdana" style:font-size-asian="10pt" style:font-weight-asian="bold" style:font-name-complex="Verdana" style:font-size-complex="10pt" style:font-weight-complex="bold"/>
    </style:style>
    <style:style style:name="T67" style:family="text">
      <style:text-properties style:text-underline-style="none"/>
    </style:style>
    <style:style style:name="T68"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7">УПРАВНИ</text:span><text:span text:style-name="T11"> СУД </text:span></text:p>
      <text:p text:style-name="P3">Одељење у <text:span text:style-name="T4">Нишу</text:span></text:p>
      <text:p text:style-name="P8"><text:span text:style-name="T14">II </text:span><text:span text:style-name="T10">-2</text:span><text:span text:style-name="T14"> </text:span><text:span text:style-name="T10">У. </text:span><text:span text:style-name="T14">12756</text:span><text:span text:style-name="T10">/1</text:span><text:span text:style-name="T14">6</text:span></text:p>
      <text:p text:style-name="P4"><text:span text:style-name="T14">07</text:span>.<text:span text:style-name="T14">09</text:span>.201<text:span text:style-name="T14">7</text:span>. године</text:p>
      <text:p text:style-name="P10">Б Е О Г Р А Д</text:p>
      <text:p text:style-name="P5"/>
      <text:p text:style-name="P5"/>
      <text:p text:style-name="P5"><text:s text:c="3"/>У ИМЕ НАРОДА</text:p>
      <text:p text:style-name="P7"/>
      <text:p text:style-name="P11"><text:span text:style-name="T3"><text:tab/><text:tab/>Управни суд, у већу састављеном од судија: Томислава Медведа, председника већа, Ненада Стојановића и </text:span><text:span text:style-name="T8">Десе Симић</text:span><text:span text:style-name="T3">, чланова већа, са судским саветником Сандром Пауновић, као записничарем, одлучујући у управном спору по тужби тужи</text:span><text:span text:style-name="T8">ље А.А. из ..., ..., </text:span><text:span text:style-name="T3">ко</text:span><text:span text:style-name="T8">ју</text:span><text:span text:style-name="T3"> заступа адвокат </text:span><text:span text:style-name="T8">Зоран Митић из Ниша, Вождова 14/1, </text:span><text:span text:style-name="T21">против тужене Жалбене комисије Владе </text:span><text:span text:style-name="T22">Републике Србије, ради поништаја решења број 11</text:span><text:span text:style-name="T28">6</text:span><text:span text:style-name="T22">-01-</text:span><text:span text:style-name="T28">166</text:span><text:span text:style-name="T22">/201</text:span><text:span text:style-name="T28">6</text:span><text:span text:style-name="T22">-01 </text:span><text:span text:style-name="T28">од 29.08.2016. године, </text:span><text:span text:style-name="T25">у предмету </text:span><text:span text:style-name="T32">дисциплинске одговорности</text:span><text:span text:style-name="T25">, </text:span><text:span text:style-name="T39">у нејавној седници већа, одржаној дана </text:span><text:span text:style-name="T42">07</text:span><text:span text:style-name="T39">.</text:span><text:span text:style-name="T42">09</text:span><text:span text:style-name="T39">.201</text:span><text:span text:style-name="T42">7</text:span><text:span text:style-name="T39">. године, донео је <text:s text:c="7"/></text:span></text:p>
      <text:p text:style-name="P14"/>
      <text:p text:style-name="P11"><text:span text:style-name="T39"><text:tab/><text:tab/><text:tab/> <text:s text:c="11"/><text:tab/> <text:tab/></text:span><text:span text:style-name="T40">П Р Е С У Д У</text:span></text:p>
      <text:p text:style-name="P4"/>
      <text:p text:style-name="P4"/>
      <text:p text:style-name="P11"><text:span text:style-name="T2"><text:tab/><text:tab/></text:span><text:span text:style-name="T1">I </text:span><text:span text:style-name="T7">Тужба се </text:span><text:span text:style-name="T6">УВАЖАВА, ПОНИШТАВА </text:span><text:span text:style-name="T7">решењ</text:span><text:span text:style-name="T5">е </text:span><text:span text:style-name="T27">Жалбене комисије Владе </text:span><text:span text:style-name="T22">Републике Србије, број 11</text:span><text:span text:style-name="T28">6</text:span><text:span text:style-name="T22">-01-</text:span><text:span text:style-name="T28">166</text:span><text:span text:style-name="T22">/201</text:span><text:span text:style-name="T28">6</text:span><text:span text:style-name="T22">-01 </text:span><text:span text:style-name="T28">од 29.08.2016. године, </text:span><text:span text:style-name="T22">и </text:span><text:span text:style-name="T24">РЕШАВА: </text:span></text:p>
      <text:p text:style-name="P9"/>
      <text:p text:style-name="P6"><text:span text:style-name="T15"><text:s text:c="7"/><text:tab/> <text:tab/>II </text:span><text:span text:style-name="T51">УВАЖАВА СЕ</text:span><text:span text:style-name="T52"> жалба и </text:span><text:span text:style-name="T51">ПОНИШТАВА</text:span><text:span text:style-name="T52"> решење Министарства </text:span><text:span text:style-name="T19">финансија</text:span><text:span text:style-name="T52"> Републике Србије, </text:span><text:span text:style-name="T19">Пореске управе, Дисициплинске комисије, </text:span><text:span text:style-name="T52">број </text:span><text:span text:style-name="T19">000-116-00-73/2016-I0002</text:span><text:span text:style-name="T52"> од </text:span><text:span text:style-name="T19">06</text:span><text:span text:style-name="T52">.</text:span><text:span text:style-name="T19">06</text:span><text:span text:style-name="T52">.201</text:span><text:span text:style-name="T19">6</text:span><text:span text:style-name="T52">. године. </text:span></text:p>
      <text:p text:style-name="P19"/>
      <text:p text:style-name="P6"><text:span text:style-name="T53"><text:tab/></text:span><text:tab/><text:span text:style-name="T54">II</text:span><text:span text:style-name="T44">I</text:span><text:span text:style-name="T54"> </text:span><text:span text:style-name="Default_20_Paragraph_20_Font"><text:span text:style-name="T55">ОБУСТАВЉА СЕ </text:span></text:span><text:span text:style-name="Default_20_Paragraph_20_Font"><text:span text:style-name="T56">дисциплински поступак покренут закључком </text:span></text:span><text:span text:style-name="Default_20_Paragraph_20_Font"><text:span text:style-name="T58">Министарства </text:span></text:span><text:span text:style-name="Default_20_Paragraph_20_Font"><text:span text:style-name="T56">финансија</text:span></text:span><text:span text:style-name="Default_20_Paragraph_20_Font"><text:span text:style-name="T58"> Републике Србије, </text:span></text:span><text:span text:style-name="Default_20_Paragraph_20_Font"><text:span text:style-name="T56">Пореске управе, Дисициплинске комисије, </text:span></text:span><text:span text:style-name="Default_20_Paragraph_20_Font"><text:span text:style-name="T58">број </text:span></text:span><text:span text:style-name="Default_20_Paragraph_20_Font"><text:span text:style-name="T56">000-116-00-39/2015-I0002</text:span></text:span><text:span text:style-name="Default_20_Paragraph_20_Font"><text:span text:style-name="T58"> од </text:span></text:span><text:span text:style-name="Default_20_Paragraph_20_Font"><text:span text:style-name="T56">09.05.2015</text:span></text:span><text:span text:style-name="Default_20_Paragraph_20_Font"><text:span text:style-name="T58">. године, </text:span></text:span><text:span text:style-name="Default_20_Paragraph_20_Font"><text:span text:style-name="T56">због застарелости вођења дисиплинског поступка.</text:span></text:span></text:p>
      <text:p text:style-name="P16"/>
      <text:p text:style-name="P6"><text:span text:style-name="T34"><text:tab/></text:span><text:tab/><text:span text:style-name="T44">I</text:span><text:span text:style-name="T45">V</text:span><text:span text:style-name="T44"> </text:span><text:span text:style-name="T46">ОБАВЕЗУЈЕ СЕ</text:span><text:span text:style-name="T36"> </text:span><text:span text:style-name="T35">тужени орган, </text:span><text:span text:style-name="T36">Жалбена комисија Владе </text:span><text:span text:style-name="T37">Републике Србије, </text:span><text:span text:style-name="T35">да тужиљи, </text:span><text:span text:style-name="T35">А.А. из ...</text:span><text:span text:style-name="T35">, </text:span><text:span text:style-name="T36">надокнади</text:span><text:span text:style-name="T35"> трошкове управног спора, у износу од </text:span><text:span text:style-name="T36">17.870</text:span><text:span text:style-name="T35">,00 динара, у року од 15 дана од дана пријема пресуде.</text:span><text:span text:style-name="T52"> </text:span></text:p>
      <text:p text:style-name="P9"><text:tab/></text:p>
      <text:p text:style-name="P4"/>
      <text:p text:style-name="P5">О б р а з л о ж е њ е </text:p>
      <text:p text:style-name="P5"/>
      <text:p text:style-name="P29"><text:span text:style-name="T52"><text:tab/><text:tab/></text:span><text:span text:style-name="T13">Оспореним решењем одбијена је жалба </text:span><text:span text:style-name="T19">тужиље </text:span><text:span text:style-name="T13">поднета на решење Министарства </text:span><text:span text:style-name="T19">финансија</text:span><text:span text:style-name="T13"> Републике Србије, </text:span><text:span text:style-name="T19">Пореске управе, Дисициплинске комисије, </text:span><text:span text:style-name="T13">број </text:span><text:span text:style-name="T52">...</text:span><text:span text:style-name="T13"> од </text:span><text:span text:style-name="T19">06</text:span><text:span text:style-name="T13">.</text:span><text:span text:style-name="T19">06</text:span><text:span text:style-name="T13">.201</text:span><text:span text:style-name="T19">6</text:span><text:span text:style-name="T13">. године, </text:span><text:span text:style-name="T19">којим је, тачком 1. диспозитива, <text:s/>порески службеник </text:span><text:span text:style-name="T19">А.А.</text:span><text:span text:style-name="T19">, овде тужиља, запослена у </text:span><text:span text:style-name="Default_20_Paragraph_20_Font"><text:span text:style-name="T60">Министарств</text:span></text:span><text:span text:style-name="Default_20_Paragraph_20_Font"><text:span text:style-name="T56">у</text:span></text:span><text:span text:style-name="Default_20_Paragraph_20_Font"><text:span text:style-name="T60"> </text:span></text:span><text:span text:style-name="Default_20_Paragraph_20_Font"><text:span text:style-name="T56">финансија</text:span></text:span><text:span text:style-name="Default_20_Paragraph_20_Font"><text:span text:style-name="T60"> Републике Србије, </text:span></text:span><text:span text:style-name="Default_20_Paragraph_20_Font"><text:span text:style-name="T56">Пореској </text:span></text:span><text:soft-page-break/><text:span text:style-name="Default_20_Paragraph_20_Font"><text:span text:style-name="T56">управи, Филијали Ниш, распоређена на радном месту начелник Одељења наплате и </text:span></text:span><text:span text:style-name="Default_20_Paragraph_20_Font"><text:span text:style-name="T56">пореског рачуноводства, са звањем виши порески инспектор 1 - основна функција, оглашена одговорном зато што је немарним вршењем послова начелника Одељења наплате и пореског рачуноводства Филијале Ниш пропустила да организује и усмери рад пореских службеника у циљу благовременог, законитог и правилног обављања послова из делокруга послова Одсека за наплату, сходно обавези из члана 176. тачка 565. Правилника о унутрашњем уређењу и систематизацији радних места у Министарству финансија-Пореска управа код пореског обвезника “</text:span></text:span><text:span text:style-name="Default_20_Paragraph_20_Font"><text:span text:style-name="T56">Б.Б.</text:span></text:span><text:span text:style-name="Default_20_Paragraph_20_Font"><text:span text:style-name="T56">” ... и “</text:span></text:span><text:span text:style-name="Default_20_Paragraph_20_Font"><text:span text:style-name="T56">В.В.</text:span></text:span><text:span text:style-name="Default_20_Paragraph_20_Font"><text:span text:style-name="T56">” ..., чиме је извршила повреду службене дужности из радног односа из члана 109. став 1. Закона о државним службеницима - “неизвршавање или несавесно, неблаговремено или немарно извршавање послова или налога претпостављеног”, </text:span></text:span><text:span text:style-name="Default_20_Paragraph_20_Font"><text:span text:style-name="T60">у време, у месту и на начин, како је то ближе описано у диспозитиву првостепеног решења </text:span></text:span><text:span text:style-name="Default_20_Paragraph_20_Font"><text:span text:style-name="T56">и изречена јој је дисциплинска казна – премештај на радно место у непосредно ниже звање у трајању од две године, стим што ће се дисциплинска новчана казна наведена у изреци овог решења извршити по коначности истог административним путем. Тачком 2. диспозитива првостепеног решења, обустављен је поступак због недостатка доказа да је вршећи послове начелника Одељења наплате и пореског рачуноводства Филијале Ниш од 27.05.2013. године, пропустила да организује и усмери рад пореских службеника у циљу благовременог, законитог и правилног обављања послова из делокруга послова Одсека за наплату, тако што порески инспектор није одмах или наредног дана од истека рока из опомене број ... од 09.07.2013. године покренуо поступак принудне наплате по решењу број ... од 18.07.2013. године. <text:s text:c="2"/></text:span></text:span><text:span text:style-name="Default_20_Paragraph_20_Font"><text:span text:style-name="T60"><text:s/></text:span></text:span><text:span text:style-name="Default_20_Paragraph_20_Font"><text:span text:style-name="T56"><text:s/></text:span></text:span><text:span text:style-name="T19"><text:s/></text:span><text:span text:style-name="T13"><text:s/></text:span></text:p>
      <text:p text:style-name="P30"/>
      <text:p text:style-name="P29"><text:span text:style-name="T13"><text:tab/><text:tab/>Тужи</text:span><text:span text:style-name="T19">ља</text:span><text:span text:style-name="T13"> је подне</text:span><text:span text:style-name="T19">ла</text:span><text:span text:style-name="T13"> тужбу Управном суду </text:span><text:span text:style-name="T19">09.09.2016</text:span><text:span text:style-name="T13">. године, којом оспорава законитост решења туженог органа због </text:span><text:span text:style-name="T19">погрешно и непотпуно утврђеног чињеничног стања, погрешне примене материјалног права и повреда правила поступка. Наводи да нису оцењени жалбени наводи, да из диспозитива првостепеног решења остаје нејасно да ли је запослена кажњена премештајем на радно место у непосредно ниже звање или новчаном казном, чиме су повређене одредбе члана 235. став 2. и 198. став 2. Закона о општем управном поступку. Сматра да не може бити кажњена за сваки евентуални пропуст у раду сваког запосленог чији је непосредни старешина. Даље, указује да је наступила застарелост покретања и вођења дисциплинског поступка, због чега је исти требало да буде обустављен. Предлаже</text:span><text:span text:style-name="T13"> да Суд тужбу уважи и оспорено решење поништи, као и да обавеже тужени орган да </text:span><text:span text:style-name="T19">јој</text:span><text:span text:style-name="T13"> надокнади трошкове управног спора за састав тужбе од стране адвоката, у износу од </text:span><text:span text:style-name="T19">30.000,00</text:span><text:span text:style-name="T13"> динара и судске таксе за тужбу и одлуку суда, </text:span><text:span text:style-name="T19">по одмерењу суда</text:span><text:span text:style-name="T13">. </text:span></text:p>
      <text:p text:style-name="P30"/>
      <text:p text:style-name="P29"><text:span text:style-name="T59"><text:tab/><text:tab/></text:span><text:span text:style-name="T38">У одговору на тужбу, тужени истиче да остаје при оспореном решењу и предлаже да суд одбије тужбу, као неосновану.</text:span></text:p>
      <text:p text:style-name="P20"/>
      <text:p text:style-name="P11"><text:span text:style-name="T10"><text:tab/><text:tab/></text:span><text:span text:style-name="T47">Након оцене навода тужбе, одговора на тужбу, свих списа ове управне </text:span><text:span text:style-name="T47">ствари, <text:s/>испитујући законитост оспореног решења, у смислу члана 41. став 1. Закона о управним споровима („Службени гласник РС“ број 111/09), Управни суд је нашао да је тужба основана.</text:span></text:p>
      <text:p text:style-name="P17"/>
      <text:p text:style-name="P31"><text:soft-page-break/><text:span text:style-name="T67"><text:tab/><text:tab/>Оспореним решењем одбијена је жалба </text:span><text:span text:style-name="T20">тужиље </text:span><text:span text:style-name="T67">поднета на решење </text:span><text:span text:style-name="T67">Министарства </text:span><text:span text:style-name="T20">финансија</text:span><text:span text:style-name="T67"> Републике Србије, </text:span><text:span text:style-name="T20">Пореске управе, Дисициплинске комисије, </text:span><text:span text:style-name="T67">број </text:span><text:span text:style-name="T20">...</text:span><text:span text:style-name="T67"> од </text:span><text:span text:style-name="T20">06</text:span><text:span text:style-name="T67">.</text:span><text:span text:style-name="T20">06</text:span><text:span text:style-name="T67">.201</text:span><text:span text:style-name="T20">6</text:span><text:span text:style-name="T67">. године, </text:span><text:span text:style-name="T20">којим је, тачком 1. диспозитива, <text:s/>порески службеник </text:span><text:span text:style-name="T20">А.А.</text:span><text:span text:style-name="T20">, овде тужиља, запослена у </text:span><text:span text:style-name="Default_20_Paragraph_20_Font"><text:span text:style-name="T61">Министарств</text:span></text:span><text:span text:style-name="Default_20_Paragraph_20_Font"><text:span text:style-name="T57">у</text:span></text:span><text:span text:style-name="Default_20_Paragraph_20_Font"><text:span text:style-name="T61"> </text:span></text:span><text:span text:style-name="Default_20_Paragraph_20_Font"><text:span text:style-name="T57">финансија</text:span></text:span><text:span text:style-name="Default_20_Paragraph_20_Font"><text:span text:style-name="T61"> Републике Србије, </text:span></text:span><text:span text:style-name="Default_20_Paragraph_20_Font"><text:span text:style-name="T57">Пореској управи, Филијали Ниш, распоређена на радном месту начелник Одељења наплате и пореског рачуноводства, са звањем виши порески инспектор 1 - основна функција, оглашена одговорном зато што је немарним вршењем послова начелника Одељења наплате и пореског рачуноводства Филијале Ниш пропустила да организује и усмери рад пореских службеника у циљу благовременог, законитог и правилног обављања послова из делокруга послова Одсека за наплату, сходно обавези из члана 176. тачка 565. Правилника о унутрашњем уређењу и систематизацији радних места у Министарству финансија-Пореска управа код пореског обвезника “</text:span></text:span><text:span text:style-name="Default_20_Paragraph_20_Font"><text:span text:style-name="T57">Б.Б.</text:span></text:span><text:span text:style-name="Default_20_Paragraph_20_Font"><text:span text:style-name="T57">” ... и “</text:span></text:span><text:span text:style-name="Default_20_Paragraph_20_Font"><text:span text:style-name="T57">В.В.</text:span></text:span><text:span text:style-name="Default_20_Paragraph_20_Font"><text:span text:style-name="T57">” ..., чиме је извршила повреду службене дужности из радног односа из члана 109. став 1. Закона о државним службеницима - “неизвршавање или несавесно, неблаговремено или немарно извршавање послова или налога претпостављеног”, </text:span></text:span><text:span text:style-name="Default_20_Paragraph_20_Font"><text:span text:style-name="T61">у време, у месту и на начин, како је то ближе описано у диспозитиву првостепеног решења </text:span></text:span><text:span text:style-name="Default_20_Paragraph_20_Font"><text:span text:style-name="T57">и изречена јој је дисциплинска казна – премештај на радно место у непосредно ниже звање у трајању од две године, стим што ће се дисциплинска новчана казна наведена у изреци овог решења извршити по коначности истог административним путем. Тачком 2. диспозитива првостепеног решења, обустављен је поступак због недостатка доказа да је вршећи послове начелника Одељења наплате и пореског рачуноводства Филијале Ниш од 27.05.2013. године, пропустила да организује и усмери рад пореских службеника у циљу благовременог, законитог и правилног обављања послова из делокруга послова Одсека за наплату, тако што порески инспектор није одмах или наредног дана од истека рока из опомене број ... од 09.07.2013. године покренуо поступак принудне наплате по решењу број ... од 18.07.2013. године. <text:s text:c="2"/></text:span></text:span><text:span text:style-name="Default_20_Paragraph_20_Font"><text:span text:style-name="T61"><text:s/></text:span></text:span><text:span text:style-name="Default_20_Paragraph_20_Font"><text:span text:style-name="T57"><text:s text:c="2"/></text:span></text:span><text:span text:style-name="Default_20_Paragraph_20_Font"><text:span text:style-name="T61"><text:s/></text:span></text:span></text:p>
      <text:p text:style-name="P33"/>
      <text:p text:style-name="P34"><text:span text:style-name="T41"><text:tab/><text:tab/>Према ставу Управног суда, </text:span><text:span text:style-name="T43">неизвршиво је решење председника дисциплинске комисије, којим је у дисциплинском поступку државни службеник оглашен одговорним за учињену повреду службене дужности, а којим му је изречена дисциплинска казна </text:span><text:span text:style-name="Default_20_Paragraph_20_Font"><text:span text:style-name="T29">премештај на радно место у непосредно ниже звање, </text:span></text:span><text:span text:style-name="T43">уколико истим решењем није прецизно означено радно место на које се државни службеник премешта. Наиме, </text:span><text:span text:style-name="Default_20_Paragraph_20_Font"><text:span text:style-name="T29">премештај на радно место у непосредно ниже звање у трајању од две године, је једна од дисциплинских казна која се према одредби члана 110. став 2. тачка 4. Закона о државним службеницима, може изрећи за теже повреде дужности из радног односа, а њена конкретизација се врши премештајем на тачно одређено радно место, од стране председника дисциплинске комисије који изриче ту казну. Ово стога, што уколико се запослени премести на радно место у непосредно ниже звање, то представља санкцију за учињену повреду дужности из радног односа, јер такво радно место подразумева и одређене последице, пре свега нижу зараду.</text:span></text:span></text:p>
      <text:p text:style-name="P34"><text:span text:style-name="Default_20_Paragraph_20_Font"><text:span text:style-name="T29"/></text:span></text:p>
      <text:p text:style-name="P34"><text:span text:style-name="Default_20_Paragraph_20_Font"><text:span text:style-name="T29"><text:tab/><text:tab/>Тужени орган у поступку по жалби оспореним решењем није отклонио наведене повреде поступка учињене од стране првостепеног органа, већ је потврдио првостепено решење, па је, </text:span></text:span><text:span text:style-name="T41">поступи</text:span><text:span text:style-name="T43">вши</text:span><text:span text:style-name="T41"> на описан начин, по оцени Суда, и сам <text:s/>повредио закон на штету </text:span><text:span text:style-name="T43">тужиље.</text:span><text:span text:style-name="T41"> <text:s text:c="2"/></text:span></text:p>
      <text:p text:style-name="P32"/>
      <text:p text:style-name="P12"><text:span text:style-name="T39"><text:tab/><text:tab/><text:tab/>Са наведених разлога, </text:span><text:span text:style-name="T48">на основу одредбе члана 43. став 1. Закона о </text:span><text:soft-page-break/><text:span text:style-name="T48">управним споровима, Суд је тачком </text:span><text:span text:style-name="T49">I</text:span><text:span text:style-name="T48"> изреке ове пресуде уважио тужбу и поништио </text:span><text:span text:style-name="T48">оспорено решење, а затим је тачком </text:span><text:span text:style-name="T49">II</text:span><text:span text:style-name="T48"> изреке, уважио жалбу и поништио првостепено решење </text:span><text:span text:style-name="T39">Министарства </text:span><text:span text:style-name="T42">финансија</text:span><text:span text:style-name="T39"> Републике Србије, </text:span><text:span text:style-name="T42">Пореске управе, Дисициплинске комисије, </text:span><text:span text:style-name="T39">број </text:span><text:span text:style-name="T42">...</text:span><text:span text:style-name="T39"> од </text:span><text:span text:style-name="T42">06</text:span><text:span text:style-name="T39">.</text:span><text:span text:style-name="T42">06</text:span><text:span text:style-name="T39">.201</text:span><text:span text:style-name="T42">6</text:span><text:span text:style-name="T39">. године, </text:span><text:span text:style-name="T48">јер је нашао да природа ствари то дозвољава и чињенично стање пружа поуздан основ за то, након чега је обуставио дисциплински поступак против тужи</text:span><text:span text:style-name="T50">ље</text:span><text:span text:style-name="T48"> </text:span><text:span text:style-name="Default_20_Paragraph_20_Font"><text:span text:style-name="T35">покренут закључком, </text:span></text:span><text:span text:style-name="Default_20_Paragraph_20_Font"><text:span text:style-name="T26">број </text:span></text:span><text:span text:style-name="Default_20_Paragraph_20_Font"><text:span text:style-name="T31">...</text:span></text:span><text:span text:style-name="Default_20_Paragraph_20_Font"><text:span text:style-name="T26"> од </text:span></text:span><text:span text:style-name="Default_20_Paragraph_20_Font"><text:span text:style-name="T31">09.05.2015</text:span></text:span><text:span text:style-name="Default_20_Paragraph_20_Font"><text:span text:style-name="T26">. године, </text:span></text:span><text:span text:style-name="Default_20_Paragraph_20_Font"><text:span text:style-name="T31">због застарелости вођења дисиплинског поступка, у смислу одредбе члана 118. став 2. Закона о државним службеницима</text:span></text:span><text:span text:style-name="Default_20_Paragraph_20_Font"><text:span text:style-name="T22">(„Службени гласник РС“, бр. 79/05...99/14), </text:span></text:span><text:span text:style-name="Default_20_Paragraph_20_Font"><text:span text:style-name="T28">за наведену тешку повреду дужности из радног односа, </text:span></text:span><text:span text:style-name="T23">одлучујући као у ставу </text:span><text:span text:style-name="T30">I</text:span><text:span text:style-name="T33">II</text:span><text:span text:style-name="T23"> диспозитива </text:span><text:span text:style-name="T30">ове пресуде.</text:span></text:p>
      <text:p text:style-name="P18"><text:s/><text:tab/><text:tab/></text:p>
      <text:p text:style-name="P13"><text:span text:style-name="T48"><text:tab/><text:tab/></text:span><text:span text:style-name="T39">Суд је овај спор решио без одржавања јавне расправе, у смислу о</text:span><text:span text:style-name="T42">дредбе чл. 33. ст.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pan><text:span text:style-name="T39">будући да је због наведене повреда правила поступка оспорени акт незаконит, а што је овај суд могао да цени на основу стања списа предмета, без одржавања јавне расправе.</text:span></text:p>
      <text:p text:style-name="P15"><text:s/></text:p>
      <text:p text:style-name="P27"><text:span text:style-name="T62"><text:tab/><text:tab/>Разматрајући захтев тужи</text:span><text:span text:style-name="T65">ље</text:span><text:span text:style-name="T62"> да </text:span><text:span text:style-name="T65">јој</text:span><text:span text:style-name="T62"> тужени орган надокнади трошкове овог управног спора, суд је имао у виду да је </text:span><text:span text:style-name="T65">тужиља</text:span><text:span text:style-name="T62"> има</text:span><text:span text:style-name="T65">ла</text:span><text:span text:style-name="T62"> трошкове на име награде адвокату за састав тужбе, коју суд на основу Тарифе о наградама и накнадама трошкова за рад адвоката („Службени гласник РС“, бр. 121/12), одре</text:span><text:span text:style-name="T65">дио</text:span><text:span text:style-name="T62"> у износу од 16.500,00 динара, </text:span><text:span text:style-name="T65">док је у преосталом траженом износу по том основу нашао да је захтев прекомеран, </text:span><text:span text:style-name="T62">затим трошкове у висини таксе за тужбу у износу од 390,00 динара и трошкове на име таксе за пресуду у износу од 980,00 динара, па је донео одлуку као у тачки </text:span><text:span text:style-name="T63">IV </text:span><text:span text:style-name="T62">изреке пресуде, сагласно одредби члана 153. став 1. Закона о парничном поступку („Службени гласник РС“, бр. 72/11..55/14), а која се у управном спору сходно примењује на основу одредбе члана 74. Закона о управним споровима.</text:span></text:p>
      <text:p text:style-name="P28"/>
      <text:p text:style-name="P14"><text:span text:style-name="T64"><text:tab/><text:tab/><text:tab/><text:tab/></text:span><text:span text:style-name="T66">ПРЕСУЂЕНО У УПРАВНОМ СУДУ</text:span></text:p>
      <text:p text:style-name="P22"><text:span text:style-name="T12"><text:s text:c="12"/></text:span><text:span text:style-name="T18">Д</text:span><text:span text:style-name="T12">ана: </text:span><text:span text:style-name="T18">07</text:span><text:span text:style-name="T16">.</text:span><text:span text:style-name="T18">09</text:span><text:span text:style-name="T16">.</text:span><text:span text:style-name="T12">201</text:span><text:span text:style-name="T18">7</text:span><text:span text:style-name="T12">. године, <text:s/></text:span><text:span text:style-name="T16">II</text:span><text:span text:style-name="T12">-2</text:span><text:span text:style-name="T16"> </text:span><text:span text:style-name="T12">У. </text:span><text:span text:style-name="T18">12756</text:span><text:span text:style-name="T12">/1</text:span><text:span text:style-name="T18">6</text:span></text:p>
      <text:p text:style-name="P25"/>
      <text:p text:style-name="P23"><text:span text:style-name="T13"><text:s text:c="3"/></text:span><text:span text:style-name="T12">Записничар, <text:s text:c="55"/><text:tab/> <text:s/><text:tab/>Председник већа-судија,</text:span></text:p>
      <text:p text:style-name="P23"><text:span text:style-name="T12">Сандра Пауновић,</text:span><text:span text:style-name="T18">с.р.</text:span><text:span text:style-name="T68"> <text:s text:c="64"/></text:span><text:span text:style-name="T12">Томислав Медвед,</text:span><text:span text:style-name="T18">с.р.</text:span></text:p>
      <text:p text:style-name="P24"/>
      <text:p text:style-name="P26">За тачност отправка</text:p>
      <text:p text:style-name="P26">Управитељ писарнице</text:p>
      <text:p text:style-name="P26">Дејан Ђурић</text:p>
      <text:p text:style-name="P35"><text:span text:style-name="T9">СП/</text:span><text:span text:style-name="T9">РР</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MT1" style:family="text">
      <style:text-properties fo:font-size="12pt" fo:language="sh" fo:country="YU"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2.616cm" fo:margin-right="2.56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616cm" fo:margin-right="2.56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2</text:span><text:span text:style-name="MT1"> </text:span><text:span text:style-name="MT2">У. </text:span><text:span text:style-name="MT3">12756</text:span><text:span text:style-name="MT2">/1</text:span><text:span text:style-name="MT3">6</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1H35M24S</meta:editing-duration>
    <meta:editing-cycles>20</meta:editing-cycles>
    <meta:generator>OpenOffice/4.1.1$Win32 OpenOffice.org_project/411m6$Build-9775</meta:generator>
    <dc:title>template upravni</dc:title>
    <dc:date>2020-07-27T11:02:01.02</dc:date>
    <meta:print-date>2017-09-13T10:03:12.80</meta:print-date>
    <dc:creator>Gordan Vukićević</dc:creator>
    <meta:document-statistic meta:table-count="0" meta:image-count="1" meta:object-count="0" meta:page-count="4" meta:paragraph-count="37" meta:word-count="1554" meta:character-count="10652"/>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4.94"/>
  </office:meta>
</office:document-meta>
</file>