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r" fo:country="YU"/>
    </style:style>
    <style:style style:name="P2" style:family="paragraph" style:parent-style-name="Header">
      <style:paragraph-properties fo:text-align="center" style:justify-single-word="false"/>
      <style:text-properties fo:language="sr" fo:country="YU"/>
    </style:style>
    <style:style style:name="P3" style:family="paragraph" style:parent-style-name="Footer">
      <style:text-properties fo:language="sr" fo:country="YU"/>
    </style:style>
    <style:style style:name="P4" style:family="paragraph" style:parent-style-name="Standard">
      <style:text-properties fo:language="sr" fo:country="YU"/>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text-properties fo:font-size="12pt" fo:language="sr" fo:country="YU" style:text-underline-style="none"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etter-spacing="-0.004cm" fo:language="sr" fo:country="YU" fo:font-weight="normal" style:font-name-asian="Times New Roman CYR" style:font-size-asian="12pt" style:font-weight-asian="normal" style:font-name-complex="Times New Roman CYR" style:font-size-complex="12pt"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style>
    <style:style style:name="P15"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style>
    <style:style style:name="P16"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fo:font-size="12pt" fo:language="sr" fo:country="YU" style:font-size-asian="12pt"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bold" style:font-size-complex="12pt" style:font-weight-complex="normal"/>
    </style:style>
    <style:style style:name="P19"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style:font-name="Times New Roman" fo:font-size="12pt" fo:letter-spacing="-0.004cm" fo:language="sr" fo:country="YU" fo:font-weight="normal" style:font-name-asian="Times New Roman CYR" style:font-size-asian="12pt" style:font-weight-asian="normal" style:font-name-complex="Times New Roman CYR" style:font-size-complex="12pt" style:font-weight-complex="normal"/>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23"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style>
    <style:style style:name="P24"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25"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weight="normal" fo:background-color="transparent" style:font-name-asian="Times New Roman" style:font-size-asian="12pt" style:font-weight-asian="normal" style:font-name-complex="Times New Roman"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2pt" fo:letter-spacing="-0.007cm"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size="12pt" fo:language="sr" fo:country="YU" fo:font-weight="normal" style:font-size-asian="12pt" style:font-weight-asian="normal" style:font-size-complex="12pt" style:font-weight-complex="normal"/>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style:font-name="Times New Roman" fo:font-weight="bold" style:font-weight-asian="bold" style:font-weight-complex="bold"/>
    </style:style>
    <style:style style:name="T5" style:family="text">
      <style:text-properties style:font-name="Times New Roman" fo:font-size="12pt" fo:language="zxx" fo:country="none" style:text-underline-style="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etter-spacing="-0.004cm" fo:font-weight="normal" style:font-name-asian="Times New Roman CYR" style:font-size-asian="12pt" style:font-weight-asian="normal" style:font-name-complex="Times New Roman CYR" style:font-size-complex="12pt" style:font-weight-complex="normal"/>
    </style:style>
    <style:style style:name="T8" style:family="text">
      <style:text-properties style:font-name="Times New Roman" fo:font-size="12pt" fo:language="sr" fo:country="YU" fo:font-weight="bold" style:font-size-asian="12pt" style:font-weight-asian="bold" style:font-size-complex="12pt" style:font-weight-complex="bold"/>
    </style:style>
    <style:style style:name="T9" style:family="text">
      <style:text-properties style:font-name="Times New Roman" fo:font-size="12pt" fo:language="sr" fo:country="YU" fo:font-weight="normal" style:font-size-asian="12pt" style:font-weight-asian="normal" style:font-size-complex="12pt" style:font-weight-complex="normal"/>
    </style:style>
    <style:style style:name="T10" style:family="text">
      <style:text-properties style:font-name="Times New Roman" fo:letter-spacing="-0.004cm" fo:font-weight="normal" style:font-name-asian="Times New Roman CYR" style:font-weight-asian="normal" style:font-name-complex="Times New Roman CYR" style:font-weight-complex="normal"/>
    </style:style>
    <style:style style:name="T11" style:family="text">
      <style:text-properties style:font-name="Times New Roman" fo:font-weight="normal" style:font-weight-complex="normal"/>
    </style:style>
    <style:style style:name="T12" style:family="text">
      <style:text-properties fo:color="#000000" style:font-name="Times New Roman" fo:font-size="12pt" fo:letter-spacing="-0.007cm" fo:language="zxx" fo:country="none" fo:font-weight="normal" fo:background-color="transparent" style:font-name-asian="Times New Roman" style:font-size-asian="12pt" style:font-weight-asian="normal" style:font-name-complex="Times New Roman" style:font-size-complex="12pt" style:font-weight-complex="normal"/>
    </style:style>
    <style:style style:name="T13" style:family="text">
      <style:text-properties fo:color="#000000" style:font-name="Times New Roman" fo:font-size="12pt" fo:letter-spacing="-0.007cm"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14" style:family="text">
      <style:text-properties fo:color="#000000" style:font-name="Times New Roman" fo:font-size="12pt" fo:letter-spacing="-0.007cm" fo:language="zxx" fo:country="none" fo:font-weight="normal" fo:background-color="transparent" style:font-name-asian="Times New Roman" style:font-size-asian="12pt" style:font-weight-asian="normal" style:font-name-complex="Times New Roman" style:font-size-complex="12pt" style:font-weight-complex="normal" style:text-scale="100%"/>
    </style:style>
    <style:style style:name="T15" style:family="text">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etter-spacing="-0.007cm" fo:language="zxx" fo:country="none"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T17" style:family="text">
      <style:text-properties fo:color="#000000" style:font-name="Times New Roman" fo:font-size="12pt" fo:letter-spacing="-0.007cm" fo:language="zxx" fo:country="none" style:text-underline-style="none" fo:font-weight="normal" fo:background-color="transparent" style:font-name-asian="Times New Roman" style:font-size-asian="12pt" style:font-weight-asian="normal" style:font-name-complex="Times New Roman" style:font-size-complex="12pt" style:font-weight-complex="normal" style:text-scale="101%"/>
    </style:style>
    <style:style style:name="T18" style:family="text">
      <style:text-properties fo:color="#000000" style:font-name="Times New Roman" fo:font-size="12pt" fo:letter-spacing="-0.007cm" fo:language="zxx" fo:country="none"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style:font-name="Times New Roman" fo:font-size="12pt" fo:letter-spacing="-0.007cm" style:text-underline-style="none" fo:font-weight="normal" fo:background-color="transparent" style:font-name-asian="Times New Roman" style:font-size-asian="12pt" style:font-weight-asian="normal" style:font-name-complex="Times New Roman" style:font-size-complex="12pt" style:font-weight-complex="normal"/>
    </style:style>
    <style:style style:name="T20" style:family="text">
      <style:text-properties fo:color="#000000" style:font-name="Times New Roman" fo:font-size="12pt" fo:letter-spacing="-0.007cm" fo:language="en" fo:country="US"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style:font-name="Times New Roman" fo:font-size="12pt" fo:letter-spacing="-0.007cm" fo:language="sr" fo:country="YU" fo:font-weight="normal" fo:background-color="transparent" style:font-name-asian="Times New Roman" style:font-size-asian="12pt" style:font-weight-asian="normal" style:font-name-complex="Times New Roman" style:font-size-complex="12pt" style:font-weight-complex="normal" style:text-scale="101%"/>
    </style:style>
    <style:style style:name="T22" style:family="text">
      <style:text-properties fo:color="#000000" style:font-name="Times New Roman1" fo:font-size="12pt" fo:letter-spacing="-0.007cm" fo:language="zxx" fo:country="none" fo:font-weight="normal" fo:background-color="transparent" style:font-name-asian="Times New Roman" style:font-size-asian="12pt" style:font-weight-asian="normal" style:font-name-complex="Times New Roman" style:font-size-complex="12pt" style:font-weight-complex="normal" style:text-scale="101%"/>
    </style:style>
    <style:style style:name="T23" style:family="text">
      <style:text-properties style:font-name-complex="Times New Roman"/>
    </style:style>
    <style:style style:name="T24" style:family="text">
      <style:text-properties fo:font-weight="normal" style:font-weight-asian="normal" style:font-weight-complex="normal"/>
    </style:style>
    <style:style style:name="T25" style:family="text">
      <style:text-properties fo:letter-spacing="-0.004cm" fo:font-weight="normal" style:font-name-asian="Times New Roman CYR" style:font-weight-asian="normal" style:font-name-complex="Times New Roman CYR" style:font-weight-complex="normal"/>
    </style:style>
    <style:style style:name="T26" style:family="text">
      <style:text-properties fo:letter-spacing="-0.004cm" fo:language="zxx" fo:country="none" fo:font-weight="normal" style:font-name-asian="Times New Roman CYR" style:font-weight-asian="normal" style:font-name-complex="Times New Roman CYR" style:font-weight-complex="normal"/>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style:font-size-complex="12pt"/>
    </style:style>
    <style:style style:name="T30" style:family="text">
      <style:text-properties fo:language="zxx" fo:country="none"/>
    </style:style>
    <style:style style:name="T31" style:family="text">
      <style:text-properties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3">УПРАВНИ</text:span><text:span text:style-name="T3"> СУД </text:span></text:p>
      <text:p text:style-name="P6">16 У 9080/15</text:p>
      <text:p text:style-name="P6"><text:span text:style-name="T29">Дана </text:span><text:span text:style-name="T29">07.09</text:span><text:span text:style-name="T29">.</text:span><text:span text:style-name="T29">20</text:span><text:span text:style-name="T29">17</text:span><text:span text:style-name="T29">. године</text:span></text:p>
      <text:p text:style-name="P5">Б Е О Г Р А Д</text:p>
      <text:p text:style-name="P8"/>
      <text:p text:style-name="P8"/>
      <text:p text:style-name="P22"><text:s/>У ИМЕ НАРОДА</text:p>
      <text:p text:style-name="P22"/>
      <text:p text:style-name="P22"/>
      <text:p text:style-name="P24"><text:span text:style-name="T1"><text:s text:c="15"/><text:tab/></text:span>Управни суд, у већу састављеном од судија: Стева Ђурановића, председника већа, Гордане Гајић Салзбергер и мр Весне Чогурић, чланова већа, са судским саветником М<text:span text:style-name="T30">ajом Панић</text:span>, као записничарем, одлучујући у управном спору по тужби тужиоца Јавног предузећа "Путеви Србије" Београд, Булевар краља Александра бр. 282, поднетој против туженог Општине Ш., Општинског већа, Ш., Карађорђева бр.2, коју заступа Општински правобранилац општине Ш., ради поништаја решења број: 418-49/III-15 од 14.05.2015. године, у правној ствари утврђивања накнаде за коришћење грађевинског земљишта, у нејавној седници већа, одржаној дана 07.09.2017. године, донео је </text:p>
      <text:p text:style-name="P24"/>
      <text:p text:style-name="P23"/>
      <text:p text:style-name="P22">П Р Е С У Д У</text:p>
      <text:p text:style-name="P22"/>
      <text:p text:style-name="P22"/>
      <text:p text:style-name="P27"><text:tab/><text:tab/><text:span text:style-name="T2">I <text:s/></text:span><text:span text:style-name="T24">Тужба</text:span><text:span text:style-name="T2"> </text:span><text:span text:style-name="T27">СЕ <text:s/>УВАЖАВА, ПОНИШТАВА</text:span><text:span text:style-name="T2"> </text:span><text:span text:style-name="T24">решење Општинског већа Општине Ш., број: </text:span><text:span text:style-name="T28">418-49/III-15 од 14.05.2015. године</text:span><text:span text:style-name="T24"> и </text:span><text:span text:style-name="T2">решава</text:span><text:span text:style-name="T24">:</text:span></text:p>
      <text:p text:style-name="P27"><text:span text:style-name="T24"><text:tab/><text:tab/>Жалба </text:span><text:span text:style-name="T2">СЕ УВАЖАВА</text:span><text:span text:style-name="T24">,</text:span><text:span text:style-name="T2"> ПОНИШТАВА </text:span><text:span text:style-name="T24">решење Општине Ш., Општинске управе, Одељења за финансије, привреду и развој, Одсек за пореске послове, број: </text:span><text:span text:style-name="T28">418-13-71/IV-2009 од 06.07.2009. године</text:span><text:span text:style-name="T24"> и </text:span><text:span text:style-name="T2">ОБУСТАВЉА СЕ</text:span><text:span text:style-name="T24"> поступак утврђивања накнаде за коришћење грађевинског земљишта ЈП “Путеви Србије”, Булевар краља Александра бр. 282, за период од 01.01.2009. до 31.12.2009. године.</text:span></text:p>
      <text:p text:style-name="P28"/>
      <text:p text:style-name="P27"><text:span text:style-name="T24"><text:tab/><text:tab/></text:span><text:span text:style-name="T2">II <text:s text:c="3"/></text:span><text:span text:style-name="T2">ОДБИЈА СЕ</text:span><text:span text:style-name="T24"> захтев туженог за накнаду трошкова управног спора.</text:span></text:p>
      <text:p text:style-name="P26"/>
      <text:p text:style-name="P25"/>
      <text:p text:style-name="P22">О б р а з л о ж е њ е</text:p>
      <text:p text:style-name="P22"><text:s/></text:p>
      <text:p text:style-name="P22"/>
      <text:p text:style-name="P23"><text:tab/><text:tab/><text:span text:style-name="T24">Оспореним решењем одбијена је жалба тужиоца изјављена против решења Општине Ш., Општинске управе, Одељења за локалну пореску администрацију, број: 418-13-71/IV-2009 од 06.07.2009. године. Ожалбеним решењем од <text:s/></text:span><text:span text:style-name="T31">06</text:span><text:span text:style-name="T24">.07.2010. <text:s/>године, обвезнику, овде тужиоцу, утврђена је накнада за коришћење грађевинског земљишта за период од 01.01.2009. до 31.12.2009. године, за КО ..., у </text:span><text:soft-page-break/><text:span text:style-name="T24">укупном износу од 301.741,20 динара и наложена уплата у дванаест месечних рата до 15-тог у месецу, на рачун 840-741534843-98, позив на број: 59-237-104260456 по моделу 97 са назнаком: Накнада за коришћење грађевинског земљишта; <text:s/>доспеле обавезе обвезник је дужан да уплати у року од 15 дана од дана достављања тог решења; </text:span><text:span text:style-name="T11">на износ утврђене обавезе који није плаћен у прописаном року плаћа се камата која је једнака годишњој референтној стопи Народне банке Србије, увећаној за десет процентних поена, применом комфорне методе обрачуна; ако обвезник доспеле обавезе не уплати у прописаном року, извршиће се принудна наплата тих обавеза, с тим да трошкови принудне наплате падају на терет пореског обвезника; до доношења решења за наредну годину обвезник је дужан да у 2009. годину плаћа аконтацију у висини једносмесечне аконтације, а на начин утврђен тим решењем и жалба не одлаже извршење решења.</text:span></text:p>
      <text:p text:style-name="P18"/>
      <text:p text:style-name="P23"><text:span text:style-name="T24"><text:tab/><text:tab/></text:span><text:span text:style-name="T10">У тужби поднетој Управном суду дана 12.06.2015. године, тужилац оспорава законитост решења туженог органа, наводећи да су решења и првостепеног и другостепеног органа неправилна и незаконита, јер су донета услед неправилне примене закона, другог прописа или општег акта, односно на основу члана 77. став 3. Закона о планирању и изградњи и члана 18. Одлуке о критеријумима за утврђивање накнаде за коришћење грађевинског земљишта. Указује да не може бити обвезник плаћања накнаде за коришћење грађевинског земљишта на коме се налази јавни пут, јер су државни путеви којима управља тужилац добро у општој употреби у својини Републике Србије. Истиче да се погрешно тумачење одредаба Одлуке о критеријумима за утврђивање накнаде за коришћење грађевинског земљишта огледа у томе што није у сагласности са чланом 2. важећег Закона о планирању и изградњи. Предлаже да суд тужбу уважи и поништи оспорено решење. У прилогу тужбе доставља пресуде Управног суда и то: У. 15911/10, 13711/13, <text:s/>11903/11, <text:s/>15493/12, и 15947/13.</text:span></text:p>
      <text:p text:style-name="P20"/>
      <text:p text:style-name="P11"><text:tab/><text:tab/> Општински правобранилац општине Ш., као заступник туженог органа је у одговору на тужбу остао у свему при разлозима из образложења оспореног решења и предложио је да суд одржи усмену јавну расправу, јер је очигледно да је иста потребна, с обзиром на сложеност предмета спора и ради бољег разјашњења стања ствари, а свакако је у овом управном спору потребно да суд утврди право чињенично стање ради решавања у пуној јурисдикцији, те након тога донесе пресуду којом ће тужбу, као и тужбени захтев тужиоца у целости да одбије као неосноване, односно потврди решење туженог органа, те обавеже тужиоца да туженом органу накнади трошкове парничног поступка у року од 15 дана од дана правноснажности пресуде.</text:p>
      <text:p text:style-name="P11"/>
      <text:p text:style-name="P17"><text:tab/><text:tab/><text:tab/><text:span text:style-name="T24">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предмета ове управне ствари, нашао да је тужба основана. </text:span></text:p>
      <text:p text:style-name="P19"/>
      <text:p text:style-name="P10"><text:span text:style-name="T25"><text:tab/><text:tab/>Из списа предмета и образложења оспореног решења произлази да је <text:s/>тужени орган, потврдио ожалбено решење од 06.07.2009.године, као правилно и на </text:span><text:soft-page-break/><text:span text:style-name="T25">закону засновано, јер је оценио да је правилно првостепени орган на основу података преузетих из Републичког геодетског завода, Службе за катастар непокретности општине Ш., утврдио да је тужилац корисник предметног грађевинског земљишта, односно земљишта под зградом – објектом који су уписани у лист непокретности број 1 КО ... и то парцела ближе наведених у образложењу оспореног решења, односно правилно утврдио висину накнаде за коришћење грађевинског земљишта за период од <text:s/>01.01.2009. до 31.12.2009. године, у износу од 301.741,20 динара, применом критеријума из Одлуке о критеријумима и мерилима за утврђивање накнаде за коришћење грађевинског земљишта (“Службени лист општина Срема”, бр. 10/07, 4/08, ), тако што је износ накнаде од 0,90 динара/м2, колико за јавно грађевинско земљиште (изграђено-посебне намене), у четвртој зони, износи месечни износ накнаде, помножио са укупном површином од 27939 м2,односно помножио са 12 месеци и на тај начин је правилно добио износ накнаде од 301.741,20 динара. <text:s/></text:span></text:p>
      <text:p text:style-name="P11"/>
      <text:p text:style-name="P7"><text:span text:style-name="T7"><text:tab/><text:tab/>Међутим, по оцени Управног суда, основано се тужбом указује да је оспореним решењем повређен закон на штету тужиоца. Ово са </text:span><text:span text:style-name="T19">разлога што </text:span><text:span text:style-name="T16">путеви, у смислу одредбе члана 1. тачка 1. Закона о средствима у својини Републике Србије (''Службени гласник РС'', бр. 53/95...101/05), члана 3. став 2., члана 7. став 3. и члана 8. став 1. Закона о јавним путевима (''Службени гласник РС'', бр. 101/05 и 123/07), те одредбе члана 77. став 2. Закона о планирању и изградњи (''Службени гласник РС'', бр. 47/03 и 34/06), нису објекти већ јавна добра, те по налажењу Управног суда, органи локалне самоуправе за исте нису ни могли утврдити обавезу плаћања накнаде, нити <text:s/></text:span><text:span text:style-name="T16">да</text:span><text:span text:style-name="T16"> утврд</text:span><text:span text:style-name="T16">е</text:span><text:span text:style-name="T16"> мерила за плаћање такве накнаде, било као накнаде за коришћење изграђеног јавног, било као накнаде за коришћење неизграђеног јавног или осталог грађевинског земљишта. </text:span></text:p>
      <text:p text:style-name="P12"/>
      <text:p text:style-name="P29"><text:span text:style-name="T12"><text:tab/><text:tab/></text:span><text:span text:style-name="T22">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јавну расправу, овај суд је нашао да су се у конкретном случају стекли законом прописани услови за одлучивање о законитости оспореног решења без одржавања усмене јавне расправе. Ово из разлога што је предмет спора такав да очигледно не изискује непосредно саслушање странака ради утврђивања чињеничног стања, а не ради се ни о другим законом прописаним ситуацијама у којима је одржавање усмене јавне расправе обавезно, те се оцена законитости оспореног решења (спор пуне јурисдикције је спор о законитости управног акта, с тиме што су у овом спору овлашћења суда шира, јер суд у том спору решава и саму управну ствар) могла извршити без одржавања усмене јавне расправе.<text:tab/></text:span></text:p>
      <text:p text:style-name="P32"/>
      <text:p text:style-name="P29"><text:span text:style-name="T21"><text:tab/><text:tab/></text:span><text:span text:style-name="T17">Како</text:span><text:span text:style-name="T13"> природа ствари то дозвољава и подаци поступка пружају поуздан основ за то, односно како се, у конкретном случају, ради о чињенично и правно неспорном случају, а имајући у виду и чињеницу која се односи на дужину трајања овог управног поступка (покренут по службеној дужности 2009. године) Управни суд је, с обзиром да су испуњене процесне претпоставке за решавање у спору пуне јурисдикције, применом одредбе члана 43. став 1. Закона о управним споровима, сам, уместо управног органа, решио ову управну ствар.</text:span><text:span text:style-name="T14"> Ово посебно што у управном поступку није било сложених чињеничних и правних питања, па су надлежни управни органи били дужни, само да </text:span><text:soft-page-break/><text:span text:style-name="T14">утврде да путеви, у смислу одредбе члана 1. тачка 1. Закона о средствима у својини Републике Србије (''Службени гласник РС'', бр. 53/95...101/05), члана 3. став 2., члана 7. став 3. и члана 8. став 1. Закона о јавним путевима (''Службени гласник РС'', бр. 101/05 и 123/07), те одредбе члана 77. став 2. Закона о планирању и изградњи (''Службени гласник РС'', бр. 47/03 и 34/06), нису објекти, већ јавна добра, те по налажењу Управног суда, органи локалне самоуправе општине Ш., нису имали законског основа да тужиоцу, за путеве, као јавна добра, утврде обавезу плаћања накнаде за коришћење грађевинског земљишта, нити да утврђују мерила за плаћање такве накнаде, која се односе, како на накнаду за коришћење изграђеног јавног, тако и на накнаду за коришћење неизграђеног јавног, а ни осталог грађевинског земљишта.</text:span></text:p>
      <text:p text:style-name="P32"/>
      <text:p text:style-name="P30"><text:tab/><text:tab/>Будући да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Службени лист СРЈ'', бр.33/97, 31/01, ''Службени гласник РС'' бр.30/10), обуставио поступак, налазећи да је то у интересу странке, овде тужиоца.</text:p>
      <text:p text:style-name="P30"/>
      <text:p text:style-name="P29"><text:span text:style-name="T15"><text:tab/><text:tab/>Полазећи од </text:span><text:span text:style-name="T18">изнетог, Управни суд је оценио да су се, у конкретном случају стекли услови да, применом одредбе члана 43. став 1. Закона о управним споровима, поред судске, реши и управну ствар која се односи на утврђивање накнаде за коришћење грађевинског земљишта, тако што је поред оспореног решења, из правног поретка уклонио и решење првостепеног органа и обуставио поступак у овој управној ствари, на основу чега је одлучено као у ставу I диспозитива ове пресуде.</text:span></text:p>
      <text:p text:style-name="P31"/>
      <text:p text:style-name="P29"><text:span text:style-name="T18"><text:tab/><text:tab/>Суд је одбио, као неоснован, захтев туженог за накнаду трошкова управног спора, с обзиром на његов успех у овој управној ствари, па је, применом одредаба члана 66. и 67. Закона о управним споровима, а у вези члана 150. и 153. Закона о парничном поступку, на чију сходну примену у управном спору упућује одредба члана 74. З</text:span><text:span text:style-name="T18">акона о управним споровима</text:span><text:span text:style-name="T18">, одлучио као у ставу </text:span><text:span text:style-name="T20">II </text:span><text:span text:style-name="T18">диспозитива пресуде.</text:span></text:p>
      <text:p text:style-name="P27"/>
      <text:p text:style-name="P33"><text:span text:style-name="T2">ПРЕСУЂЕН</text:span><text:span text:style-name="T2">О У УПРАВНОМ СУДУ </text:span></text:p>
      <text:p text:style-name="P16">дана 07.09<text:span text:style-name="T23">.2017.</text:span><text:span text:style-name="T23"> године,</text:span><text:span text:style-name="T23"> </text:span><text:span text:style-name="T23">16 У 9080/15</text:span></text:p>
      <text:p text:style-name="P14"/>
      <text:p text:style-name="P15">Записничар<text:tab/><text:tab/><text:tab/><text:tab/> <text:s text:c="23"/><text:tab/> <text:s text:c="3"/>Председник већа-судија</text:p>
      <text:p text:style-name="P21"><text:span text:style-name="Default_20_Paragraph_20_Font"><text:span text:style-name="T8">Маја Панић, </text:span></text:span><text:span text:style-name="Default_20_Paragraph_20_Font"><text:span text:style-name="T6">с.р.</text:span></text:span><text:span text:style-name="Default_20_Paragraph_20_Font"><text:span text:style-name="T8"><text:tab/><text:tab/> <text:s text:c="52"/>Стево Ђурановић, </text:span></text:span><text:span text:style-name="Default_20_Paragraph_20_Font"><text:span text:style-name="T6">с.р.</text:span></text:span><text:span text:style-name="Default_20_Paragraph_20_Font"><text:span text:style-name="T8"> </text:span></text:span></text:p>
      <text:p text:style-name="P21"><text:span text:style-name="Default_20_Paragraph_20_Font"><text:span text:style-name="T8"/></text:span></text:p>
      <text:p text:style-name="P21"><text:span text:style-name="Default_20_Paragraph_20_Font"><text:span text:style-name="T8"/></text:span></text:p>
      <text:p text:style-name="P21"><text:span text:style-name="Default_20_Paragraph_20_Font"><text:span text:style-name="T8"/></text:span></text:p>
      <text:p text:style-name="P13">За тачност отправка</text:p>
      <text:p text:style-name="P13">Управитељ писарнице</text:p>
      <text:p text:style-name="P13">Дејан Ђурић</text:p>
      <text:p text:style-name="P9">НМ</text:p>
      <text:p text:style-name="P21"><text:span text:style-name="Default_20_Paragraph_20_Font"><text:span text:style-name="T5"/></text:span></text:p>
      <text:p text:style-name="P21"><text:span text:style-name="Default_20_Paragraph_20_Fon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r" fo:country="Y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r" fo:country="YU"/>
    </style:style>
    <style:style style:name="MP2" style:family="paragraph" style:parent-style-name="Header">
      <style:paragraph-properties fo:text-align="center" style:justify-single-word="false"/>
      <style:text-properties fo:language="sr" fo:country="YU"/>
    </style:style>
    <style:style style:name="MP3" style:family="paragraph" style:parent-style-name="Footer">
      <style:text-properties fo:language="sr" fo:country="YU"/>
    </style:style>
    <style:style style:name="MT1" style:family="text">
      <style:text-properties fo:font-weight="bold" style:font-weight-asian="bold" style:font-weight-complex="bold"/>
    </style:style>
    <style:style style:name="MT2" style:family="text">
      <style:text-properties style:font-name="Times New Roman"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text:span><text:span text:style-name="MT2"> У. </text:span><text:span text:style-name="MT2">9080/15</text:span></text:p>
        <text:p text:style-name="MP2"><text:page-number text:select-page="current">4</text:page-number></text:p>
      </style:header>
      <style:footer>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H29M7S</meta:editing-duration>
    <meta:editing-cycles>72</meta:editing-cycles>
    <meta:generator>OpenOffice/4.1.1$Win32 OpenOffice.org_project/411m6$Build-9775</meta:generator>
    <dc:title>template upravni BGD</dc:title>
    <meta:initial-creator>Ivana Obradovic</meta:initial-creator>
    <dc:date>2019-06-08T15:42:20.90</dc:date>
    <meta:printed-by>Nikolina Mojsejev</meta:printed-by>
    <meta:print-date>2017-09-25T11:42:13.19</meta:print-date>
    <dc:creator>Milka Babić</dc:creator>
    <meta:document-statistic meta:table-count="0" meta:image-count="1" meta:object-count="0" meta:page-count="4" meta:paragraph-count="34" meta:word-count="1611" meta:character-count="10536"/>
    <meta:user-defined meta:name="Info 1"/>
    <meta:user-defined meta:name="Info 2"/>
    <meta:user-defined meta:name="Info 3"/>
    <meta:user-defined meta:name="Info 4"/>
    <meta:template xlink:type="simple" xlink:actuate="onRequest" xlink:title="template upravni BGD" xlink:href="../../RUZA%20UROSEVIC/template%20upravni%20BGD.ott" meta:date="2016-11-29T09:25:50"/>
  </office:meta>
</office:document-meta>
</file>