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text-scale="105%"/>
    </style:style>
    <style:style style:name="P3"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Times New Roman1" style:font-weight-asian="bold" style:font-name-complex="Times New Roman1"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style:tab-stops>
          <style:tab-stop style:position="2.54cm"/>
        </style:tab-stops>
      </style:paragraph-properties>
      <style:text-properties style:font-name="Times New Roman" fo:font-size="12pt" fo:language="sr" fo:country="YU" style:font-size-asian="12pt" style:font-size-complex="12pt" style:text-scale="105%"/>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12"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text-scale="105%"/>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7" style:family="paragraph" style:parent-style-name="Standard">
      <style:paragraph-properties fo:line-height="100%" fo:text-align="end" style:justify-single-word="false"/>
      <style:text-properties style:font-name="Times New Roman" fo:font-size="12pt" style:font-size-asian="12pt" style:font-size-complex="12pt" style:text-scale="105%"/>
    </style:style>
    <style:style style:name="P18"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text-scale="105%"/>
    </style:style>
    <style:style style:name="P1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style:style>
    <style:style style:name="P24" style:family="paragraph" style:parent-style-name="Standard">
      <style:paragraph-properties fo:line-height="100%" fo:text-align="justify" style:justify-single-word="false"/>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4%"/>
    </style:style>
    <style:style style:name="T1" style:family="text">
      <style:text-properties style:font-name="Times New Roman" fo:font-size="12pt" fo:language="sr" fo:country="YU" fo:font-weight="bold" style:font-size-asian="12pt" style:font-weight-asian="bold" style:font-size-complex="12pt" style:text-scale="105%"/>
    </style:style>
    <style:style style:name="T2" style:family="text">
      <style:text-properties style:font-name="Times New Roman" fo:font-size="12pt" fo:language="zxx" fo:country="none" fo:font-weight="bold" style:font-size-asian="12pt" style:font-weight-asian="bold" style:font-size-complex="12pt" style:text-scale="105%"/>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style:font-name="Times New Roman" fo:language="zxx" fo:country="none"/>
    </style:style>
    <style:style style:name="T5" style:family="text">
      <style:text-properties style:font-name="Times New Roman"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T13" style:family="text">
      <style:text-properties style:use-window-font-color="true" fo:font-size="12pt" fo:language="zxx" fo:country="none" fo:font-weight="normal" fo:background-color="transparent" style:font-name-asian="Times New Roman1" style:font-name-complex="Times New Roman1"/>
    </style:style>
    <style:style style:name="T14"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5" style:family="text">
      <style:text-properties style:use-window-font-color="true" fo:font-size="12pt" fo:language="zxx" fo:country="none" fo:background-color="transparent" style:font-name-asian="Times New Roman1" style:font-name-complex="Times New Roman1"/>
    </style:style>
    <style:style style:name="T16" style:family="text">
      <style:text-properties style:use-window-font-color="true" fo:font-size="12pt" fo:background-color="transparent" style:font-name-asian="Times New Roman1" style:font-name-complex="Times New Roman1"/>
    </style:style>
    <style:style style:name="T17" style:family="text">
      <style:text-properties style:use-window-font-color="true" fo:font-size="12pt" fo:font-weight="bold" fo:background-color="transparent" style:font-name-asian="Times New Roman1" style:font-name-complex="Times New Roman1"/>
    </style:style>
    <style:style style:name="T18" style:family="text">
      <style:text-properties style:use-window-font-color="true" fo:font-size="12pt" fo:font-weight="normal" fo:background-color="transparent" style:font-name-asian="Times New Roman1" style:font-weight-asian="normal" style:font-name-complex="Times New Roman1" style:font-weight-complex="normal"/>
    </style:style>
    <style:style style:name="T19" style:family="text">
      <style:text-properties style:use-window-font-color="true" fo:font-size="12pt" fo:font-weight="normal" fo:background-color="transparent" style:font-name-asian="Times New Roman1" style:font-name-complex="Times New Roman1"/>
    </style:style>
    <style:style style:name="T20" style:family="text">
      <style:text-properties style:use-window-font-color="true" fo:font-size="12pt" fo:language="sr" fo:country="RS" fo:font-weight="normal" fo:background-color="transparent" style:font-name-asian="Times New Roman1" style:font-weight-asian="normal" style:font-name-complex="Times New Roman1" style:font-weight-complex="normal"/>
    </style:style>
    <style:style style:name="T21" style:family="text">
      <style:text-properties style:use-window-font-color="true"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5%"/>
    </style:style>
    <style:style style:name="T22" style:family="text">
      <style:text-properties style:use-window-font-color="true" fo:font-size="12pt" fo:language="none" fo:country="none" fo:font-weight="normal" fo:background-color="transparent" style:font-name-asian="Times New Roman1" style:font-name-complex="Times New Roman1"/>
    </style:style>
    <style:style style:name="T23" style:family="text">
      <style:text-properties fo:font-size="12pt" fo:font-weight="bold" style:font-name-asian="Times New Roman1" style:font-name-complex="Times New Roman1"/>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language="en" fo:country="US"/>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3"><text:span text:style-name="T9">УПРАВНИ</text:span><text:span text:style-name="T7"> СУД </text:span></text:p>
      <text:p text:style-name="P3">21 У. <text:span text:style-name="T8">14633/</text:span>15</text:p>
      <text:p text:style-name="P5"><text:span text:style-name="T15">25.05.2017.</text:span><text:span text:style-name="T16"> године</text:span></text:p>
      <text:p text:style-name="P5">Б е о г р а д</text:p>
      <text:p text:style-name="P6"/>
      <text:p text:style-name="P6">У ИМЕ НАРОДА </text:p>
      <text:p text:style-name="P6"/>
      <text:p text:style-name="P6"/>
      <text:p text:style-name="P7"><text:s/><text:span text:style-name="T23"><text:tab/></text:span><text:span text:style-name="T17"><text:tab/><text:tab/></text:span><text:span text:style-name="T18">Управни суд, </text:span><text:span text:style-name="T12">у већу састављеном од судија: Жељка Шкорића, председника већа, Павела Јонаша и мр Зорана Рељића, чланова већа, са судским саветником Ксенијом Ивановић, као записничарем,</text:span><text:span text:style-name="T20"> </text:span><text:span text:style-name="T12">одлучујући</text:span><text:span text:style-name="T19"> у управном спору по тужби </text:span><text:span text:style-name="T13">тужиоца A.A. </text:span><text:span text:style-name="T22">и</text:span><text:span text:style-name="T13">з ..., ..., кога заступа пуномоћник Ласло Дубајић адвокат из Новог Сада улица Петра Драпшина 10/I против туженог Министарства финансија Републике Србије, </text:span><text:span text:style-name="T21">Сектор за имовинско</text:span><text:span text:style-name="T14">-</text:span><text:span text:style-name="T21">правне послове, </text:span><text:span text:style-name="T14">ради поништаја решења број 46-00-00476/2015-13 од 17.09.2015. године, са заинтересованим <text:s/>лицем Републиком Србијом, коју заступа Државно правобранилаштво Одељење у Зрењанину, у предмету враћања имовине, након одржане усмене јавне расправе дана 25.05.2017.године у нејавној седници већа одржаној дана 25.05.2017. године донео је </text:span></text:p>
      <text:p text:style-name="P4"/>
      <text:p text:style-name="P4"/>
      <text:p text:style-name="P11">П Р Е С У Д У</text:p>
      <text:p text:style-name="P11"/>
      <text:p text:style-name="P11"/>
      <text:p text:style-name="P9"><text:span text:style-name="T24"><text:tab/><text:tab/></text:span><text:span text:style-name="T10">I </text:span><text:span text:style-name="T25">Тужба </text:span><text:span text:style-name="T24">СЕ </text:span><text:span text:style-name="T10">ОДБИЈА.</text:span><text:span text:style-name="T11"> </text:span></text:p>
      <text:p text:style-name="P16"/>
      <text:p text:style-name="P16"><text:tab/><text:tab/><text:span text:style-name="T24">II</text:span> <text:span text:style-name="T24">ОДБИЈА СЕ</text:span> <text:s/>захтев тужиоца <text:span text:style-name="T27">А.А.</text:span> из ... за накнади трошкова управног спора.</text:p>
      <text:p text:style-name="P16"/>
      <text:p text:style-name="P16"/>
      <text:p text:style-name="P18">O <text:span text:style-name="T6">б р а з л о ж е њ е</text:span></text:p>
      <text:p text:style-name="P19"/>
      <text:p text:style-name="P20"><text:tab/><text:tab/>Оспореним решењем одбија се као неоснована жалба <text:span text:style-name="T27">А.А.</text:span> из ... улица ... изјављена против решења Агенције за реституцију Републике Србије, Подручна јединица Нови Сад број:46-000515/2012 од 10.03.2015. године, којим решењем се одбија захтев <text:span text:style-name="T27">А.А.</text:span> из ..., улица ..., за враћање имовине, односно обештећење иза бившег власника <text:span text:style-name="T27">Б.Б.</text:span> којим се потражује пољопривредно земљиште у КО ... парцела број ... део, ..., ... и економске зграде у КО .... <text:s/></text:p>
      <text:p text:style-name="P20"/>
      <text:p text:style-name="P20"><text:span text:style-name="T26"><text:tab/><text:tab/></text:span>У тужби коју је поднео <text:s/>Управном суду дана 21.октобра <text:s/>2015. године препорученом <text:s/>пошиљком, тужилац побија решење туженог органа због погрешно и непотпуно утврђеног чињеничног стања и погрешне примене прописа. Тужилац наводи <text:soft-page-break/>да су првостепени и другостепени орган захтев за реституцију <text:s/>погрешно одбили сматрајући да је у питању одузимање земље на основу Закона о пољопривредном земљишном фонду (ПЗФ), <text:s/>а да је исправно чињенично утврђење морало да сабере све површине које су одузимање почев од 1946. године па надаље, да се од тако добијене укупне површине одузме оно што је одузето по ПЗФ и делом намирено у непокретностима и исплатом, након тога да се сагледа колико је још земље остало одузето по другим правним основима и да се утврди по ком је тачно правном основу и актом ког органа одузета остала земља правном претходнику тужиоца.Тужилац истиче да само овако спроведен поступак и чињеничног утврђења <text:s/>би довео до правилне и законите одлуке. Тужилац истиче да од 306 кј и 762 кв.хв пољопривредног земљишта одузетог породици ...-експропријацијом и арондацијом дата је као накнада 84 кј. Стога држава има обавезу да врати породици ... 221 кј а то је уједно и захтев за реституцију. Тужилац је предложио да суд поништи решење туженог органа и да обавеже туженог да тужиоцу исплати трошкове управног спора и то за састав <text:s/>тужбе 30.000,00 динара и за таксу према опомени. На усменој јавној расправи тужилац је остао при наводима из тужбе и у тужби истакнутом захтеву и предложио је да суд тужбу уважи и оспорено решење поништи.</text:p>
      <text:p text:style-name="P20"/>
      <text:p text:style-name="P20"><text:tab/><text:tab/>У одговору на тужбу тужени је остао при разлозима изнетим у оспореном решењу <text:s/>и предложио је да се тужба као неоснована одбије.</text:p>
      <text:p text:style-name="P20"/>
      <text:p text:style-name="P20"><text:tab/><text:tab/>Заинтересовано лице <text:s/>није доставила одговор на тужбу иако <text:span text:style-name="T8">му</text:span> је тужба уредно <text:span text:style-name="T8">уручена</text:span> <text:s/>дана 17.12.2015. године.</text:p>
      <text:p text:style-name="P20"/>
      <text:p text:style-name="P24"><text:span text:style-name="T11"><text:tab/><text:tab/></text:span><text:span text:style-name="T11">Управни суд је одржао усмену јавну расправу применом одредбе члана <text:s/>34. став 2. Закона о управним споровима </text:span><text:span text:style-name="T5">(''Службени гласник РС'' бр. 111/09),</text:span> <text:span text:style-name="T8">којим је прописано да је расправа обавезна ако су у управном поступку учествовале две или више странака са супротним интересима.</text:span></text:p>
      <text:p text:style-name="P21"/>
      <text:p text:style-name="P24"><text:span text:style-name="T8"><text:tab/><text:tab/>Усмена расправа је одржана у складу са чланом 38. Закона о управним </text:span><text:span text:style-name="T8">споровима у присуству тужиоца а у одсуству уредно позваног пуномоћника тужиоца туженог органа и законског заступника заинтересованог лица.</text:span></text:p>
      <text:p text:style-name="P21"/>
      <text:p text:style-name="P24"><text:span text:style-name="T8"><text:tab/><text:tab/>Оцењујући законитост из оспореног решења у границама захтева из тужбе, у смислу члана 41. Закона <text:s/>о управним споровима </text:span><text:span text:style-name="T4">(''Службени гласник РС'' бр. 111/09),</text:span> <text:span text:style-name="T8">ценећи наводе тужбе одговора на тужбу, наводе тужиоца <text:s/>на одржаној расправи и целокупне списе ове управне ствари, Управни суд је нашао да је тужба неоснована.</text:span></text:p>
      <text:p text:style-name="P20"><text:tab/></text:p>
      <text:p text:style-name="P20"><text:tab/><text:tab/>Према списима предмета и образложењу оспореног решења, дана 13.03.2012. године у складу са Законом о враћању одузете имовине и обештећењу тужилац се обратио првостепеном органу са захтевом за враћање одузете имовине односно обештећење и то пољопривредног земљишта у КО ... парцеле број ...-део, ..., ... и економске зграде у КО ....</text:p>
      <text:p text:style-name="P20"/>
      <text:p text:style-name="P20"><text:tab/><text:tab/>Увидом у решење Среске комисије за пољопривредно земљишни фонд <text:soft-page-break/>Среза Зрењанин број .../1956 од 22.02.1956. године, утврђено је да је решење донето на основу Закона о пољопривредном земљишном фонду те да се истим домаћинству <text:span text:style-name="T27">Б.Б.</text:span> из <text:span text:style-name="T27">...</text:span> оставља на име земљорадничког максимума обрадиво земљиште и то 17 кј, 604 квхв. Ставом 2. диспозитива тог решења оставља се домаћинству <text:span text:style-name="T27">Б.Б.</text:span> <text:s/>из ... и необрадиво земљиште 263 квхв парцеле ... и двориште у КО ..., док се у корист земљишног фонда у смислу члана 22.ЗО ПЗФ откупљује земљиште у <text:s/>КО ... <text:s text:c="2"/>лист газдинства број .... део парцеле број ... њива ..., ..., ... и ... класе у површини од 17 кј, у вредности од 709.259 динара, тор број ..., део салаша неплодно од 1112 кв.хв без одређене вредности јер је за исто земљиште добио у замену кућу и земљиште које му је остављено као необрадиво земљиште преко максимума истог број ... део врт 3. класе у површини од 505 кв.хв. у вредности од 16.616 динара. Предметним решењем се утврђује да се укупно откупљује 18 кј. 20 кв.хв. <text:s/>у <text:s/>укупној вредности 723.875 динара.</text:p>
      <text:p text:style-name="P20"/>
      <text:p text:style-name="P24"><text:span text:style-name="T8"><text:tab/><text:tab/>Одредбом члана 1. став 1. Законао враћању одузете имовине и обештећењу </text:span><text:span text:style-name="T4">(''Службени гласник РС'' бр. </text:span><text:span text:style-name="T8">72/11 и 108/13) је прописано да се тим законом уређују услови, начин и поступак <text:s/>враћања <text:s/>одузете имовине и обештећења <text:s/>за одузету имовину која је на територији Републике Србије, применом прописа о аграрној реформи, национализацији, секрестрацији као и других прописа на основу аката о поодржављењу после 09.03.1945. године одузето од физичких и одређених правних лица и пренесена у општенародну, државну, друштвену или задужну својину.</text:span></text:p>
      <text:p text:style-name="P21"/>
      <text:p text:style-name="P21"><text:tab/><text:tab/>Одредбом члана 2. истог закона прописано је да се право на враћање имовине по одредбама тог закона може остварити за имовину одузету применом прописа који су таксативно наведени у такси тач. 1. до 41. тог члана. </text:p>
      <text:p text:style-name="P21"/>
      <text:p text:style-name="P21"><text:tab/><text:tab/>Код изнетог суд налази да је правилно оспореним решењем у поступку <text:s text:c="2"/>у којем није било повреде правила поступка од утицаја на законитост одлучивања у овој управној ствари, обзиром на правилно <text:s/>и потпуно утврђено чињенично стање и правилном применом прописа <text:s/>на које се тужени орган позвао у образложењу оспореног решења одбијена жалба тужиоца изјављена на првостепено решење. Ово због тога што по становишту Управног суда је решење првостепеног органа правилно донето и на за закону заснован.</text:p>
      <text:p text:style-name="P21"/>
      <text:p text:style-name="P21"><text:tab/><text:tab/>Суд је ценио наводе тужбе за које са изнетих разлога нашао да су неосновани и без утицаја на другачију оцену законитости оспореног решења с обзиром да је тужени орган дао довољне и јасне <text:s/>разлоге за своју одлуку које у свему прихвата и овај суд.</text:p>
      <text:p text:style-name="P21"/>
      <text:p text:style-name="P24"><text:span text:style-name="T8"><text:tab/><text:tab/>Наиме, имајући у виду да имовина <text:s/>која је предмет захтева за враћање односно обештећење у овом поступку није одузета применом неког од прописа који су наведени у члану 2. Закона о враћању одузете имовине и обештећењу већ применом Закона о пољопривредном земљишном фонду <text:s/>општенародне имовине и додељивању земље пољопривредним организацијама </text:span><text:span text:style-name="T3"><text:s/>“Службени лист ФНРЈ бр. 22/53), на основу ког закона је донето решење Среске комисије за пољопривредни и земљишни фонд Среза Зрењанин, број .../1956 од 22.02.1946. године то је <text:s/>и по налажењу Управног суда </text:span><text:soft-page-break/><text:span text:style-name="T3">правилно поступио првостепени орган када је решењем одбио као неоснован захтев тужиоца за враћање предметне имовине односно оштећење. Имајући у виду да је решење <text:s/>Среске комисије за пољопривредни и земљишни фонд Среза Зрењанин, број .../1956 од 22.02.1946. године донето на основу Закона <text:s/>о пољопривредном земљишном фонду <text:s/>опште народне имовине и додељивању земље пољопривредним организацијама то је неоснован навод тужиоца у жалби поновљен и у тужби да је предметно земљиште одузето на основу Закона о аграрној реформи и унутрашњој колонизацији. Такође су неосновани наводи тужиоца <text:s/>да је од његових правних претходника у корист земљишног фонда експроприсано земљиште у површини од 201 кј и 138 квхв на основу Закона о аграрној реформи и унутрашњој колонизацији <text:s/>јер за такав навод не постоје докази у списима предмета однодно у списима предмета не постоји акт о подржављењу тог земљишта.</text:span></text:p>
      <text:p text:style-name="P15"/>
      <text:p text:style-name="P24"><text:span text:style-name="T3"><text:tab/><text:tab/>На основу изнетог налазећи да оспореним решењем није повређен закон на штету тужиоца Управни суд је применом одредбе члана 40. став 1. Закона о управним споровима (''Службени гласник РС'' бр. 111/09),</text:span> <text:span text:style-name="T8">одлучио као у ставу </text:span><text:span text:style-name="T8">I </text:span><text:span text:style-name="T8">диспозитива пресуде.</text:span></text:p>
      <text:p text:style-name="P21"/>
      <text:p text:style-name="P24"><text:span text:style-name="T8"><text:s/><text:tab/><text:tab/></text:span><text:span text:style-name="T8">Имајући у виду да тужилац није успео у спору Управни суд је применом одредбе члана 66., 67., Закона о управним споровима </text:span><text:span text:style-name="T4">(''Службени гласник РС'' бр. 111/09) као и члана 153. и 163. Закона о парничном поступку (''Службени гласник РС'' бр. 72/11...55/14), који се сходно примењује на основу одредбе члана 74. Закона о управним споровима одлучио као у ставу </text:span><text:span text:style-name="T8">II </text:span><text:span text:style-name="T8">диспозитива пресуде.</text:span></text:p>
      <text:p text:style-name="P17"><text:s text:c="3"/><text:span text:style-name="T11"><text:s text:c="7"/></text:span></text:p>
      <text:p text:style-name="P12">ПРЕСУЂЕНО У УПРАВНОМ СУДУ </text:p>
      <text:p text:style-name="P12"><text:span text:style-name="T8">Д</text:span>ана <text:span text:style-name="T8">25.05.2017.</text:span> године, 21<text:span text:style-name="T8"> У. </text:span><text:span text:style-name="T8">14633</text:span><text:span text:style-name="T8">/</text:span>1<text:span text:style-name="T8">5</text:span></text:p>
      <text:p text:style-name="P8"/>
      <text:p text:style-name="P10">Записничар<text:tab/><text:tab/><text:tab/><text:tab/><text:tab/> <text:s text:c="7"/><text:tab/><text:tab/> <text:s text:c="5"/>Председник већа – судија</text:p>
      <text:p text:style-name="P10">Ксенија Ивановић,<text:span text:style-name="T8">с.р.</text:span><text:span text:style-name="T8"> <text:s/></text:span><text:s text:c="61"/>Жељко Шкорић,<text:span text:style-name="T8">с.р.</text:span></text:p>
      <text:p text:style-name="P13"/>
      <text:p text:style-name="P13"/>
      <text:p text:style-name="P22">За тачност отправка</text:p>
      <text:p text:style-name="P22">Управитељ писарнице</text:p>
      <text:p text:style-name="P14">Дејан Ђурић</text:p>
      <text:p text:style-name="P14"/>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text-scale="105%"/>
    </style:style>
    <style:style style:name="MT1" style:family="text">
      <style:text-properties style:font-name="Times New Roman" fo:font-size="12pt" fo:language="sr" fo:country="YU" fo:font-weight="bold" style:font-size-asian="12pt" style:font-weight-asian="bold" style:font-size-complex="12pt" style:text-scale="105%"/>
    </style:style>
    <style:style style:name="MT2" style:family="text">
      <style:text-properties style:font-name="Times New Roman" fo:font-size="12pt" fo:language="zxx" fo:country="none" fo:font-weight="bold" style:font-size-asian="12pt" style:font-weight-asian="bold" style:font-size-complex="12pt"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80"/><text:span text:style-name="MT1"><text:s text:c="37"/>21</text:span><text:span text:style-name="MT2"> У. 14633/</text:span><text:span text:style-name="MT1">1</text:span><text:span text:style-name="MT2">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1H44M34S</meta:editing-duration>
    <meta:editing-cycles>17</meta:editing-cycles>
    <meta:generator>OpenOffice/4.1.1$Win32 OpenOffice.org_project/411m6$Build-9775</meta:generator>
    <dc:title>template upravni BGD</dc:title>
    <meta:printed-by>Ljubica Lukić</meta:printed-by>
    <meta:print-date>2017-06-28T12:06:37.32</meta:print-date>
    <dc:date>2019-09-11T13:49:09.75</dc:date>
    <dc:creator>Milka Babić</dc:creator>
    <meta:document-statistic meta:table-count="0" meta:image-count="1" meta:object-count="0" meta:page-count="4" meta:paragraph-count="39" meta:word-count="1438" meta:character-count="93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