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8"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ab-stops>
          <style:tab-stop style:position="1in"/>
        </style:tab-stops>
      </style:paragraph-properties>
      <style:text-properties fo:font-size="12pt" fo:font-weight="bold" style:font-size-asian="12pt" style:font-size-complex="12pt"/>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7"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in" fo:margin-right="0in" fo:line-height="100%" fo:text-align="justify" style:justify-single-word="false" fo:text-indent="0.5in" style:auto-text-indent="false"/>
      <style:text-properties fo:font-size="12pt" fo:language="sr" fo:country="YU" style:font-size-asian="12pt" style:font-size-complex="12pt"/>
    </style:style>
    <style:style style:name="P23" style:family="paragraph" style:parent-style-name="Standard">
      <style:paragraph-properties fo:margin-left="0in" fo:margin-right="0in" fo:line-height="100%" fo:text-align="justify" style:justify-single-word="false" fo:text-indent="0.5in" style:auto-text-indent="false"/>
      <style:text-properties fo:color="#000000" fo:font-size="12pt" fo:language="sr" fo:country="YU" style:font-size-asian="12pt" style:font-size-complex="12pt"/>
    </style:style>
    <style:style style:name="P24" style:family="paragraph" style:parent-style-name="Standard">
      <style:paragraph-properties fo:margin-left="0in" fo:margin-right="0in" fo:line-height="100%" fo:text-align="justify" style:justify-single-word="false" fo:text-indent="0.4791in"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in" fo:margin-right="0in" fo:line-height="100%" fo:text-align="justify" style:justify-single-word="false" fo:text-indent="0.4791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6"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style style:name="T2" style:family="text">
      <style:text-properties style:use-window-font-color="true" style:font-name="Times New Roman" fo:language="zxx" fo:country="none" fo:background-color="transparent" style:font-name-asian="Times New Roman1" style:font-name-complex="Times New Roman1"/>
    </style:style>
    <style:style style:name="T3" style:family="text">
      <style:text-properties style:use-window-font-color="true" style:font-name="Times New Roman" fo:language="sr" fo:country="YU" fo:background-color="transparent" style:font-name-asian="Times New Roman1" style:font-name-complex="Times New Roman1"/>
    </style:style>
    <style:style style:name="T4" style:family="text">
      <style:text-properties style:use-window-font-color="true" style:font-name="Times New Roman" fo:background-color="transparent" style:font-name-asian="Times New Roman1" style:font-name-complex="Times New Roman1"/>
    </style:style>
    <style:style style:name="T5" style:family="text">
      <style:text-properties style:use-window-font-color="true" fo:language="zxx" fo:country="none" fo:font-weight="bold" fo:background-color="transparent" style:font-name-asian="Times New Roman1" style:font-name-complex="Times New Roman1"/>
    </style:style>
    <style:style style:name="T6" style:family="text">
      <style:text-properties style:use-window-font-color="true" fo:language="zxx" fo:country="none" fo:font-weight="bold" fo:background-color="transparent" style:font-name-asian="Times New Roman1" style:font-weight-asian="bold" style:font-name-complex="Times New Roman1"/>
    </style:style>
    <style:style style:name="T7" style:family="text">
      <style:text-properties style:use-window-font-color="true" fo:language="zxx" fo:country="none" fo:background-color="transparent" style:font-name-asian="Times New Roman1" style:font-name-complex="Times New Roman1"/>
    </style:style>
    <style:style style:name="T8" style:family="text">
      <style:text-properties style:use-window-font-color="true" fo:font-weight="bold" fo:background-color="transparent" style:font-name-asian="Times New Roman1" style:font-name-complex="Times New Roman1"/>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style:font-name="Times New Roman" fo:language="en" fo:country="U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color="#000000"/>
    </style:style>
    <style:style style:name="T21" style:family="text">
      <style:text-properties fo:color="#000000" fo:language="zxx" fo:country="none"/>
    </style:style>
    <style:style style:name="T22" style:family="text">
      <style:text-properties fo:letter-spacing="-0.0028in" fo:font-style="normal" style:font-style-asian="normal" style:font-name-complex="Times New Roman" style:font-style-complex="normal"/>
    </style:style>
    <style:style style:name="T23"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4">УПРАВНИ</text:span><text:span text:style-name="T10"> СУД </text:span></text:p>
      <text:p text:style-name="P17"><text:span text:style-name="T7">14 У. </text:span><text:span text:style-name="T7">14124</text:span><text:span text:style-name="T7">/15 </text:span></text:p>
      <text:p text:style-name="P4"><text:span text:style-name="T11">Дана </text:span><text:span text:style-name="T16">26.05.2017</text:span><text:span text:style-name="T12">. године</text:span></text:p>
      <text:p text:style-name="P3">Б Е О Г Р А Д</text:p>
      <text:p text:style-name="P12"/>
      <text:p text:style-name="P9"/>
      <text:p text:style-name="P9">У ИМЕ НАРОДА</text:p>
      <text:p text:style-name="P10"><text:tab/></text:p>
      <text:p text:style-name="P10"/>
      <text:p text:style-name="P13"><text:span text:style-name="T9"><text:tab/><text:tab/>Управни суд, у већу састављен</text:span><text:span text:style-name="T13">ом од судија: Душице Маринковић, председника већа, Биљане Шундерић и Маријане Тафра Мирков</text:span><text:span text:style-name="T9">,</text:span><text:span text:style-name="T13"> </text:span><text:span text:style-name="T9">чланова већа, са судским саветником </text:span><text:span text:style-name="T13">Снежаном Вујачић</text:span><text:span text:style-name="T9">, </text:span><text:span text:style-name="T13">као </text:span><text:span text:style-name="T9">записничарем,</text:span><text:span text:style-name="T13"> </text:span><text:span text:style-name="T9">одлучујући </text:span>у управном спору <text:span text:style-name="T9">по тужби </text:span><text:span text:style-name="T13">тужи</text:span><text:span text:style-name="T9">оца ,,</text:span><text:span text:style-name="T13">А.А.</text:span><text:span text:style-name="T13">” ,</text:span><text:span text:style-name="T9"> </text:span><text:span text:style-name="T13">...</text:span><text:span text:style-name="T9">, ул. ...бр. ...,</text:span><text:span text:style-name="T13"> против туженог </text:span><text:span text:style-name="T9">Министарства финансија Републике Србије, Пореске управе </text:span><text:span text:style-name="T13">- </text:span><text:span text:style-name="T9">Сектора за порескоправне послове и координацију</text:span><text:span text:style-name="T13">,</text:span><text:span text:style-name="T9"> Регионалног одељења за другостепени поступак Београд,</text:span><text:span text:style-name="T13"> ради поништаја решења туженог </text:span><text:span text:style-name="T9">бр</text:span><text:span text:style-name="T13">ој: </text:span><text:span text:style-name="T9">300</text:span><text:span text:style-name="T13">-4</text:span><text:span text:style-name="T9">7</text:span><text:span text:style-name="T13">-0</text:span><text:span text:style-name="T9">3</text:span><text:span text:style-name="T13">-00439/2015-I</text:span><text:span text:style-name="T9">1000</text:span><text:span text:style-name="T13"> од 05.08.2015. године, </text:span><text:span text:style-name="T9"><text:s/></text:span>у <text:span text:style-name="T9">предмету пореском, </text:span>у нејавној седници већа, одржаној дана <text:span text:style-name="T13">26.05.2017.</text:span> године, донео је</text:p>
      <text:p text:style-name="P13"/>
      <text:p text:style-name="P13"/>
      <text:p text:style-name="P13"/>
      <text:p text:style-name="P13"/>
      <text:p text:style-name="P9">П <text:s/>Р <text:s/>Е <text:s/>С <text:s/>У <text:s/>Д <text:s/>У</text:p>
      <text:p text:style-name="P9"/>
      <text:p text:style-name="P11"/>
      <text:p text:style-name="P10"><text:tab/><text:tab/><text:span text:style-name="T17"> </text:span>Тужба <text:span text:style-name="T18">СЕ УВАЖАВА, ПОНИШТАВА </text:span><text:span text:style-name="T19">решење Министарства финансија Републике Србије, Пореске управе </text:span><text:span text:style-name="T15">- <text:s/></text:span><text:span text:style-name="T19">Сектора за порескоправне послове и координацију</text:span><text:span text:style-name="T15">,</text:span><text:span text:style-name="T19"> Регионалног одељења за другостепени поступак Београд, број: </text:span><text:span text:style-name="T15"><text:s/></text:span><text:span text:style-name="T19">300</text:span><text:span text:style-name="T15">-4</text:span><text:span text:style-name="T19">7</text:span><text:span text:style-name="T15">-0</text:span><text:span text:style-name="T19">3</text:span><text:span text:style-name="T15">-00439/2015-I</text:span><text:span text:style-name="T19">1000</text:span><text:span text:style-name="T15"> од </text:span><text:span text:style-name="T15">05.08.2015</text:span><text:span text:style-name="T15">. године</text:span><text:span text:style-name="T19"> и предмет </text:span><text:span text:style-name="T18">ВРАЋА</text:span><text:span text:style-name="T19"> туженом органу на поновно одлучивање. <text:s/></text:span></text:p>
      <text:p text:style-name="P15"/>
      <text:p text:style-name="P18"/>
      <text:p text:style-name="P9">О б р а з л о ж е њ е</text:p>
      <text:p text:style-name="P9"/>
      <text:p text:style-name="P11"/>
      <text:p text:style-name="P10"><text:tab/><text:tab/>Оспореним решењем одбијена је, као неоснована, жалба тужиоца изјављена против решења Пореске управе - Филијале Младеновац број: 47-03-001<text:span text:style-name="T13">40</text:span>/201<text:span text:style-name="T13">5</text:span> од <text:span text:style-name="T13">03.03</text:span>.201<text:span text:style-name="T13">5</text:span>. године, <text:span text:style-name="T13">којим</text:span> <text:span text:style-name="T13">ј</text:span>е одбиј<text:span text:style-name="T13">ен</text:span> захтев <text:span text:style-name="T13">пореског обвезника </text:span><text:span text:style-name="T13">Б.Б.</text:span><text:span text:style-name="T13">као сувласника и одоворног лица у </text:span>,,<text:span text:style-name="T13">А.А.</text:span><text:span text:style-name="T13">” , ПИБ ..., за накнаду штете од 03.10.2014. године до 13.02.2015. године, због ,неактивног” ПИБ-а, као неоснован. </text:span></text:p>
      <text:p text:style-name="P10"/>
      <text:p text:style-name="P22"><text:tab/><text:span text:style-name="T13">Тужбом поднетом </text:span>Управном суду дана 05<text:span text:style-name="T13">.10.</text:span>2015. године, <text:span text:style-name="T13">туж</text:span>илац<text:span text:style-name="T13"> оспорава </text:span>законитост решења <text:span text:style-name="T13">тужен</text:span>ог органа, <text:span text:style-name="T13">наводећи</text:span> <text:span text:style-name="T13">да је <text:s/>тужиоцу одузет ПИБ на </text:span><text:soft-page-break/><text:span text:style-name="T13">основу дуга који је порески обвезник ,,В.В.” у стечају имао у висини од 21.471,54 динара, а што не одговара истини. Даље је навео да је Привредни суд у Београду, донео решење бр. 15-Ст. .../2011 дана 03.02.2014 године, којим се закључује стечај</text:span> над предузећем ,,<text:span text:style-name="T13">А.А.</text:span>“из ..., улица ...бр. .... <text:span text:style-name="T13">При томе В.В. као члан наведеног друштва имао је и лични и рачун правног лица у ... банци, па Пореска управа није по закону принудну наплату извршила блокирањем његовог личног рачуна, него је забранила приступ средствима на рачуну правог лица у износу од 320.000,00 динара, која средства су <text:s/>за рад добијена од Националне службе за запошљавање. На наведени начин Пореска управа је нанела огромну штету привредном друштву, као и држави онемогућавањем рада једној производној фирми. С обзиром да је због забране приступа наменским средствима наведеном привредном друштву тужиоцу одузет ПИБ, али <text:s/>не његовом кривицом, то указује да је на наведени начин заустављен</text:span> процес производње <text:span text:style-name="T13">и онемогућен рад запосленима. Предлаже </text:span>да суд тужбу уважи, поништи<text:span text:style-name="T13"> </text:span>оспорено решење, <text:span text:style-name="T13">и у циљу даљег <text:s/>функционисања привредног друштва донесе пресуду којом се обавезује тужени орган да тужиоцу надокнади штету.</text:span></text:p>
      <text:p text:style-name="P22"/>
      <text:p text:style-name="P22"><text:span text:style-name="T20"><text:s text:c="6"/></text:span><text:span text:style-name="T21">Тужени орган је у</text:span><text:span text:style-name="T20"> одговору на тужбу, остао у свему при разло</text:span><text:span text:style-name="T21">зима</text:span><text:span text:style-name="T20"> датим у образложењу оспореног решења и предложио да </text:span><text:span text:style-name="T21">с</text:span><text:span text:style-name="T20">уд тужбу одбије, </text:span><text:span text:style-name="T21">као неосновану</text:span><text:span text:style-name="T20">.</text:span></text:p>
      <text:p text:style-name="P23"/>
      <text:p text:style-name="P22"><text:span text:style-name="T20"><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text:span><text:span text:style-name="T21">законитост оспореног решења у границама захтева из тужбе, у складу са одредбом члана 41. став 1.</text:span><text:span text:style-name="T20"> истог</text:span><text:span text:style-name="T21"> </text:span><text:span text:style-name="T21">з</text:span><text:span text:style-name="T21">акона</text:span><text:span text:style-name="T20">,</text:span><text:span text:style-name="T21"> Управни суд је</text:span><text:span text:style-name="T20">,</text:span><text:span text:style-name="T21"> оценом навода тужбе, одговора на тужбу и списа предмета ове управне ствари, нашао да је тужба основана. </text:span></text:p>
      <text:p text:style-name="P19"/>
      <text:p text:style-name="P19"><text:tab/><text:tab/>Према <text:span text:style-name="T13">разлозима</text:span> образложењ<text:span text:style-name="T13">а</text:span> оспореног решења, тужени орган је <text:span text:style-name="T13">донео одлуку као у <text:s/>диспозитиву решења, јер је нашао да је првостепени орган поступајући по захтеву тужиоца за накнаду штете од 03.10.2014. <text:s/>до 13.02.2015. године, због неактивног ПИБ-а, са којих разлога је тужиоцу онемогућен рад и коришћење средстава која су била пренета на рачун предузећа од стране Националне службе за запошљавање, донео правилно одлуку као у диспозитиву првостепеног решења. Ово стога што је тужени орган увидом у списе предмета нашао да је Пореска управа – Централа, решењем број: 43-4/2014-</text:span><text:span text:style-name="T23">G</text:span><text:span text:style-name="T13">0063/829 од 13.10.2014. године, тужиоцу привремено одузела додељен ПИБ: ..., до отклањања сметњи за доделу ПИБ-а, <text:s text:c="2"/>односно из разлога што је тужилац истовремено оснивач пореског обвезника ,,</text:span><text:span text:style-name="T13">А.А.</text:span>“ , <text:span text:style-name="T13">а</text:span> <text:span text:style-name="T13">који према евиденцији Пореске управе – Филијале Младеновац, није измиро доспеле обавезе, нити пружио неопозиве банкарске гаранције или меницу авалирану од стране пословне банке, у року од 8 дана од дана подношења захтева за доделу ПИБ-а, у смислу члана 26. став 3. </text:span>Закона о пореском поступку и пореској администрацији <text:span text:style-name="T13">(,,Службени гласник РС”, бр. 80/02...105/2014). Даље је тужени орган нашао да је на решење којим је тужиоцу привремено одузет додељен ПИБ, тужилац изјавио жалбу која је решењем туженог органа број: 47-00-00039/2014-04, одбијена као неоснована. Како је утвђено да је порески обвезник отклонио сметње због којих му је привремено одузет ПИБ, јер је дана 03.02.2015. године извршена промена оснивача у </text:span><text:span text:style-name="T13">привредном друштву, то је </text:span><text:soft-page-break/><text:span text:style-name="T13">тужени орган нашао да је Пореска управа – Централа решењем број: 43-01-5/2015-</text:span><text:span text:style-name="T23">I</text:span><text:span text:style-name="T13">0080/113 од 13.02.2015. године, укинула решење којим је тужиоцу привремено одузет додељен ПИБ. Тужени орган се у образложењу оспореног решења за донету одлуку позвао на одредбу члана 259. став 2. Закона о општем управном поступку, наводећи да је ценио и све наводе жалбе, али да је нашао да с обзиром на утврђено чињенично стање и наведени законски пропис, наводи жалбе тужиоца нису од утицаја на другачије решење управне ствари, па је применом одредбе члана 151. Закона о пореском поступку и пореској администрацији, жалбу тужиоцу одбио као неосновану. </text:span></text:p>
      <text:p text:style-name="P19"/>
      <text:p text:style-name="P19"><text:tab/><text:tab/><text:span text:style-name="T13">Имајући у виду изложено, Управни суд налази да су оспореним решењем повређене одредбе члана 199. став 2. у вези члана 235. став 1. Закона о општем управном поступку (,,Службени лист СРЈ”, бр. 33/97 и 31/01 и ,,Службени гласник РС”, бр. 30/10), јер оспорено решење не садржи правне прописе и разлоге који с обзиром на утврђено чињенично стање упућују на решење из диспозитива. Ово са разлога што тужени орган у образложењу свог решења не наводи прописе по којима је порески орган у пореском поступку одлучивао о поднетом захтеву тужиоца за конкретну накнаду штете, већ се само позива на правне последице укидања решења којим је тужиоцу привремено одузет ПИБ, прописане чланом 259 став 2. Закона о општем управном поступку, чиме нису отклоњени недостаци образложења првостепеог решења, које, такође, не садржи правне прописе на основу кој</text:span><text:span text:style-name="T13">их</text:span><text:span text:style-name="T13"> је порески орган у пореском поступку одлучивао по захтеву тужиоца за накнаду штете и конкретне разлоге засноване на Закону о пореском поступку и пореској администрацији, или другом пореском поступку због којих је оценио да поднети захтев тужиоца није основан. </text:span></text:p>
      <text:p text:style-name="P20"/>
      <text:p text:style-name="P20"><text:tab/><text:tab/>У поновном поступку тужени орган је у обавези да отклони повреде правила поступка на које му је овом пресудом указано, тако што ће навести правне прописе на којима заснива своје разлоге за поступање пореског органа по захтеву тужиоца за конкретну накнаду штете и разлоге засноване на закону, на основу којих је ценио основаност тужбеног захтева и поднете жалбе, те донети законито решење по жалби тужиоца. </text:p>
      <text:p text:style-name="P20"/>
      <text:p text:style-name="P20"><text:tab/><text:tab/>Полазећи од наведеног, те одредбе члана 33.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јер је одлука суда у предметној ствари заснована на утврђеном постојању повреде поступка од стране туженог органа, које ће бити отклоњене у <text:span text:style-name="T13">поновном</text:span> поступку одлучивања по жалби тужиоца. Из наведених разлога нису испуњени услови за одлучивање у спору пуне јурисдикције, прописани одредбом члана 43. ста 1. Закона о управним споровима. </text:p>
      <text:p text:style-name="P20"/>
      <text:p text:style-name="P24"><text:tab/><text:tab/><text:span text:style-name="T22">Са изнетих разлога, </text:span><text:span text:style-name="T13">налазећи да </text:span>је<text:span text:style-name="T13"> оспореним решењем повређен закон на </text:span><text:span text:style-name="T13">штету тужи</text:span>оца,<text:span text:style-name="T13"> Управни суд је одлучио као у</text:span><text:span text:style-name="T23"> <text:s/></text:span><text:span text:style-name="T13">диспозитиву пресуде</text:span>, применом одредбе члана 40. став 2. и члана 42. став 1. Закона о управним споровима. <text:span text:style-name="T13">У извршењу пресуде, тужени орган ће донети ново, на закону засновано решење, придржавајући се </text:span><text:span text:style-name="T13">примедаба суда изнети</text:span><text:span text:style-name="T13">х</text:span><text:span text:style-name="T13"> у овој пресуди, које су обавезне за тужени орган у року и на </text:span><text:soft-page-break/><text:span text:style-name="T13">начин прописан одредбом</text:span> члана 69. став 2. <text:span text:style-name="T13">истог закона</text:span>. </text:p>
      <text:p text:style-name="P25"><text:tab/><text:tab/></text:p>
      <text:p text:style-name="P25"/>
      <text:p text:style-name="P5">ПРЕСУЂЕНО У УПРАВНОМ СУДУ </text:p>
      <text:p text:style-name="P16"><text:span text:style-name="T5">Д</text:span><text:span text:style-name="T8">ана </text:span><text:span text:style-name="T5">26.05.2017</text:span><text:span text:style-name="T8">. године, </text:span><text:span text:style-name="T6">14 У. </text:span><text:span text:style-name="T6">14124</text:span><text:span text:style-name="T6">/15 </text:span></text:p>
      <text:p text:style-name="P7"/>
      <text:p text:style-name="P7"/>
      <text:p text:style-name="P6">Записничар<text:tab/><text:tab/><text:tab/><text:tab/> <text:s text:c="7"/><text:tab/> <text:s text:c="30"/>Председник већа<text:span text:style-name="T13">-</text:span>судија</text:p>
      <text:p text:style-name="P14"><text:span text:style-name="T2">Снежана Вујачић,</text:span><text:span text:style-name="T2">с.р.</text:span><text:span text:style-name="T3"> <text:s text:c="4"/></text:span><text:span text:style-name="T4"><text:s text:c="60"/>Душица Маринкови</text:span><text:span text:style-name="T2">ћ,</text:span><text:span text:style-name="T2">с.р.</text:span></text:p>
      <text:p text:style-name="P8"/>
      <text:p text:style-name="P21">За тачност отправка</text:p>
      <text:p text:style-name="P21">Управитељ писарнице</text:p>
      <text:p text:style-name="P21">Дејан Ђурић</text:p>
      <text:p text:style-name="P26"><text:span text:style-name="T13">ЦРП/Р</text:span><text:span text:style-name="T13">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 </text:span><text:span text:style-name="MT1">14124</text:span><text:span text:style-name="MT1">/15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28M59S</meta:editing-duration>
    <meta:editing-cycles>16</meta:editing-cycles>
    <meta:generator>OpenOffice/4.1.1$Win32 OpenOffice.org_project/411m6$Build-9775</meta:generator>
    <dc:title>template upravni BGD</dc:title>
    <dc:date>2019-11-10T21:28:42.33</dc:date>
    <meta:document-statistic meta:table-count="0" meta:image-count="1" meta:object-count="0" meta:page-count="4" meta:paragraph-count="31" meta:word-count="1247" meta:character-count="832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