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text-properties fo:language="zxx" fo:country="none"/>
    </style:style>
    <style:style style:name="P4" style:family="paragraph" style:parent-style-name="Standard">
      <style:paragraph-properties fo:line-height="100%" fo:text-align="end" style:justify-single-word="false"/>
      <style:text-properties fo:font-weight="bold" style:font-name-asian="Times New Roman" style:font-weight-asian="bold" style:font-name-complex="Times New Roman" style:text-scale="100%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5%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 style:text-scale="105%"/>
    </style:style>
    <style:style style:name="P10" style:family="paragraph" style:parent-style-name="Standard">
      <style:paragraph-properties fo:line-height="100%">
        <style:tab-stops>
          <style:tab-stop style:position="6.149cm"/>
        </style:tab-stops>
      </style:paragraph-properties>
      <style:text-properties fo:font-size="12pt" fo:language="sr" fo:country="YU" style:text-underline-style="none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 style:text-scale="105%"/>
    </style:style>
    <style:style style:name="P22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style:font-name="Times New Roman" fo:font-size="12pt" fo:language="sr" fo:country="YU" style:font-size-asian="12pt" style:font-size-complex="12pt" style:text-scale="105%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5%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text-scale="105%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 style:text-scale="105%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language="zxx" fo:country="none" style:text-scale="105%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 style:text-scale="105%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3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3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6" style:family="paragraph" style:parent-style-name="Zaglavlje_20_stranice">
      <style:paragraph-properties fo:text-align="center" style:justify-single-word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style:text-underline-style="solid" style:text-underline-width="auto" style:text-underline-color="font-color" fo:font-weight="bold" style:font-size-asian="12pt" style:font-weight-asian="bold" style:font-size-complex="12pt" style:text-scale="105%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style:text-underline-style="solid" style:text-underline-width="auto" style:text-underline-color="font-color" fo:font-weight="bold" style:font-weight-asian="bold"/>
    </style:style>
    <style:style style:name="P40" style:family="paragraph" style:parent-style-name="Standard" style:master-page-name="First_20_Page">
      <style:paragraph-properties fo:line-height="100%" style:page-number="auto"/>
      <style:text-properties fo:font-size="12pt" fo:language="zxx" fo:country="none" style:text-underline-style="none" fo:font-weight="bold" style:font-size-asian="12pt" style:font-weight-asian="bold" style:font-size-complex="12pt"/>
    </style:style>
    <style:style style:name="T1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96%"/>
    </style:style>
    <style:style style:name="T2" style:family="text">
      <style:text-properties fo:color="#000000"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98%"/>
    </style:style>
    <style:style style:name="T3" style:family="text">
      <style:text-properties fo:color="#000000" fo:language="en" fo:country="US" style:text-underline-style="none" fo:font-weight="bold" style:font-weight-asian="bold" style:font-weight-complex="bold"/>
    </style:style>
    <style:style style:name="T4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fo:language="zxx" fo:country="none" style:text-underline-style="none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size-complex="12pt"/>
    </style:style>
    <style:style style:name="T10" style:family="text">
      <style:text-properties fo:language="zxx" fo:country="none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zxx" fo:country="none" style:font-size-asian="12pt" style:font-size-complex="12pt"/>
    </style:style>
    <style:style style:name="T15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6" style:family="text">
      <style:text-properties fo:font-size="12pt" fo:font-weight="normal" style:font-size-asian="12pt" style:font-weight-asian="normal" style:font-size-complex="12pt" style:font-weight-complex="normal" style:text-scale="105%"/>
    </style:style>
    <style:style style:name="T17" style:family="text">
      <style:text-properties fo:font-size="12pt" fo:language="none" fo:country="none" style:font-size-asian="12pt" style:font-size-complex="12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 style:text-scale="105%"/>
    </style:style>
    <style:style style:name="T20" style:family="text">
      <style:text-properties style:font-name="Times New Roman" fo:font-size="12pt" fo:language="zxx" fo:country="none" style:font-size-asian="12pt" style:font-size-complex="12pt" style:text-scale="105%"/>
    </style:style>
    <style:style style:name="T2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2" style:family="text">
      <style:text-properties style:font-name="Times New Roman" fo:font-size="12pt" fo:letter-spacing="-0.009cm" fo:language="zxx" fo:country="none" fo:font-weight="normal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 style:text-scale="105%"/>
    </style:style>
    <style:style style:name="T24" style:family="text">
      <style:text-properties style:font-name="Times New Roman" fo:font-size="12pt" style:font-size-asian="12pt" style:font-size-complex="12pt" style:text-scale="105%"/>
    </style:style>
    <style:style style:name="T25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language="zxx" fo:country="none" fo:font-weight="normal" style:font-weight-asian="normal" style:font-weight-complex="normal"/>
    </style:style>
    <style:style style:name="T27" style:family="text">
      <style:text-properties style:font-name="Times New Roman" fo:language="zxx" fo:country="none" fo:font-weight="normal" style:font-weight-asian="normal" style:font-weight-complex="normal" style:text-scale="105%"/>
    </style:style>
    <style:style style:name="T28" style:family="text">
      <style:text-properties style:font-name="Times New Roman" style:text-scale="105%"/>
    </style:style>
    <style:style style:name="T29" style:family="text">
      <style:text-properties style:font-name="Times New Roman" fo:font-weight="normal" style:font-weight-asian="normal" style:font-weight-complex="normal" style:text-scale="105%"/>
    </style:style>
    <style:style style:name="T30" style:family="text">
      <style:text-properties style:font-name="Times New Roman" fo:language="none" fo:country="none" fo:font-weight="normal" style:font-weight-asian="normal" style:font-weight-complex="normal"/>
    </style:style>
    <style:style style:name="T31" style:family="text">
      <style:text-properties style:font-name="Times New Roman" fo:language="none" fo:country="none" fo:font-weight="normal" style:font-weight-asian="normal" style:font-weight-complex="normal" style:text-scale="105%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language="sh" fo:country="YU"/>
    </style:style>
    <style:style style:name="T34" style:family="text">
      <style:text-properties fo:language="sh" fo:country="YU" style:font-size-complex="12pt"/>
    </style:style>
    <style:style style:name="T35" style:family="text">
      <style:text-properties fo:language="sh" fo:country="YU" fo:font-weight="bold" style:font-weight-asian="bold" style:font-weight-complex="bold"/>
    </style:style>
    <style:style style:name="T36" style:family="text">
      <style:text-properties fo:language="sh" fo:country="YU" fo:font-weight="normal" style:font-weight-asian="normal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graphics1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10">РЕПУБЛИКА СРБИЈА</text:p>
      <text:p text:style-name="P14"><text:span text:style-name="T9">УПРАВНИ</text:span><text:span text:style-name="T12"> СУД</text:span></text:p>
      <text:p text:style-name="P37"><text:span text:style-name="Default_20_Paragraph_20_Font"><text:span text:style-name="T14">21 У.13354/15</text:span></text:span></text:p>
      <text:p text:style-name="P37"><text:span text:style-name="Default_20_Paragraph_20_Font"><text:span text:style-name="T14">25.05.</text:span></text:span><text:span text:style-name="T10">2017.</text:span><text:span text:style-name="T34"> године</text:span></text:p>
      <text:p text:style-name="P5">Б е о г р а д</text:p>
      <text:p text:style-name="P38"/>
      <text:p text:style-name="P24">У ИМЕ НАРОДА</text:p>
      <text:p text:style-name="P17"/>
      <text:p text:style-name="P16"><text:span text:style-name="T24"><text:tab/><text:tab/>Управни суд, у већу састављеном од судија: Жељка Шкорића</text:span><text:span text:style-name="T20">,</text:span><text:span text:style-name="T24"> председника већа, <text:s/>Павела Јонаша и мр Зорана Рељића, чланова већа, </text:span><text:span text:style-name="T21">са су</text:span><text:span text:style-name="T23">дским саветником Ксенијом Ивановић,</text:span><text:span text:style-name="T24"> </text:span><text:span text:style-name="T20">као за</text:span><text:span text:style-name="T24">писничарем, </text:span><text:span text:style-name="T20">одлучујући</text:span><text:span text:style-name="T24"> </text:span><text:span text:style-name="T20">у управном спору </text:span><text:span text:style-name="T24">по тужби </text:span><text:span text:style-name="T20">тужилаца</text:span><text:span text:style-name="T19"> </text:span><text:span text:style-name="T25">А.А.</text:span><text:span text:style-name="T21"> из ..., ул. ..., </text:span><text:span text:style-name="T25">Б.Б.</text:span><text:span text:style-name="T21"> из ..., ул. ..., </text:span><text:span text:style-name="T25">В.В.</text:span><text:span text:style-name="T21"> из ..., ..., које заступа пуномоћник <text:s/>Милорад Батавељић, адвокат из Београда, ул. Светог Саве бр. 36, против туженог Министарства финансија Републике Србије, Сектора за имовинско-правне послове,</text:span><text:span text:style-name="T23"> </text:span><text:span text:style-name="T21">ради поништаја решења број </text:span><text:span text:style-name="T22">46-00-00033/2015-13 од 21.07.2015. године, </text:span><text:span text:style-name="T21">са</text:span><text:span text:style-name="T23"> </text:span><text:span text:style-name="T21">заинтересованим</text:span><text:span text:style-name="T23"> </text:span><text:span text:style-name="T21">лицима Републиком Србија, коју заступа законски заступник Државно правобранилаштво, <text:s/>Градом Београдом, кога заступа законски заступник Правобранилаштво града Београда, Градском општином Раковица, коју заступа законски заступник <text:s/>Правобранилаштво градске општине Раковица</text:span><text:span text:style-name="T11">,</text:span><text:span text:style-name="T21"> у предмету враћања имовине,</text:span><text:span text:style-name="T24"> након одржане усмене јавне расправе дана </text:span><text:span text:style-name="T20">25.05.2017</text:span><text:span text:style-name="T24">. године, </text:span><text:span text:style-name="T21">у</text:span><text:span text:style-name="T20"> нејавној седници већа,</text:span><text:span text:style-name="T24"> одржаној дана </text:span><text:span text:style-name="T20">25.05.2017</text:span><text:span text:style-name="T24">. године, донео је</text:span></text:p>
      <text:p text:style-name="P21"/>
      <text:p text:style-name="P21"/>
      <text:p text:style-name="P19">П Р Е С У Д У</text:p>
      <text:p text:style-name="P19"/>
      <text:p text:style-name="P7"/>
      <text:p text:style-name="P9"><text:span text:style-name="T32"><text:tab/><text:tab/> </text:span><text:span text:style-name="T35">I</text:span><text:span text:style-name="T36"> <text:s/></text:span><text:span text:style-name="T18">Тужба </text:span><text:span text:style-name="T32">СЕ </text:span><text:span text:style-name="T8">ОДБИЈА.</text:span><text:span text:style-name="T26"> </text:span></text:p>
      <text:p text:style-name="P25"><text:tab/><text:tab/></text:p>
      <text:p text:style-name="P8"><text:tab/><text:tab/><text:span text:style-name="T33">II <text:s/></text:span><text:span text:style-name="T7">ОДБИЈА СЕ </text:span><text:span text:style-name="T11">захтев тужилаца за накнаду трошкова управног спора.</text:span></text:p>
      <text:p text:style-name="P13"/>
      <text:p text:style-name="P9"><text:span text:style-name="T32"><text:tab/><text:tab/></text:span><text:span text:style-name="T35">III </text:span><text:span text:style-name="T36"><text:s/></text:span><text:span text:style-name="T8">ОБАВЕЗУЈУ СЕ</text:span><text:span text:style-name="T11"> тужиоци </text:span><text:span text:style-name="T30">А.А.</text:span><text:span text:style-name="T26"> из ..., ул. ..., </text:span><text:span text:style-name="T30">Б.Б.</text:span><text:span text:style-name="T26"> из ..., ул. ..., </text:span><text:span text:style-name="T30">В.В.</text:span><text:span text:style-name="T26"> из ..., ..., </text:span><text:span text:style-name="T11">да заинтересованом лицу Републици Србији на име трошкова управног спора солидарно плате износ од 16.500,00 динара у року од 15 дана од доствљања пресуде.</text:span></text:p>
      <text:p text:style-name="P12"/>
      <text:p text:style-name="P9"><text:span text:style-name="T11"><text:tab/><text:tab/></text:span><text:span text:style-name="T8">IV ОБАВЕЗУЈУ СЕ </text:span><text:span text:style-name="T11">тужиоци </text:span><text:span text:style-name="T30">А.А.</text:span><text:span text:style-name="T26"> из ..., ул. ..., </text:span><text:span text:style-name="T30">Б.Б.</text:span><text:span text:style-name="T26"> из ..., ул. ..., </text:span><text:span text:style-name="T30">В.В.</text:span><text:span text:style-name="T26"> из ..., ..., да заинтересованом лицу Граду Београду на име трошкова управног спора солидарно плате износ од 6.000,00 динара у року од 15 дана од достављања пресуде.</text:span></text:p>
      <text:p text:style-name="P25"/>
      <text:p text:style-name="P9"><text:span text:style-name="T11"><text:tab/><text:tab/></text:span><text:span text:style-name="T8">V ОБАВЕЗУЈУ СЕ </text:span><text:span text:style-name="T11">тужиоци </text:span><text:span text:style-name="T30">А.А.</text:span><text:span text:style-name="T26"> из ..., ул. ..., </text:span><text:span text:style-name="T30">Б.Б.</text:span><text:span text:style-name="T26"> из ..., ул. ..., </text:span><text:span text:style-name="T30">В.В.</text:span><text:span text:style-name="T26"> из </text:span><text:soft-page-break/><text:span text:style-name="T26">..., ..., да заинтересованом лицу </text:span><text:span text:style-name="T11">Градској општини Раковица, на име трошкова управног </text:span><text:span text:style-name="T26"><text:s/>спора солидарно плате изинос од 34.000,00 динара, у року од 15 дана од дана достављања пресуде. </text:span></text:p>
      <text:p text:style-name="P23"/>
      <text:p text:style-name="P6">O б р а з л о ж е њ е</text:p>
      <text:p text:style-name="P15"/>
      <text:p text:style-name="P33"><text:span text:style-name="T13"><text:tab/><text:tab/>Оспореним решењем одбија се као неоснована жалба </text:span><text:span text:style-name="T17">А.А.</text:span><text:span text:style-name="T13"> из Београда, ул. ..., </text:span><text:span text:style-name="T17">Б.Б.</text:span><text:span text:style-name="T13"> из ..., ул. ... и </text:span><text:span text:style-name="T17">В.В.</text:span><text:span text:style-name="T13"> из ..., ..., изјављена против решења Агенције за реституцију Републике Србије, Подручна јединица Београд број:46-005125/2013 од 25.11.2014. године, а којим решењем се одбија у целости <text:s/>захтев </text:span><text:span text:style-name="T17">А.А.</text:span>, <text:span text:style-name="T38">Б.Б.</text:span> и <text:span text:style-name="T38">В.В.</text:span> поднет преко пуномоћника <text:span text:style-name="T38">Г.Г.</text:span> <text:span text:style-name="T38">у</text:span>лица ..., ..., <text:s/>за враћање одузете имовине односно обештећење <text:s/>и то 416/175763 идеалних делова грађевинског земљишта на кп...., ..., ... и кп.... ЗКУЛ ..., ... КОБ ..., бившег власника <text:span text:style-name="T38">Д.Д.</text:span>.</text:p>
      <text:p text:style-name="P33"/>
      <text:p text:style-name="P33"><text:span text:style-name="T37"><text:tab/><text:tab/></text:span>У тужби коју су тужиоци послали Управном суду дана 18.септембра 2015. године, оспоравају решење туженог органа јер у образложењу нису дати основани и убедљиви разлози за одлуку. Тужиоци истичу да у време <text:s/>закључења уговора о купопродаји између продавца <text:span text:style-name="T38">Ђ.Ђ.</text:span> и купца <text:s/><text:span text:style-name="T38">Д.Д.</text:span>, право својине на непокретностима стицало се на основу ваљаног правног посла а лица која нису у земљишним књигама уписала своје право својине на основу овереног уговора о купопродаји непокретности сматрали су се ванкњижним власницима непокретности. Истичу да у конкретном случају купопродајни уговор од 06.01.1958. године, је оверен и уговорне обавезе су извршене што значи да је купац исплатио продавцу уговорену купопродајну цену а продавац <text:s/>увео купца у посед предметне непокретности. Ванкњижно право својине на непокретности је било признавано и од стране државе и <text:s/>све ове непокретности могле су да буду у правном промету што значи да су могле да буду даље отуђиване путем уговора о поклону или уговора о купопродаји као и да буду предмет наслеђивања. Тужиоци наводе да неосновано тужени орган оспорава ванкњижно право својине пок. <text:span text:style-name="T38">Д.Д.</text:span> позивајући се <text:s/>на одредбе Закона о својинско правним односима који је донет тек 1980. године, дакле 22 године по закључењу ваљаног правног посла о купопродаји непокретности између продавца <text:span text:style-name="T38">Ђ.Ђ.</text:span> и купца <text:span text:style-name="T38">Д.Д.</text:span>. Тужиоци су предложили да Управни суд усвоји тужбу и преиначи решење туженог органа <text:s/>на тај начин што ће усвојити захтев тужилаца за враћање одузете имовине и обештећење или да <text:s/>оспорено решење укине и врати органима управе на поновно разматрање и да обавеже туженог да тужиоцима надокнади трошкове у управном спору. <text:span text:style-name="T24">На усменој јавној расправи пуномоћник </text:span><text:span text:style-name="T20">тужилаца је предложио да суд тужбу уважи и оспорено решење поништи и на име трошкова управног спора је тражио за састав тужбе износ од 30.000,00 динара, а за заступање на расправи износ од 31.500,00 динара.</text:span></text:p>
      <text:p text:style-name="P25"/>
      <text:p text:style-name="P33"><text:tab/><text:tab/>У одговору на тужбу тужени је остао при разлозима изнетим у оспореном решењу <text:s/>и предложио је да се тужба као неоснована одбије. </text:p>
      <text:p text:style-name="P33"/>
      <text:p text:style-name="P33"><text:tab/><text:tab/>У одговору на тужбу заинтересовано лице Република Србија је предложила да суд тужбу одбије и обавеже тужиоце на накнаду трошкова управног спора у износу од 36.000,00 динара.</text:p>
      <text:p text:style-name="P33"><text:soft-page-break/><text:tab/></text:p>
      <text:p text:style-name="P33"><text:tab/><text:tab/>У одговору на тужбу, заинтересовано лице град Београд је предложио да суд <text:span text:style-name="T7">тужбу</text:span> одбије и да обавеже тужиоце да надокнаде трошкове управног спора у износу 6.000,00 динара. </text:p>
      <text:p text:style-name="P33"/>
      <text:p text:style-name="P33"><text:tab/><text:tab/>У одговору на тужбу заинтересовано лице Градска општина Раковица је предложила да суд тужбу одбије као неосновану и обавеже тужиоце да Градској општини Раковица надокнаде трошкове управног спора. <text:span text:style-name="T7">На усменој јавној расправи законски заступник заинтересованог лица ГО Раковица је предложио да суд тужбу одбије као неосновану и на име трошкова за састав одговора на тужбу и за заступање на једној расправи је тражио укупно износ од </text:span><text:span text:style-name="T7">34.000,00</text:span><text:span text:style-name="T7"> динара.</text:span></text:p>
      <text:p text:style-name="P11"/>
      <text:p text:style-name="P32"><text:span text:style-name="T15"><text:tab/><text:tab/>Управни суд је одржао усмену јавну расправу, применом одредбе члана </text:span><text:span text:style-name="T15">34. став 2. Закона о управним споровима (“Службени гласник РС”, бр. 111/09)</text:span><text:span text:style-name="T18">, </text:span><text:span text:style-name="T11">којим је прописано да је расправа обавезна ако су у управном поступку учествовале две или више странака са супротним интересима. </text:span></text:p>
      <text:p text:style-name="P28"/>
      <text:p text:style-name="P30"><text:tab/><text:tab/><text:span text:style-name="T18">Усмена расправа одржана је у складу са чланом 38. Закона о управним споровима, у присуству </text:span><text:span text:style-name="T11">пуномоћника</text:span><text:span text:style-name="T18"> </text:span><text:span text:style-name="T11">тужилаца</text:span><text:span text:style-name="T18">, </text:span><text:span text:style-name="T11">законског заступника заинтересованог лица Градске општине Раковица, </text:span><text:span text:style-name="T18">а у одсуству </text:span><text:span text:style-name="T11">туженог органа и заинтересованог лица Републике Србије и Града Београда</text:span><text:span text:style-name="T18">. </text:span></text:p>
      <text:p text:style-name="P28"/>
      <text:p text:style-name="P33"><text:tab/><text:tab/>Према списима предмета и образложењу оспореног решења, дана 05.04.2013. године у складу са Законом о враћању одузете имовине и обештећењу тужиоци су се путем пуномоћника обратили првостепеном органу са захтевом за враћање одузете имовине односно обештећење <text:s/>бившег власника сада пок. <text:span text:style-name="T38">Д.Д.</text:span> <text:span text:style-name="T38">и</text:span>з .. и то грађевинског земљишта од 416 м2, означеног у уговору о купопродаји <text:s/>Ов.бр. .../59 од 06.01.1959. године. На расправи пред првостепеним органом одржаној дана 28.10.2014. године, <text:s/>подносиоци захтева за враћање имовине су прецизирали поднети захтев тако што су изјавили да потражују да им се <text:s/>врате било у облику натуре било у облику обештећења непокретности које су од стране бившег власника <text:span text:style-name="T38">Д.Д.</text:span> стечене на основу уговора о купопродаји куповини и продаји Ов.бр..../59 од 06.01.1958. године, закљученог између <text:span text:style-name="T38">Ђ.Ђ.</text:span> и <text:span text:style-name="T38">Д.Д.</text:span> као купца односно непокретно имање описано у А листу ЗКУЛ ..., ... КОБ ... и то 416/175763 идеалних делова кп.бр. ..., ..., ... и ..., од укупне површине од 17.57.63 ха.</text:p>
      <text:p text:style-name="P33"/>
      <text:p text:style-name="P33"><text:tab/><text:tab/>Увидом у решење Одељења за финансије и привреду НО општине Раковица број 13-5450/1 од 17.11.1959. године, утврђено је да се тим решењем утврђује да су даном 26.12.1958. године национализована сва изграђена и неизграђена грађевинска земљишта наведена у том решењу између осталог под тачком ..., земљиште уписано у земљишним књигама код Другог среског суда у Београду ЗКЛ ... на кп.... укупне површине 14.57.62 ха, чији су сопственици на дан 25.12.1958. године били <text:span text:style-name="T38">Е.Е.</text:span> и <text:span text:style-name="T38">Ж.Ж.</text:span> са 10000/175676, општенародна имовина са 40368/145763, <text:span text:style-name="T38">З.З.</text:span> са 20000/175763, <text:span text:style-name="T38">И.И.</text:span>, <text:span text:style-name="T38">Ј.Ј.</text:span>, <text:span text:style-name="T38">К.К.</text:span>, <text:span text:style-name="T38">Л.Л.</text:span>, <text:span text:style-name="T38">Љ.Љ.</text:span> и <text:span text:style-name="T38">М.М.</text:span> са по 50/175763, <text:span text:style-name="T38">Н.Н.</text:span> са 4000/175763, <text:span text:style-name="T38">Њ.Њ.</text:span>, <text:span text:style-name="T38">О.О.</text:span>, <text:span text:style-name="T38">П.П.</text:span><text:span text:style-name="T7">,</text:span> <text:span text:style-name="T38">Р.Р.</text:span>, <text:span text:style-name="T38">С.С.</text:span> са по 1000/175763, <text:span text:style-name="T38">Т.Т.</text:span> са 50/175763, <text:span text:style-name="T38">Ћ.Ћ.</text:span> са 2063/175763, <text:soft-page-break/><text:span text:style-name="T38">У.У.</text:span> са 537/175763 и <text:span text:style-name="T38">Ф.Ф.</text:span> и <text:span text:style-name="T38">Х.Х.</text:span> са по 40/175763. Такође је утврђено да тим решењем под тачком 10 је национализовано земљиште уписано у земљишним књигама код Другог среског суда ЗКУЛ ... кп.... у површини од 1.00.00.1 ха, кп. ... у површини од 0.99.99,90 ха, и кп.... у површини од 1.00.00,9 ха, сопственика између осталих и <text:span text:style-name="T38">Ћ.Ћ.</text:span> са 2063/175763.</text:p>
      <text:p text:style-name="P33"/>
      <text:p text:style-name="P33"><text:tab/><text:tab/>Увидом у уговор о продаји <text:s/>и куповини Ов.бр.18/59 који је закључен дана 06.01.1958. године између <text:span text:style-name="T38">Ђ.Ђ.</text:span> као продавца и <text:span text:style-name="T38">Д.Д.</text:span> као купца утврђено је да тим уговором продавац <text:span text:style-name="T38">Ђ.Ђ.</text:span> је продао купцу <text:span text:style-name="T38">Д.Д.</text:span> своје непокретно имање уписано у А листу ЗКУЛ ... и ... КОБ ... и то 416/175763 идеалних делова кп...., ..., ..., и ... од укупне површине 17.57.63 ха.</text:p>
      <text:p text:style-name="P33"/>
      <text:p text:style-name="P33"><text:tab/><text:tab/>Увидом у решење Другог општинског суда у Београду – Земљишно књижног одељења Дн.бр..../92 од 13.04.1992. године утврђено је да се на основу уговора о продаји и куповини Ов.бр..../59, закљученог 06.01.1958. године дозвољава укњижба у ЗКУЛ ... КОБ ... и то права коришћења са 416/175763 идеалних делова и то између осталих и на кп.... двориште од 2575 м2, кп.... њива и двориште од 9715 м2, кп.... земљиште без зграде од 4685м2, са дотадашњег корисника <text:span text:style-name="T38">Ђ.Ђ.</text:span> на <text:span text:style-name="T38">Д.Д.</text:span> са 416/175763 као и у ЗКУЛ ... КОБ и право коришћења са 416/175763 идеалних делова на, између осталог, кп.... земљиште без зграде, двориште и њива <text:s/>од 126461 м2 са досадашњег корисника <text:span text:style-name="T38">Ђ.Ђ.</text:span> на <text:span text:style-name="T38">Д.Д.</text:span> са 416/175763.</text:p>
      <text:p text:style-name="P33"/>
      <text:p text:style-name="P28"><text:tab/><text:tab/>Увидом у уверење које је издао Републички геодетски завод Служба за катастар непокретности 2 број 952-1693/14 од 10.10.2014. године утврђено је између осталог да се потврђује да је кат. <text:s/><text:span text:style-name="T38">п</text:span>арцела ... старог премера КОБ ... <text:s/>била уписана у А лист <text:s/>ЗКУЛ ... те да је променом од 06.04.1992. године, Дн. .../92 укњижено право коришћења на 416/175763 дела <text:span text:style-name="T38">Ђ.Ђ.</text:span> у корист <text:span text:style-name="T38">Д.Д.</text:span>. Из истог уверења је утврђено да су променом под Дн..../2000 од 17.08.2000 године пренети важећи уписи који гласе да се укњижује право коришћења на неизграђеном грађевинском земљишту у корист лица наведених у том уверењу између <text:s/>осталог и <text:span text:style-name="T38">Д.Д.</text:span> са 416/175763. </text:p>
      <text:p text:style-name="P28"/>
      <text:p text:style-name="P31"><text:span text:style-name="T16"><text:tab/><text:tab/></text:span><text:span text:style-name="T15">Код изнетог суд налази да је правилно оспореним решење у поступку у којем није било повреде правила поступка од утицаја на законитост одлучивања у овој управној ствари, с обзиром на правилно и потпуно утврђено чињенично стање и правилном применом прописа на које се тужени орган позвао у образложењу оспореног решења, одбијена жалба тужилаца изјављена на првостепено решење. Ово због тога што је, и по становишту Управног суда, решење првостепеног органа правилно донето и на закону засновано.</text:span></text:p>
      <text:p text:style-name="P25"/>
      <text:p text:style-name="P34"><text:span text:style-name="T28"><text:tab/></text:span><text:span text:style-name="T29"><text:tab/></text:span><text:span text:style-name="T27">Наиме, у конкретном случају предмет захтева за враћање, односно обештећење је непокретна имовина за коју је закључен уговор о купопродаји између </text:span><text:span text:style-name="T29"><text:s/></text:span><text:span text:style-name="T31">Ђ.Ђ.</text:span><text:span text:style-name="T29"> </text:span><text:span text:style-name="T27">као продавца и </text:span><text:span text:style-name="T31">Д.Д.</text:span><text:span text:style-name="T27"> као купца, а која је одузета од </text:span><text:span text:style-name="T31">Ђ.Ђ.</text:span><text:span text:style-name="T27"> решењем Општине Раковица број 13.5450/1 од 17.11.1959. године. Међутим, имајући у виду да је власник предметне имовине у тренутку доношења наведеног рашење о национализацији био </text:span><text:span text:style-name="T31">Ђ.Ђ.</text:span><text:span text:style-name="T27">, а да су тужиоци поднели захтев за враћање имовине пок. </text:span><text:soft-page-break/><text:span text:style-name="T31">Д.Д.</text:span><text:span text:style-name="T27">, то је захтев тужилаца за враћање предметне имовине неоснован, јер </text:span><text:span text:style-name="T31">Д.Д.</text:span><text:span text:style-name="T27"> није бивши власник ове имовине у смислу Закона о враћању одузете имовине и обештећењу (“Службени гласник РС”, бр.72/11, 108/13 и 142/14).</text:span></text:p>
      <text:p text:style-name="P29"/>
      <text:p text:style-name="P27"><text:tab/><text:tab/>Суд је ценио наводе тужбе за које је са изнетих разлога нашао да су неосновани и без утицаја на другачију оцену законитости оспореног решења, с обзиром да је тужени орган дао довољне и јасне разлоге за своју одлуку које у свему прихвата и овај суд. <text:span text:style-name="T7">Неосновани су наводи тужбе да је пок. </text:span><text:span text:style-name="T38">Д.Д.</text:span><text:span text:style-name="T7">, бив. </text:span><text:span text:style-name="T38">и</text:span><text:span text:style-name="T7">з ..., стекао право својине на предметној имовини даном закључења уговора о куповини и продаји 06.01.1958. године, те да је у време доношења решења о подржављењу био носилац права на истој. Наиме, одредбом члана 33. Закона о основама својинско-правних односа (“Службени лист СФРЈ”, бр. 6/80 и 36/09, “Службени лист СРЈ”, бр. 29/96 и “Службени гласник РС”, бр 115/2005) прописано је да се на основу правног посла право својине на непокретности стиче уписом у јавну књигу или на други одговарајући начин одређен законом. Стога имајући у виду да у тренутку доношења решења о национализацији Народног одбора општине Раковица број .../1 од 17.11.1959. године </text:span><text:span text:style-name="T38">Д.Д.</text:span><text:span text:style-name="T7"> није био уписан у земљишним књигама као власник 416/175763 идеалних делова кат.парцеле бр. ..., ..., ... и .. све КО ..., већ је као власник тих непокретности био уписан </text:span><text:span text:style-name="T38">Ђ.Ђ.</text:span><text:span text:style-name="T7"> од кога су исте и национализоване тим решењем, то је по налажењу Управног суда првостепени орган правилно закључио да правни претходник тужилаца није био власник предметних непокретности у тренутку доношења решења о национализацији, те се исти не може сматрати бившим власником одузете имовине у смислу Закона о враћању одузете имовине и обештећењу јер одредбом члана 3. став 1. тачка 10. овог закона је прописано да се под појмом “бивши власник” подразумева физичко или правно лице које је било власник одузете имовине у моменту подржављења.</text:span></text:p>
      <text:p text:style-name="P27"/>
      <text:p text:style-name="P26"><text:tab/><text:tab/>На основу изнетог,<text:span text:style-name="T11"> налазећи да оспореним решењем није повређен закон</text:span> на штету <text:span text:style-name="T7">тужилаца</text:span>, Управни суд је, применом одредбе члана 40. ст. 1. и 2. Закона о управним споровима (,,Службени гласник РС<text:span text:style-name="T3">”</text:span>, бр. 111/09), одлучио као у <text:span text:style-name="T7">ставу </text:span><text:span text:style-name="T4">I</text:span><text:span text:style-name="T7"> диспозитива</text:span> пресуде. <text:s text:c="3"/></text:p>
      <text:p text:style-name="P26"/>
      <text:p text:style-name="P26"><text:tab/><text:tab/><text:span text:style-name="T7">Суд је оценио да је, с обзиром на одлуку која је донета у овом управном спору, неоснован захтев тужилаца за накнаду трошкова управног спора, па је на основу одредбе чл. 66, 67. и 74. Закона о управним споровима и сходном применом одредбе чл. 153. и 163. Закона о парничном поступку (“Службени гласник РС”, 72/11...55/14) одлучио као у ставу </text:span><text:span text:style-name="T4">II </text:span><text:span text:style-name="T7"><text:s/>диспозитива пресуде.</text:span></text:p>
      <text:p text:style-name="P25"><text:s text:c="5"/></text:p>
      <text:p text:style-name="P23"><text:span text:style-name="T5"><text:tab/><text:tab/></text:span><text:span text:style-name="T6">Суд је оценио да су, с обзиром на успех у спору, основани захтеви заинтересованих лица за накнаду трошкова управног спора, и то заинтересованог лица Републике Србије за одговор на тужбу у износу од 16.500,00 динара, заинтересованог лица Града Београда за одговор на тужбу за тражени износ од 6.000,00 динара, заинтересованог лица ГО Раковица за састав одговора на тужбу и заступање на расправи у укупном износу 34.000,00 динара, па је применом тарифног броја 42. и 44. Адвокатске тарифе (,,Службени гласник РС”, бр. 121/12), </text:span><text:soft-page-break/><text:span text:style-name="T6">oдредбе чл. 66. </text:span><text:span text:style-name="T6">и</text:span><text:span text:style-name="T6"> 67. Закона о управним споровима (“Службени гласник РС”, бр. 72/11) и сходном применом чл. 153, 162. и 163. Закона о парничном поступку</text:span><text:span text:style-name="T5"> </text:span><text:span text:style-name="T6">(,,Службени гласник РС”, број 72/11... 55/14) на основу члана 74. ЗУСа, одлучио као у ставу III, IV и V диспозитива пресуде.</text:span></text:p>
      <text:p text:style-name="P25"/>
      <text:p text:style-name="P18">ПРЕСУЂЕНО У УПРАВНОМ СУДУ </text:p>
      <text:p text:style-name="P18"><text:span text:style-name="T7">Д</text:span>ана <text:span text:style-name="T7">25.05</text:span><text:span text:style-name="T7">.2017.</text:span> године, 21<text:span text:style-name="T7"> У.13354/15</text:span></text:p>
      <text:p text:style-name="P22"/>
      <text:p text:style-name="P20">Записничар<text:tab/><text:tab/><text:tab/><text:tab/><text:tab/> <text:s text:c="7"/><text:tab/><text:tab/> <text:s text:c="5"/>Председник већа – судија</text:p>
      <text:p text:style-name="P20">Ксенија Ивановић,<text:span text:style-name="T7">с.р.</text:span> <text:s text:c="62"/>Жељко Шкорић,<text:span text:style-name="T7">с.р.</text:span></text:p>
      <text:p text:style-name="P35">За тачност отправка</text:p>
      <text:p text:style-name="P35">Управитељ писарнице</text:p>
      <text:p text:style-name="P35">Дејан Ђурић</text:p>
      <text:p text:style-name="P39">Р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fo:language="zxx" fo:countr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Font_20_Style21" style:display-name="Font Style21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Font_20_Style19" style:display-name="Font Style19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fo:language="zxx" fo:country="none"/>
    </style:style>
    <style:style style:name="MP4" style:family="paragraph" style:parent-style-name="Standard">
      <style:paragraph-properties fo:line-height="100%" fo:text-align="end" style:justify-single-word="false"/>
      <style:text-properties fo:font-weight="bold" style:font-name-asian="Times New Roman" style:font-weight-asian="bold" style:font-name-complex="Times New Roman" style:text-scale="100%"/>
    </style:style>
    <style:style style:name="MP5" style:family="paragraph" style:parent-style-name="Zaglavlje_20_stranice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96%"/>
    </style:style>
    <style:style style:name="MT2" style:family="text">
      <style:text-properties fo:color="#000000"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98%"/>
    </style:style>
    <style:style style:name="MT3" style:family="text"/>
    <style:style style:name="MT4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21 У.13354/15</text:span></text:span></text:p>
        <text:p text:style-name="MP2"><text:span text:style-name="Default_20_Paragraph_20_Font"><text:span text:style-name="MT2"><text:page-number text:select-page="current">6</text:page-number></text:span>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MPF0" style:page-layout-name="Mpm3" style:next-style-name="MP0"/>
    <style:master-page style:name="MP0" style:page-layout-name="Mpm4">
      <style:header>
        <text:p text:style-name="MP4"><text:span text:style-name="Podrazumevani_20_font_20_pasusa">15 У. </text:span><text:span text:style-name="Podrazumevani_20_font_20_pasusa"><text:span text:style-name="MT4">5836</text:span></text:span><text:span text:style-name="Podrazumevani_20_font_20_pasusa">/1</text:span><text:span text:style-name="Podrazumevani_20_font_20_pasusa"><text:span text:style-name="MT4">5</text:span></text:span></text:p>
        <text:p text:style-name="MP5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14DT8H28M54S</meta:editing-duration>
    <meta:editing-cycles>869</meta:editing-cycles>
    <meta:generator>OpenOffice/4.1.1$Win32 OpenOffice.org_project/411m6$Build-9775</meta:generator>
    <dc:title>template upravni BGD</dc:title>
    <meta:initial-creator>Ivana Obradovic</meta:initial-creator>
    <dc:date>2019-08-27T11:27:15.47</dc:date>
    <dc:creator>Milka Babić</dc:creator>
    <meta:printed-by>Javorka Zdravković</meta:printed-by>
    <meta:print-date>2017-07-04T13:00:17.76</meta:print-date>
    <meta:document-statistic meta:table-count="0" meta:image-count="1" meta:object-count="0" meta:page-count="6" meta:paragraph-count="48" meta:word-count="2215" meta:character-count="1411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