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top="0in" fo:margin-bottom="0in"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language="sr" fo:country="YU" style:text-underline-style="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normal"/>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22">9 У. 18952/16</text:p>
      <text:p text:style-name="P5"><text:span text:style-name="T7">Дана </text:span><text:span text:style-name="T12">18.05.2017</text:span><text:span text:style-name="T8">. године</text:span></text:p>
      <text:p text:style-name="P3">Б Е О Г Р А Д</text:p>
      <text:p text:style-name="P4"/>
      <text:p text:style-name="P8"/>
      <text:p text:style-name="P8">У ИМЕ НАРОДА </text:p>
      <text:p text:style-name="P16"/>
      <text:p text:style-name="P21"><text:tab/><text:tab/><text:span text:style-name="T13">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13">А.А.</text:span><text:span text:style-name="T13">” из ..., Улица ...бр. ..., поднетој против Градског већа града Београда, ради поништаја решења бр. 4333-488/16-ГВ од 28.10.2016. године, у правној ствари повраћаја плаћене накнаде за коришћење грађевинског земљишта, </text:span><text:span text:style-name="T14">у</text:span><text:span text:style-name="T13"> нејавној седници већа, одржаној дана 18.05.2017. </text:span><text:span text:style-name="T14">године,</text:span><text:span text:style-name="T13"> донео је</text:span></text:p>
      <text:p text:style-name="P19"/>
      <text:p text:style-name="P17"/>
      <text:p text:style-name="P17">П Р Е С У Д У </text:p>
      <text:p text:style-name="P17"/>
      <text:p text:style-name="P11"><text:span text:style-name="T6"><text:tab/><text:tab/></text:span><text:span text:style-name="T13">Тужба </text:span><text:span text:style-name="T11">СЕ ОДБИЈА</text:span><text:span text:style-name="T13">.</text:span></text:p>
      <text:p text:style-name="P10"/>
      <text:p text:style-name="P11"><text:span text:style-name="T13"><text:tab/><text:tab/></text:span><text:span text:style-name="T11">ОДБИЈА СЕ</text:span><text:span text:style-name="T13"> захтев тужиоца за накнаду трошкова управног спора. </text:span></text:p>
      <text:p text:style-name="P10"/>
      <text:p text:style-name="P10"/>
      <text:p text:style-name="P15">О б р а з л о ж е њ е</text:p>
      <text:p text:style-name="P12"/>
      <text:p text:style-name="P14"><text:tab/><text:tab/>Оспореним решењем<text:span text:style-name="T9">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е Савски венац бр. 4333-683/2015-016 од 19.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2.150.216,30 динара, уплаћене закључно са 15.12.200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3"/>
      <text:p text:style-name="P13"><text:tab/><text:tab/>Тужбом, поднетом овом суду дана <text:span text:style-name="T9">27.12</text:span>.2016. године, тужилац оспорава законитост решења туженог органа, наводећи да је Пореска управа – Филијала <text:span text:style-name="T9">Савски </text:span><text:soft-page-break/><text:span text:style-name="T9">венац</text:span> донела дана <text:span text:style-name="T9">04.01.2005</text:span>. године обавештење о обрачуну накнаде за коришћење грађевинског земљишта у 200<text:span text:style-name="T9">5</text:span>.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text:span text:style-name="T9">и првостепено </text:span>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6"/>
      <text:p text:style-name="P20"><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0"/>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4">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3"/>
      <text:p text:style-name="P23"><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Првостепени орган је, на основу расположивих доказа и евиденције из пореског рачуноводства, утврдио да на аналитичкој картици рачуна – накнада за <text:soft-page-break/>коришћење грађевинског земљишта на дан подношења захтева <text:span text:style-name="T9">тужилац нема неизмирених обавеза по основу накнаде за коришћење грађевинског земљишта, а која је утврђена на основу обавештења број 418-1/2005/544 од 04.01.2005. које је пореском обвезнику достављено дана 23.02.2005. године</text:span>,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5. години предметна непокретност имала закупца <text:span text:style-name="T9">Трговинско представништво ... те да је </text:span><text:s/>као обвезник <text:s/><text:span text:style-name="T9">предметне </text:span>накнаде <text:span text:style-name="T9">морао бити одређен закупац објекта.</text:span> Поступајући по жалби, тужени орган је оценио да, како је увидом у аналитичке картице тужиоца утврђено да тужилац на рачуну <text:span text:style-name="T9">нема евидентирано дуговање те да је застарело право овбвезника на повраћај накнаде уплаћене закључно са 15.12.2005. године, то је оценио да</text:span> је правилно првостепеним решењем одбијен захтев тужиоца за повраћај плаћене накнаде, па је жалбу тужиоца изјављену против тог решења одбио. <text:s/></text:p>
      <text:p text:style-name="P23"/>
      <text:p text:style-name="P23"><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3"/>
      <text:p text:style-name="P23"><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3"/>
      <text:p text:style-name="P23"><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3"><text:soft-page-break/></text:p>
      <text:p text:style-name="P23"><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3"/>
      <text:p text:style-name="P23"><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text:span text:style-name="T9">4</text:span>.01.200<text:span text:style-name="T9">5</text:span>.године, које тужилац у законом предвиђеном року није оспоравао путем улагања жалбе нити на било који други начин.</text:p>
      <text:p text:style-name="P27"/>
      <text:p text:style-name="P25"><text:span text:style-name="T2"><text:tab/><text:tab/>Са изнетих разлога, налазећи да оспореним решењем није повређен закон на штету тужиоца,</text:span><text:span text:style-name="T3"> Управни суд је, применом одредбе</text:span><text:span text:style-name="T2"> </text:span><text:span text:style-name="T3">члана</text:span><text:span text:style-name="T2"> </text:span><text:span text:style-name="T3">4</text:span><text:span text:style-name="T2">0. </text:span><text:span text:style-name="T3">став </text:span><text:span text:style-name="T2">2</text:span><text:span text:style-name="T3">.</text:span><text:span text:style-name="T2"> Закона о управним споровима, одлучио као</text:span><text:span text:style-name="T3"> у </text:span><text:span text:style-name="T2">ставу првом </text:span><text:span text:style-name="T15">диспозитива пресуде.</text:span></text:p>
      <text:p text:style-name="P26"/>
      <text:p text:style-name="P2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20"/>
      <text:p text:style-name="P20"/>
      <text:p text:style-name="P17">ПРЕСУЂЕНО У УПРАВНОМ СУДУ </text:p>
      <text:p text:style-name="P17">Дана 18.05.2017. године, 9 У. 18952/16</text:p>
      <text:p text:style-name="P17"/>
      <text:p text:style-name="P18">Записничар <text:s text:c="83"/>Председник већа-судија</text:p>
      <text:p text:style-name="P24">Мира Стевић Капус,<text:span text:style-name="T9">с.р.</text:span><text:tab/><text:tab/><text:tab/><text:tab/><text:tab/> <text:s text:c="14"/>Стево Ђурановић,<text:span text:style-name="T9">с.р.</text:span></text:p>
      <text:p text:style-name="P24"/>
      <text:p text:style-name="P7">За тачност отправка</text:p>
      <text:p text:style-name="P7">Управитељ писарнице</text:p>
      <text:p text:style-name="P9">Дејан Ђурић</text:p>
      <text:p text:style-name="P9"/>
      <text:p text:style-name="P1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18952/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3M12S</meta:editing-duration>
    <meta:editing-cycles>10</meta:editing-cycles>
    <meta:generator>OpenOffice/4.1.1$Win32 OpenOffice.org_project/411m6$Build-9775</meta:generator>
    <dc:title>template upravni BGD</dc:title>
    <dc:date>2019-11-04T22:47:14.91</dc:date>
    <meta:printed-by>Ljubica Lukić</meta:printed-by>
    <meta:print-date>2017-06-14T10:27:05.87</meta:print-date>
    <meta:document-statistic meta:table-count="0" meta:image-count="1" meta:object-count="0" meta:page-count="4" meta:paragraph-count="33" meta:word-count="1529" meta:character-count="1026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