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1%"/>
    </style:style>
    <style:style style:name="P4"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text-scale="101%"/>
    </style:style>
    <style:style style:name="P7"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text-scale="101%"/>
    </style:style>
    <style:style style:name="P8"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text-scale="101%"/>
    </style:style>
    <style:style style:name="P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text-scale="101%"/>
    </style:style>
    <style:style style:name="P10" style:family="paragraph" style:parent-style-name="Standard">
      <style:paragraph-properties fo:line-height="100%" fo:text-align="justify" style:justify-single-word="false"/>
      <style:text-properties fo:font-size="12pt" fo:language="sr" fo:country="YU" style:font-size-asian="12pt" style:font-size-complex="12pt" style:text-scale="101%"/>
    </style:style>
    <style:style style:name="P11" style:family="paragraph" style:parent-style-name="Standard">
      <style:paragraph-properties fo:line-height="100%" fo:text-align="justify" style:justify-single-word="false"/>
      <style:text-properties fo:font-size="12pt" style:font-size-asian="12pt" style:font-size-complex="12pt" style:text-scale="101%"/>
    </style:style>
    <style:style style:name="P12" style:family="paragraph" style:parent-style-name="Standard">
      <style:paragraph-properties fo:line-height="100%" fo:text-align="justify" style:justify-single-word="false">
        <style:tab-stops>
          <style:tab-stop style:position="1.984cm"/>
        </style:tab-stops>
      </style:paragraph-properties>
      <style:text-properties fo:font-size="12pt" style:font-size-asian="12pt" style:font-size-complex="12pt"/>
    </style:style>
    <style:style style:name="P13" style:family="paragraph" style:parent-style-name="Standard">
      <style:paragraph-properties fo:line-height="100%" fo:text-align="center" style:justify-single-word="false"/>
      <style:text-properties fo:font-size="12pt" fo:font-weight="bold" style:font-size-asian="12pt" style:font-weight-asian="bold" style:font-size-complex="12pt" style:text-scale="101%"/>
    </style:style>
    <style:style style:name="P14" style:family="paragraph" style:parent-style-name="Standard">
      <style:paragraph-properties fo:line-height="100%"/>
    </style:style>
    <style:style style:name="P15" style:family="paragraph" style:parent-style-name="Standard">
      <style:paragraph-properties fo:line-height="100%" fo:text-align="justify" style:justify-single-word="false">
        <style:tab-stops>
          <style:tab-stop style:position="2.54cm"/>
        </style:tab-stops>
      </style:paragraph-properties>
    </style:style>
    <style:style style:name="P16" style:family="paragraph" style:parent-style-name="Standard">
      <style:paragraph-properties fo:line-height="100%"/>
      <style:text-properties fo:language="zxx" fo:country="none" fo:font-weight="bold" style:font-weight-asian="bold" style:font-weight-complex="bold"/>
    </style:style>
    <style:style style:name="P17"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normal" style:font-weight-asian="normal" style:font-weight-complex="normal" style:text-scale="101%"/>
    </style:style>
    <style:style style:name="P18" style:family="paragraph" style:parent-style-name="Standard">
      <style:paragraph-properties fo:line-height="100%"/>
      <style:text-properties fo:font-weight="bold" style:font-weight-asian="bold" style:font-weight-complex="bold"/>
    </style:style>
    <style:style style:name="P19" style:family="paragraph" style:parent-style-name="Standard">
      <style:paragraph-properties fo:line-height="150%" fo:text-align="justify" style:justify-single-word="false">
        <style:tab-stops>
          <style:tab-stop style:position="1.984cm"/>
        </style:tab-stops>
      </style:paragraph-properties>
      <style:text-properties fo:color="#000000" fo:font-size="12pt" fo:letter-spacing="-0.009cm" fo:language="zxx" fo:country="none" fo:font-weight="normal" fo:background-color="transparent" style:font-size-asian="12pt" style:font-weight-asian="normal" style:font-name-complex="Times New Roman" style:font-size-complex="12pt" style:font-weight-complex="normal" style:text-scale="101%"/>
    </style:style>
    <style:style style:name="P20" style:family="paragraph" style:parent-style-name="Standard">
      <style:paragraph-properties fo:line-height="100%" fo:text-align="center" style:justify-single-word="false"/>
      <style:text-properties fo:color="#000000" fo:font-size="12pt" fo:letter-spacing="-0.009cm" fo:language="zxx" fo:country="none" fo:font-weight="bold" fo:background-color="transparent" style:font-size-asian="12pt" style:font-weight-asian="bold" style:font-name-complex="Times New Roman" style:font-size-complex="12pt" style:font-weight-complex="bold" style:text-scale="101%"/>
    </style:style>
    <style:style style:name="P21" style:family="paragraph" style:parent-style-name="Standard">
      <style:paragraph-properties fo:line-height="100%" fo:text-align="justify" style:justify-single-word="false"/>
      <style:text-properties fo:color="#000000" fo:font-size="12pt" fo:letter-spacing="-0.009cm" fo:language="sr" fo:country="YU" fo:font-weight="normal" fo:background-color="transparent" style:font-size-asian="12pt" style:font-weight-asian="normal" style:font-name-complex="Times New Roman" style:font-size-complex="12pt" style:font-weight-complex="normal" style:text-scale="101%"/>
    </style:style>
    <style:style style:name="P22" style:family="paragraph" style:parent-style-name="Standard">
      <style:paragraph-properties fo:margin-left="0cm" fo:margin-right="0cm" fo:line-height="100%" fo:text-indent="0cm" style:auto-text-indent="false">
        <style:tab-stops>
          <style:tab-stop style:position="6.149cm"/>
        </style:tab-stops>
      </style:paragraph-properties>
      <style:text-properties fo:language="zxx" fo:country="none" style:text-underline-style="none" fo:font-weight="bold" style:font-weight-asian="bold" style:text-scale="101%"/>
    </style:style>
    <style:style style:name="P23" style:family="paragraph" style:parent-style-name="Standard">
      <style:paragraph-properties fo:margin-left="0cm" fo:margin-right="0cm" fo:line-height="100%" fo:text-align="justify" style:justify-single-word="false" fo:text-indent="0cm" style:auto-text-indent="false"/>
      <style:text-properties fo:font-size="12pt" style:font-size-asian="12pt" style:font-size-complex="12pt"/>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style:font-size-asian="12pt" style:font-size-complex="12pt" style:text-scale="101%"/>
    </style:style>
    <style:style style:name="P25" style:family="paragraph" style:parent-style-name="Normal_20__28_Web_29_">
      <style:paragraph-properties fo:margin-top="0cm" fo:margin-bottom="0cm" fo:line-height="100%" fo:text-align="center" style:justify-single-word="false"/>
      <style:text-properties fo:font-size="12pt" fo:language="sr" fo:country="YU" fo:font-weight="bold" style:font-size-asian="12pt" style:font-weight-asian="bold" style:font-size-complex="12pt" style:text-scale="101%"/>
    </style:style>
    <style:style style:name="P26" style:family="paragraph" style:parent-style-name="Normal_20__28_Web_29_">
      <style:paragraph-properties fo:margin-top="0cm" fo:margin-bottom="0cm" fo:line-height="100%" fo:text-align="center" style:justify-single-word="false"/>
      <style:text-properties fo:font-size="12pt" fo:font-weight="bold" style:font-size-asian="12pt" style:font-weight-asian="bold" style:font-size-complex="12pt" style:font-weight-complex="bold" style:text-scale="101%"/>
    </style:style>
    <style:style style:name="P27" style:family="paragraph" style:parent-style-name="Normal_20__28_Web_29_">
      <style:paragraph-properties fo:margin-top="0cm" fo:margin-bottom="0cm" fo:line-height="100%" fo:text-align="justify" style:justify-single-word="false"/>
      <style:text-properties fo:font-size="12pt" fo:language="zxx" fo:country="none" style:font-size-asian="12pt" style:font-size-complex="12pt" style:text-scale="101%"/>
    </style:style>
    <style:style style:name="P28" style:family="paragraph" style:parent-style-name="Normal_20__28_Web_29_">
      <style:paragraph-properties fo:margin-top="0cm" fo:margin-bottom="0cm" fo:line-height="100%" fo:text-align="justify" style:justify-single-word="false"/>
      <style:text-properties fo:font-size="12pt" style:font-size-asian="12pt" style:font-size-complex="12pt" style:text-scale="101%"/>
    </style:style>
    <style:style style:name="P29"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weight-complex="normal" style:text-scale="101%"/>
    </style:style>
    <style:style style:name="T6" style:family="text">
      <style:text-properties fo:language="zxx" fo:country="none" style:text-scale="101%"/>
    </style:style>
    <style:style style:name="T7" style:family="text">
      <style:text-properties fo:language="zxx" fo:country="none" style:font-size-complex="12pt"/>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size-complex="12pt"/>
    </style:style>
    <style:style style:name="T11" style:family="text">
      <style:text-properties fo:language="sr" fo:country="YU" fo:font-weight="bold" style:font-weight-asian="bold" style:font-weight-complex="bold" style:text-scale="101%"/>
    </style:style>
    <style:style style:name="T12" style:family="text">
      <style:text-properties fo:language="sr" fo:country="YU" style:font-size-complex="12pt"/>
    </style:style>
    <style:style style:name="T13" style:family="text">
      <style:text-properties fo:language="sr" fo:country="YU" fo:font-weight="normal" style:font-weight-asian="normal" style:font-weight-complex="normal" style:text-scale="101%"/>
    </style:style>
    <style:style style:name="T14" style:family="text">
      <style:text-properties fo:language="sh" fo:country="YU" style:font-size-complex="12pt"/>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text-scale="101%"/>
    </style:style>
    <style:style style:name="T17" style:family="text">
      <style:text-properties fo:font-weight="bold" style:font-weight-asian="bold" style:text-scale="101%"/>
    </style:style>
    <style:style style:name="T18" style:family="text">
      <style:text-properties style:font-name="Times New Roman" fo:language="zxx" fo:country="none" fo:font-weight="normal" style:font-weight-asian="normal" style:font-weight-complex="normal"/>
    </style:style>
    <style:style style:name="T19" style:family="text">
      <style:text-properties style:font-name="Times New Roman" fo:language="en" fo:country="US" fo:font-weight="normal" style:font-weight-asian="normal" style:font-weight-complex="normal"/>
    </style:style>
    <style:style style:name="T20" style:family="text">
      <style:text-properties fo:language="en" fo:country="US"/>
    </style:style>
    <style:style style:name="T21"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22"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tab/><text:tab/><text:tab/><text:tab/><text:tab/><text:tab/></text:p>
      <text:p text:style-name="P14"><text:span text:style-name="T2">УПРАВНИ</text:span><text:span text:style-name="T10"> СУД <text:tab/><text:tab/><text:tab/><text:tab/><text:tab/></text:span></text:p>
      <text:p text:style-name="P16">20 У. <text:span text:style-name="T1">13155/15</text:span></text:p>
      <text:p text:style-name="P18"><text:span text:style-name="T12">Дана </text:span><text:span text:style-name="T7">22.09.2017.</text:span><text:span text:style-name="T14"> године</text:span></text:p>
      <text:p text:style-name="P14"><text:span text:style-name="T15">Б Е О Г Р А Д</text:span><text:span text:style-name="T11"> <text:s/></text:span><text:span text:style-name="T16"><text:tab/></text:span><text:span text:style-name="T17"><text:tab/><text:tab/><text:tab/><text:tab/><text:tab/> <text:s/></text:span></text:p>
      <text:p text:style-name="P22"><text:s text:c="101"/></text:p>
      <text:p text:style-name="P6">У ИМЕ НАРОДА</text:p>
      <text:p text:style-name="P6"/>
      <text:p text:style-name="P6"/>
      <text:p text:style-name="P11"><text:span text:style-name="T9"><text:s text:c="15"/><text:tab/></text:span><text:span text:style-name="T8">Управни суд, у већу састављеном од судија: </text:span><text:span text:style-name="T1">Жељка Шкорића,</text:span><text:span text:style-name="T8"> председника већа,</text:span><text:span text:style-name="T1"> Павела Јонаша и мр Зорана Рељића,</text:span><text:span text:style-name="T8"> чланова већа, са </text:span><text:span text:style-name="T1">судским</text:span><text:span text:style-name="T8"> </text:span><text:span text:style-name="T1">саветником Катарином Пецић Илић,</text:span><text:span text:style-name="T8"> </text:span><text:span text:style-name="T1">као </text:span><text:span text:style-name="T8">записничарем, </text:span><text:span text:style-name="T1">одлучујући у управном спору по тужби тужиоца </text:span><text:span text:style-name="T22">А.А.</text:span><text:span text:style-name="T1">из ..., ...број ...,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ради поништаја решења број 300-433-03-00637/2015-</text:span><text:span text:style-name="T20">I</text:span><text:span text:style-name="T1">1000 од 23.07.2015. године, у предмету пореском, у нејавној седници већа, одржаној дана 22.09.2017. године, донео је</text:span></text:p>
      <text:p text:style-name="P21"/>
      <text:p text:style-name="P20">П Р Е С У Д У</text:p>
      <text:p text:style-name="P25"/>
      <text:p text:style-name="P11"><text:span text:style-name="T9"><text:tab/><text:tab/></text:span><text:span text:style-name="T4">Тужба </text:span><text:span text:style-name="T3">СЕ ОДБИЈА.</text:span></text:p>
      <text:p text:style-name="P3"><text:tab/><text:tab/></text:p>
      <text:p text:style-name="P26">О б р а з л о ж е њ е</text:p>
      <text:p text:style-name="P26"/>
      <text:p text:style-name="P27"><text:tab/><text:tab/>Оспореним решењем <text:span text:style-name="T1">одбијена је, као неоснована, жалба тужиоца изјављена против решења Министарства финансија, Пореске управе, Филијале Раковица у Београду, број 416-01-2448/2014 од 18.11.2014. године, исправљеним закључком исте филијале број 416-01-2448/2014 од 22.07.2015. године. Тим решењем тужилац је као порески обвезник задужен порезом на приходе од ауторског права и права индустријске својине у укупном износу од 223.075,00 динара и каматом у износу од 42.973,06 динара, на начин како је то ближе одређено у диспозитиву тог решења. Задужење је извршено дана 14.10.2014. године и констатовано да жалба не одлаже извршење решења. </text:span></text:p>
      <text:p text:style-name="P27"><text:tab/><text:tab/>У тужби, којом је покрену<text:span text:style-name="T1">о</text:span> управни спор, поднетој Управном суду <text:s text:c="2"/>препорученом пошиљком преко поште дана <text:span text:style-name="T1">11.09.</text:span>201<text:span text:style-name="T1">5.</text:span> године, тужи<text:span text:style-name="T1">лац оспорава <text:s/>законитост побијаног решења због погрешно утврђеног чињеничног стања, битних повреда правила управног поступка, погрешно изведеног закључка и због непотпуног и неадекватног образложења, које је у супротности са диспозитивом. Сматра да му је камата неосновано и незаконито обрачуната, јер у списима предмета не постоји ниједан доказ којим се оправдава и утврђује обрачун камате на начин како је то учињено првостепеним решењем, а поготово не постоји каматни лист из кога би се недвосмислено могло утврдити да ли је приликом обрачуна примењена правилна </text:span><text:span text:style-name="T1">каматна стопа, правилан обрачунски период и главница. Ово све под условом да су се </text:span><text:soft-page-break/><text:span text:style-name="T1">уопште стекли услови за обрачун камате. Истиче да с обзиром да суд одлучује на бази одлучних чињеница, а не на основу паушалних и непроверених навода, је сигуран да се из списа предмета може недвосмислено утврдити да није уопште било места обрачуну камате. Даље наводи и да су током поступка учињене битне повреде поступка јер му није омогућено да учествује ни у првостепеном, а ни у другостепеном поступку, нити му је омогућен увид у списе предмета, иако је у складу са Законом о општем управном поступку предвиђено да су странке равноправне и начело истине је основа тог закона. </text:span><text:span text:style-name="T1">Указује</text:span><text:span text:style-name="T1"> да се из списа предмета недвосмислено може утврдити да је своју обавезу пријављивања и плаћања пореза на доходак грађана извршио добровољно и самоиницијативно одмах по сазнању да то представља његову законску обавезу. Уколико је његова обавеза настала, како се то тврди у ожалбеном решењу, 30 односно 45 дана по уплати, онда су нетачни наводи туженог органа да он није могао да му пошаље опомену о неизвршеној обавези, јер је то његова законска обавеза. Сматра да се због погрешног става туженог органа кажњава зато што је пријавио и измирио своју обавезу, јер да то није урадио, тужени орган не би ни могао да донесе ожалбено решење, због чега сматра да је таквим понашањем туженог органа грубо нарушено његово уставно право на једнакост и равноправност јер се несавесни порески дужници чија се имена свакодневно појављују по средствима јавног информисања, кроз разне репрограме или брисање камата и целокупне или дела главнице доводе у привилеговани положај. Такође, сматра да је, чак и под претпоставком да је постојао законски основ за обрачун камате, онда Пореска управа морала да му омогући проверу таквог обрачуна, а посебно могућност да евентуално такву камату плати на евентуалне рате или кроз репрограм, или да се на основу појединих Уредби Владе Републике Србије, избрише, као што је то урађено многобројним пореским обвезницима. Указује и да је одлуком Уставног суда обрачун камата, који примењује Пореска управа проглашен неуставним, а њихово позивање и образложење да се та одлука Уставног суда односи на друге законе, а не на Закон о пореском поступку и пореској администрацији је противуставна. Истиче и да је примењени обрачун камата у супротности са Законом о затезној камати, што представља додатни разлог да се његова тужба уважи у целости. </text:span>Предложи<text:span text:style-name="T1">о</text:span> је да <text:s/>суд тужбу уважи и поништи оспорено <text:s/>решење <text:span text:style-name="T1">и предмет врати надлежном органу на поновно одлучивање. </text:span></text:p>
      <text:p text:style-name="P28"><text:span text:style-name="T1"><text:tab/><text:tab/></text:span><text:span text:style-name="T8">Тужени орган је, </text:span><text:span text:style-name="T1">из разлога ближе наведених </text:span><text:span text:style-name="T8">у одговору на тужбу, остао у свему при разлозима из образложења оспореног решења и предложио да суд тужбу као неосновану, одбије.</text:span></text:p>
      <text:p text:style-name="P10"><text:span text:style-name="T1"><text:tab/><text:tab/>Управни суд је одлучивао без</text:span> одржавања усмене <text:span text:style-name="T1">јавне расправе</text:span>, <text:s/><text:span text:style-name="T1">у складу са чланом <text:s/>33.</text:span> став<text:span text:style-name="T1"> 2. Закона о управним споровима, па је </text:span><text:s/>испитујући законитост оспореног решења у границама захтева из тужбе, <text:span text:style-name="T1">сагласно </text:span><text:s/>са одредбом члана 41. став 1. <text:span text:style-name="T1">истог З</text:span>акона, <text:s/>оценом навода тужбе, одговора на тужбу и списа предмета ове управне ствари, нашао да <text:s/>тужба <text:s/><text:span text:style-name="T1">није основана.</text:span> <text:span text:style-name="T1"><text:tab/></text:span></text:p>
      <text:p text:style-name="P24"><text:tab/><text:tab/>Према оцени Управног суда, правилно је поступио тужени орган када је оспореним решењем одбио, као неосновану, жалбу тужи<text:span text:style-name="T1">оца</text:span> изјављену против првостепеног решења, с обзиром да је у поступку код првостепеног органа без повреда правила поступка, правилно и потпуно утврђено чињенично стање, па је правилно примењено и материјално право када је одлучено као у диспозитиву првостепеног решења. Ово из разлога што, <text:span text:style-name="T1">а како је то правилно закључио </text:span><text:span text:style-name="T1">и </text:span><text:span text:style-name="T1">тужени орган у </text:span><text:soft-page-break/><text:span text:style-name="T1">образложењу оспореног решења, тужилац није благовремено, у складу са одредбом члана 117. и 114. Закона о порезу на доходак грађана (“Службени гласник РС”, број 24/01, </text:span><text:span text:style-name="T1">и </text:span><text:span text:style-name="T1">68/14) измирио пореску обавезу пореза на доходак грађана, због чега га је првостепени орган основано задужио каматом у складу са одредбом члана 75. Закона о пореском поступку и пореској администрацији (“Службени гласник РС”, број 80/02,....и 105/14), на основу дугованог пореза.</text:span> <text:span text:style-name="T1">На наведено упућује одредба члана 75. став 1., 2. и 3. Закона о пореском поступку и пореској администрацији којом је прописано да се на износ мање или више плаћеног пореза и споредних пореских давања осим камате, обрачунава и плаћа камата по стопи једнакој годишњој референтној стопи Народне банке Србије, увећаној за 10 процентних поена, применом простог интересног рачуна од сто. На дуговани порез и споредна пореска давања, осим камате, камата се обрачунава почев од наредног дана од доспелости. Камата се обрачунава за календарски број дана, периода, доцње у измирењу обавеза у односу на календарски број дана у години (365, односно 366 дана) декурзивним начином обрачуна, без приписа камате главници истеком обрачунског периода. Камата се у смислу става 3. овог члана обрачунава за све календарске дане у обрачунском периоду. </text:span><text:span text:style-name="T1">Д</text:span><text:span text:style-name="T1">акле, како је тужилац као порески обвезник извршио уплату обавезе по пореским пријавама ближе наведеним у ставу 2. образложења првостепеног решења дана 14.10.2014. године, то је исти правилно задужен припадајућом каматом у износу из диспозитива првостепеног решења обрачунатом од момента пореске обавезе, у складу са цитираном одредбом члана 75. наведеног закона. </text:span></text:p>
      <text:p text:style-name="P10"><text:tab/><text:tab/>Суд је ценио наводе истакнуте у тужби, па је нашао да су ти наводи неосновани и без утицаја на другачију оцену законитости оспореног решења.<text:span text:style-name="T18"> Ово због тога што се из списа предмета види да је тужилац био позиван од стране првостепеног органа два пута на учешће у поступку по члану 143. Закона <text:s/>пореском поступку и пореској администрацији, али се исти није одазвао позивима. Осим тога, у списима предмета се налази и службена белешка број 416-01-3559/Ж14 од 03.04.2015. године, сачињена од стране службеног лица првостепеног органа, као и два позива са доставницом из којих се закључује да је оба пута тужилац био обавештен од стране поште да преузме препоручену пошиљку, што исти није учинио. У списима предмета, такође се налази обрачун камате на доспелу пореску обавезу од момента доспећа до извршене уплате, што наводе тужиоца у погледу учешћа у поступку, чини нетачним и неоснованим. Неоснован је и навод тужбе да је тужиоцу требало да се омогући да евентуално камату плати на рате или да се иста избрише у складу са Уредбом Владе Републике Србије, будући да се тужилац може обратити првостепеном органу посебним захтевом за одлагање плаћања дугованог пореза у складу са чланом 73. Закона о пореском поступку и пореској администрацији и исти не представља предмет ове пореско-управне ствари. Осим тога, Законом о условном отпису и мировању пореског дуга (“Службени гласник РС”, број 119/12), прописано је да се пореском обвезнику отписује неплаћена камата на обавезе доспеле закључно са 31. октобром 2012. године, а што није случај са доспелим обавезама тужиоца које су настале после овог периода, односно у 2013. години. Такође су неосновани и наводи, изнети у тужби, да је Одлуком Уставног суда обрачун камате који примењује Пореска управа проглашен неуставним, с обзиром да је Уставни суд својом одлуком број </text:span><text:span text:style-name="T19">I </text:span><text:span text:style-name="T18">Уз-82/2009 од 12.07.2012. године, </text:span><text:span text:style-name="T18">прогласио неуставним део одредбе члана 3. став 1. Закона о висини стопе затезне </text:span><text:soft-page-break/><text:span text:style-name="T18">камате (“Службени лист СРЈ”, број 9/01) у делу који гласи “применом комфорне методе”, а том одлуком није расправљао о уставности одредбе члана 75. став 1. Закона о пореском поступку и пореској администрацији везано за обрачун камате применом комфорне методе. Осим тога, чланом 40. став 1. Закона о изменама и допунама Закона о пореском поступку и пореској администрацији (“Службени гласник РС”, број 93/12), са применом од 01.01.2013. године, престала је примена комфорне методе обрачуна камате. Стога, како је тужиоцу извршен обрачун камате на доспеле обавезе у 2013. години, није примењен обрачун камате комфорном методом коју тужилац тужбом оспорава. Дакле, тужбом оспорено решење је, према стању у списима предмета, засновано на потпуно и тачно утврђеном чињеничном стању на које је правилно примењена напред цитирана одредба наведеног закона, а у образложењу побијаног решења, јасно су наведене све чињенице које су у току поступка утврђене, као и релевантни прописи и разлози којима се руководио тужени орган приликом доношења решења.</text:span></text:p>
      <text:p text:style-name="P23"><text:span text:style-name="T13"><text:tab/><text:tab/>Имајући у виду наведено, као и одредбу члана 33. став 2. Закона о управним споровима, а нарочито став 3. према коме је суд обавезан да посебно наведе разлоге због којих није одржао усмену расправу, овај суд је нашао да су се у конкретном случају стекли услови за одлучивање о законитости оспореног решења без одржавања усмене јавне расправе. Ово стога што је предмет спора такав да очигледно не изискује непосредно саслушање </text:span><text:span text:style-name="T5">странака</text:span><text:span text:style-name="T13"> ради утврђивања чињеничног стања, <text:s/>а не ради се ни о другим ЗУС-ом прописаним ситуацијама по којима је одржавање усмене јавне расправе обавезно. Дакле, ради се о судској ствари, која не изискује додатни судски рад на утврђивању чињеница, јер се из навода тужбе, образложења оспореног решења и достављених списа види да је чињенично стање </text:span><text:span text:style-name="T5">правилно и потпуно </text:span><text:span text:style-name="T13"><text:s/>утврђено и да је законитост оспореног акта требало оценити само у погледу спорних правних питања.</text:span></text:p>
      <text:p text:style-name="P12"><text:span text:style-name="T6"><text:tab/><text:tab/> Са изнетих разлога, Управни суд је, налазећи да оспореним решењем није повређен закон на штету тужи</text:span><text:span text:style-name="T6">оца </text:span><text:span text:style-name="T6">на основу одредбе члана 40. став 2. Закона о управним споровима, одлучио као у </text:span><text:span text:style-name="T6">диспозитиву</text:span><text:span text:style-name="T6"> ове пресуде.</text:span></text:p>
      <text:p text:style-name="P19"><text:tab/><text:tab/></text:p>
      <text:p text:style-name="P11"><text:tab/><text:tab/><text:tab/> <text:s text:c="9"/><text:span text:style-name="T15">ПРЕСУЂЕНО У УПРАВНОМ СУДУ </text:span></text:p>
      <text:p text:style-name="P13"><text:span text:style-name="T8"><text:s text:c="10"/>Дана </text:span><text:span text:style-name="T1">22.09.</text:span><text:span text:style-name="T1">2017. године,</text:span><text:span text:style-name="T8"> </text:span><text:span text:style-name="T1">20</text:span><text:span text:style-name="T8"> У </text:span><text:span text:style-name="T1">13155</text:span><text:span text:style-name="T1">/1</text:span><text:span text:style-name="T1">5</text:span><text:span text:style-name="T1"> </text:span><text:span text:style-name="T8"><text:s/></text:span></text:p>
      <text:p text:style-name="P9"/>
      <text:p text:style-name="P9"/>
      <text:p text:style-name="P8">Записничар<text:tab/><text:tab/><text:tab/><text:tab/><text:tab/><text:tab/> <text:s text:c="5"/><text:tab/> <text:s text:c="8"/>Председник већа-судија</text:p>
      <text:p text:style-name="P7"><text:span text:style-name="T1">Катарина Пецић Илић,</text:span><text:span text:style-name="T1">с.р.</text:span><text:tab/><text:tab/><text:tab/><text:tab/> <text:s text:c="8"/><text:span text:style-name="T1">Жељко Шкорић,</text:span><text:span text:style-name="T1">с.р.</text:span></text:p>
      <text:p text:style-name="P17"/>
      <text:p text:style-name="P17"/>
      <text:p text:style-name="P17"/>
      <text:p text:style-name="P4">За тачност отправка</text:p>
      <text:p text:style-name="P4">Управитељ писарнице</text:p>
      <text:p text:style-name="P4">Дејан Ђурић</text:p>
      <text:p text:style-name="P5">КЗ</text:p>
      <text:p text:style-name="P15"><text:span text:style-name="Default_20_Paragraph_20_Font"><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0 У <text:span text:style-name="MT1">13155/15</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H17M28S</meta:editing-duration>
    <meta:editing-cycles>29</meta:editing-cycles>
    <meta:generator>OpenOffice/4.1.1$Win32 OpenOffice.org_project/411m6$Build-9775</meta:generator>
    <dc:title>template upravni BGD</dc:title>
    <meta:initial-creator>Ivana Obradovic</meta:initial-creator>
    <dc:date>2019-10-02T12:05:00.51</dc:date>
    <dc:creator>Ivan Vulić</dc:creator>
    <meta:printed-by>Zora Kovačević</meta:printed-by>
    <meta:print-date>2017-09-25T13:51:13.05</meta:print-date>
    <meta:document-statistic meta:table-count="0" meta:image-count="1" meta:object-count="0" meta:page-count="4" meta:paragraph-count="31" meta:word-count="1783" meta:character-count="11742"/>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