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fo:language="sr" fo:country="YU" style:text-underline-style="none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103%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style="normal" fo:font-weight="bold" style:font-size-asian="12pt" style:font-style-asian="normal" style:font-weight-asian="bold" style:font-size-complex="12pt" style:font-style-complex="normal" style:text-scale="103%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size="14pt" fo:language="sr" fo:country="YU" fo:font-weight="bold" style:font-size-asian="14pt" style:font-weight-asian="bold" style:font-size-complex="14pt" style:text-scale="103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23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fo:font-size="12pt" fo:letter-spacing="-0.004cm" fo:language="sr" fo:country="YU" fo:font-weight="bold" style:font-size-asian="12pt" style:font-weight-asian="bold" style:font-size-complex="12pt" style:text-scale="103%"/>
    </style:style>
    <style:style style:name="P24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fo:font-size="12pt" fo:letter-spacing="-0.004cm" fo:language="zxx" fo:country="none" style:font-size-asian="12pt" style:font-size-complex="12pt" style:text-scale="103%"/>
    </style:style>
    <style:style style:name="P25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 style:text-scale="105%"/>
    </style:style>
    <style:style style:name="P27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language="sr" fo:country="YU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language="zxx" fo:country="none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  <style:text-properties fo:language="zxx" fo:country="none"/>
    </style:style>
    <style:style style:name="P30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4cm" fo:language="zxx" fo:country="none" style:font-size-asian="12pt" style:font-size-complex="12pt" style:text-scale="103%"/>
    </style:style>
    <style:style style:name="P31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anguage="sr" fo:country="YU" style:font-size-asian="12pt" style:font-size-complex="12pt" style:text-scale="105%"/>
    </style:style>
    <style:style style:name="P32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9cm" fo:language="zxx" fo:country="none" style:font-size-asian="12pt" style:font-size-complex="12pt" style:text-scale="105%"/>
    </style:style>
    <style:style style:name="P33" style:family="paragraph" style:parent-style-name="Standard">
      <style:paragraph-properties fo:margin-top="0cm" fo:margin-bottom="0.199cm" fo:line-height="100%" fo:text-align="justify" style:justify-single-word="false"/>
      <style:text-properties fo:font-size="12pt" style:font-size-asian="12pt" style:font-size-complex="12pt" style:text-scale="103%"/>
    </style:style>
    <style:style style:name="P34" style:family="paragraph" style:parent-style-name="Standard">
      <style:paragraph-properties fo:margin-top="0cm" fo:margin-bottom="0.199cm" fo:line-height="100%" fo:text-align="justify" style:justify-single-word="false"/>
      <style:text-properties fo:color="#000000" fo:font-size="12pt" fo:letter-spacing="-0.004cm" fo:language="zxx" fo:country="none" fo:font-weight="normal" style:font-size-asian="12pt" style:font-weight-asian="normal" style:font-size-complex="12pt" style:font-weight-complex="normal" style:text-scale="103%"/>
    </style:style>
    <style:style style:name="P35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font-size="12pt" fo:language="zxx" fo:country="none" fo:font-weight="bold" style:font-size-asian="12pt" style:font-weight-asian="bold" style:font-size-complex="12pt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style:font-size-asian="12pt" style:font-size-complex="12pt"/>
    </style:style>
    <style:style style:name="T4" style:family="text">
      <style:text-properties fo:font-size="12pt" fo:language="sr" fo:country="YU" style:font-size-asian="12pt" style:font-size-complex="12pt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/>
    </style:style>
    <style:style style:name="T14" style:family="text">
      <style:text-properties fo:language="zxx" fo:country="none" fo:font-weight="bold" style:font-weight-asian="bold" style:font-size-complex="12pt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style:text-underline-style="none" fo:font-weight="normal" style:font-weight-asian="normal" style:font-weight-complex="normal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language="zxx" fo:country="none" style:font-size-complex="12pt"/>
    </style:style>
    <style:style style:name="T19" style:family="text">
      <style:text-properties fo:color="#000000" fo:font-size="12pt" fo:letter-spacing="-0.004cm" fo:language="zxx" fo:country="none" style:font-size-asian="12pt" style:font-size-complex="12pt" style:text-scale="103%"/>
    </style:style>
    <style:style style:name="T20" style:family="text">
      <style:text-properties fo:color="#000000" fo:font-size="12pt" fo:letter-spacing="-0.009cm" fo:language="zxx" fo:country="none" style:font-size-asian="12pt" style:font-size-complex="12pt" style:text-scale="105%"/>
    </style:style>
    <style:style style:name="T21" style:family="text">
      <style:text-properties fo:color="#000000" fo:font-size="12pt" fo:letter-spacing="-0.009cm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22" style:family="text">
      <style:text-properties fo:color="#000000" fo:font-size="12pt" fo:letter-spacing="-0.009cm" fo:language="en" fo:country="US" style:font-size-asian="12pt" style:font-size-complex="12pt" style:text-scale="105%"/>
    </style:style>
    <style:style style:name="T23" style:family="text">
      <style:text-properties fo:color="#000000" fo:font-size="12pt" fo:letter-spacing="-0.011cm" fo:language="zxx" fo:country="none" style:font-size-asian="12pt" style:font-size-complex="12pt" style:text-scale="100%"/>
    </style:style>
    <style:style style:name="T24" style:family="text">
      <style:text-properties fo:color="#000000" fo:font-size="12pt" fo:language="zxx" fo:country="none" style:font-size-asian="12pt" style:font-size-complex="12pt" style:text-scale="105%"/>
    </style:style>
    <style:style style:name="T25" style:family="text">
      <style:text-properties fo:color="#000000" fo:letter-spacing="-0.004cm" fo:language="zxx" fo:country="none" fo:font-weight="normal" style:font-weight-asian="normal" style:font-weight-complex="normal"/>
    </style:style>
    <style:style style:name="T26" style:family="text">
      <style:text-properties fo:color="#000000" fo:letter-spacing="-0.004cm" fo:language="zxx" fo:country="none" fo:font-weight="bold" style:font-weight-asian="bold" style:font-weight-complex="bold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sr" fo:country="YU"/>
    </style:style>
    <style:style style:name="T29" style:family="text">
      <style:text-properties fo:color="#000000" style:font-name="Times New Roman1" fo:font-size="12pt" fo:language="zxx" fo:country="none" style:font-size-asian="12pt" style:font-size-complex="12pt"/>
    </style:style>
    <style:style style:name="T30" style:family="text">
      <style:text-properties fo:color="#000000" style:font-name="Times New Roman1" fo:font-size="12pt" fo:language="sr" fo:country="YU" style:font-size-asian="12pt" style:font-size-complex="12pt"/>
    </style:style>
    <style:style style:name="T3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4"><text:span text:style-name="T14">УПРАВНИ</text:span><text:span text:style-name="T7"> СУД </text:span></text:p>
      <text:p text:style-name="P9"><text:span text:style-name="T12">6</text:span><text:span text:style-name="T12"> У. </text:span><text:span text:style-name="T12">3633</text:span><text:span text:style-name="T12">/1</text:span><text:span text:style-name="T12">5</text:span></text:p>
      <text:p text:style-name="P16"><text:span text:style-name="T9">Дана </text:span><text:span text:style-name="T18">14.09.2017</text:span><text:span text:style-name="T11">. године</text:span></text:p>
      <text:p text:style-name="P5">Б Е О Г Р А Д</text:p>
      <text:p text:style-name="P6"/>
      <text:p text:style-name="P6"/>
      <text:p text:style-name="P19">У ИМЕ НАРОДА</text:p>
      <text:p text:style-name="P21"/>
      <text:p text:style-name="P20"/>
      <text:p text:style-name="P22"><text:span text:style-name="T8"><text:tab/><text:tab/></text:span>Управни суд, <text:span text:style-name="T12">у већу састављеном од судија: Живане Ђукановић, <text:s/>председника већа, Љиљане Јевтић и Јелене Тишма - Јовановић, чланова већа, са судским саветником Весном Оташевић, као <text:s/>записничарем, одлучујући у управном спору по тужби предузећа за производњу промет и услуге ,,Т.” д.о.о. из Б., ... број ..., против <text:s/>туженог </text:span><text:span text:style-name="T16"><text:s/>Министарства финансија</text:span><text:span text:style-name="T12"> </text:span><text:span text:style-name="T16">Републике Србије</text:span>, <text:span text:style-name="T19">Пореске управа, Сектора за пореско – правне послове и координацију, Регионалног одељења за другостепени поступак, Београд, чији је правни следбеник Министарство финансија Републике Србије, Сектор за другостепени порески и царински поступак, Одељење за другостепени порески поступак Београд, ради поништаја решења број: 300-433-14-00777/2014-6 1000 од 22.01.2015. године, у предмету пореском, у нејавној седници већа одржаној дана 14.09.2017. године, донео је</text:span></text:p>
      <text:p text:style-name="P24"/>
      <text:p text:style-name="P23"/>
      <text:p text:style-name="P17">П Р Е С У Д У </text:p>
      <text:p text:style-name="P17"/>
      <text:p text:style-name="P7"/>
      <text:p text:style-name="P33"><text:span text:style-name="T6"><text:tab/><text:tab/> </text:span><text:span text:style-name="T10">Т</text:span><text:span text:style-name="T5">ужба</text:span><text:span text:style-name="T17"> </text:span><text:span text:style-name="T25">се </text:span><text:span text:style-name="T26">ОДБИЈА</text:span><text:span text:style-name="T25">.</text:span></text:p>
      <text:p text:style-name="P34"><text:tab/><text:tab/></text:p>
      <text:p text:style-name="P11">О б р а з л о ж е њ е</text:p>
      <text:p text:style-name="P11"/>
      <text:p text:style-name="P25"><text:tab/><text:tab/>Оспореним решењем одбијена је, као неоснована, жалба <text:span text:style-name="T12">тужиоца </text:span><text:span text:style-name="T23">изјављена</text:span><text:span text:style-name="T20"> против решења Министарства финансија Републике Србије, Пореске управе, Филијале Раковица број</text:span><text:span text:style-name="T19"> 120-433-4-00536/2013 од 24.02.2014. године, којим се делимично усваја <text:s/>захтев тужиоца са седиштем у Б., ... број ... ПИБ ... и истом се отписује дуг на основу застарелости на рачунима јавних прихода број: 714131 - Порез на промет услуга промета производа на велико, р. бр. 714139 порез на промет осталих услуга, р. бр. 745121 Остали приходи буџета Реублике и р. бр. 721233 доприноса за осигурање од незапослености лица на породиљском одсуству који плаћа исплатилац накнаде, односно плате, у износима означеним диспозитивом овог решења. Диспозитивом овог решењем утврђује се да се отпис врши дана 01.01.2014. године, као и да се одбија захтев за отпис по основу застарелости у делу пореске обавезе на рачуну број: 714131 <text:s/>- порез на промет услуга промета производа на велико у износу од </text:span><text:soft-page-break/><text:span text:style-name="T19">32.446,30 динара са припадајућом каматом. </text:span></text:p>
      <text:p text:style-name="P30"/>
      <text:p text:style-name="P25"><text:tab/><text:tab/>У тужби поднетој <text:span text:style-name="T12">Управном суду дана 02.03.2015. године, тужилац оспорава законитост решења туженог орегана наводећи да тужени орган није водио рачуна да је у конкретном случају у питању дуг који је утврђен од стране Пореске управе – Филијале Стари град приликом промене седишта тужиоца са подручја општине Стари град на подручје општине Раковица, а који потиче из 2001. године. Сматра да је у питању потраживање које је застарело, с обзиром на то да је за наплату истог протекао петогодишњи рок утврђен Законом о преском поступку и пореској администрацији, те <text:s/>нетачним наводе образложења оспореног решења да је порески дуг настао у 2005. години, а да је рок застарелости почео да тече дана 01.01.2006. године и да је исти прекинут достављањем опомене од 26.02.2010. године тужиоцу. Са тих разлога сматра да тужени није утврдио све чињнице и околности од значаја за доношење законите одлуке, па је из утврђених чињеница изведен <text:s/>неправилан закључак у погледу чињеничног стања. Такође, сматра да је повређено начело заштите права грађана и заштите јавног интереса из члана 6. Закона о општем управном поступку, јер странци није омогућено да што лакше заштити и оствари своје право и правни интерес, што је тужиоцу нанело штету. На основу свега изнетог, предлаже да суд тужбу уважи и поништи оспорено решење.</text:span></text:p>
      <text:p text:style-name="P29"/>
      <text:p text:style-name="P26"><text:span text:style-name="T27"><text:tab/><text:tab/>У одговору на тужбу, т</text:span><text:span text:style-name="T28">ужени орган </text:span><text:span text:style-name="T27">остаје у свему <text:s/>при разлозима изнетим <text:s/>у </text:span><text:span text:style-name="T28">образложењ</text:span><text:span text:style-name="T27">у</text:span><text:span text:style-name="T28"> оспореног решења и </text:span><text:span text:style-name="T27">предлаже</text:span><text:span text:style-name="T28"> да суд тужбу одбије </text:span><text:span text:style-name="T27">као неосновану</text:span><text:span text:style-name="T28">.</text:span></text:p>
      <text:p text:style-name="P31"/>
      <text:p text:style-name="P27"><text:tab/><text:tab/>Решавајући овај управни спор без одржавања усмене <text:span text:style-name="T12">јавне </text:span>расправе, <text:span text:style-name="T12">сагласно одредби </text:span><text:s/>члана 33. став 2. Закона о управним споровима (“Сл. гласник РС”, бр. 111/09), будући да је предмет спора такав да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, <text:span text:style-name="T12">у складу са одредбом </text:span><text:s/>члана 41. став 1. <text:span text:style-name="T12">истог з</text:span>акона, <text:s/>Управни суд је, <text:s/><text:span text:style-name="T12">оценом </text:span><text:s/>навода тужбе, одговора на тужбу и списа предмета <text:s/>ове управне ствари, нашао <text:span text:style-name="T12">да <text:s/>је тужба неоснована.</text:span></text:p>
      <text:p text:style-name="P28"/>
      <text:p text:style-name="P25"><text:span text:style-name="T24"><text:tab/><text:tab/></text:span><text:span text:style-name="T20">Из списа предмета произлази да је првостепени орган поступајући по захтеву тужиоца за отпис главног дуга и камате због застарелости права на наплату по свим рачунима јавних прихода, извршио проверу аналитичких картица обвезника које се воде у пореском књиговодству Пореске управе, те сачинила записник о извршеној контроли од 29.03.2013. године, који је уручен пореском обвезнику 20.12.2013. године. Увидом у аналитичко стање рачуна јавних прихода прецизираних у образложењу оспореног решења првостепени орган је утврдио да је дуг на рауну 714131 – Порез на промет производа на велико реалан и утврдио је главни дуг у износу од 32.446,30 динара са каматом, који је доспео за наплату 2005. године и чија је застарелост почела да тече од 01.01.2006. године, те да пореска обавеза није застарела с обзиром на то да је </text:span><text:soft-page-break/><text:span text:style-name="T20">издатом опоменом број: 433-14/176-10 од 26.02.2010. године и доношењем решења о принудној наплати пореске обавезе и новчаних средстава на рачунима пореског обвезника број: 433-08/119-10 од 17.03.2010. године, дошло до прекида рока застарелости у складу са чланом 114д. Закона о пореском поступку и пореској администрацији. У поступку је првостепени орган упутио позив пореском обвезнику од 20.03.2014. године за учешће у поступку по изјављеној жалби, а 28.03.2014. године порески обвезник је доставио писану изјаву у којој у потпуности оспорио ожалбено решење у тачки 2. која се односи на отпис главнице и дуга насталог 2001. године код Пореске управе Стари град. Код наведеног, тужени је закључио да је порески орган исправно поступио у тачки 2. ожалбеног решења када је одбио захтев тужиоца за отпис по основу застарелости дела пореске обавезе на означеном рачуну у износу од 32.446,30 динара са припадајућом <text:s/>каматом. Ценећи жалбени навод да је порески дуг настао после пресељења из Пореске управе Стари град у Пореску управу Раковица у 2011. години, </text:span><text:span text:style-name="T20">што значи да пе</text:span><text:span text:style-name="T20">риод задужења по закону наступа 2002. године, а прву опомену тужилац добија 2010. године, </text:span><text:span text:style-name="T20">те</text:span><text:span text:style-name="T20"> не може се говорити о почетку застарелости од дана књижења Пореске управе – Раковица, већ од настанка дуга, па </text:span><text:span text:style-name="T20">је нашао да исти</text:span><text:span text:style-name="T20"> није могао бити прихваћен, с обзиром на то да је <text:s/>задужење пореза на промет услуга настало у 2005. години, како је то приказано на аналитичком рачуну – 714131. Код наведеног тужени је донео одлуку као у диспозитиву.</text:span></text:p>
      <text:p text:style-name="P32"/>
      <text:p text:style-name="P29"><text:tab/><text:tab/>Оцењујући законитост оспореног решења Управни суд налази да је <text:s/>исто донето на основу потпуно утврђеног чињеничног стања, без повреде правила поступка и уз правилну примену материјалног права. За своју одлуку тужени је дао довољне и јасне, чињенично и правно образложене разлоге, које у свему као правилне прихвата и овај суд.</text:p>
      <text:p text:style-name="P29"/>
      <text:p text:style-name="P25"><text:span text:style-name="T12"><text:tab/><text:tab/>Управни суд је ценио наводе тужбе којима се указује на застарелост у конкретном случају, која је прописана одредбом члана 114е. Закона о пореском поступку и пореској администрацији (,,Службени гласник РС”, б. 80/02...105/14),према којој право Пореске управе на утврђивање и наплату пореза и споредних пореских давања застарева за пет година од дана када је застарелост почела да тече. Суд налази да су ови наводи </text:span><text:span text:style-name="T12">неосновани</text:span><text:span text:style-name="T12">, јер је у проведеном поступку утврђено, а што се тужбом не оспорава, да је тужилац имао дуговање по основу пореза на промет производа на велико и главни дуг од 32.446,30 динара са каматом, који је доспео за наплату 2005. године, а чија застарелост је почела да тече од 01.01.2006. године, међутим опоменом од 26.02.2010. године, која је уручена тужиоцу 08.03.2010. године, као и доношењем решења о принудној наплати пореске обавезе и новчаних средстава на рачунима пореског обвезника од 17.03.2010. године, дошло је до прекида рока застарелости у складу са чланом 114д. поменутог Закона о пореском поступку и пореској администрацији, којом одредбом је прописано да се застарелост прекида сваком радњом Пореске управе предузетом против пореског дужника у циљу утврђивања и наплате пореза и споредних пореских давања, односно радњом пореског обвезника предузетом у циљу остваривања права на повраћај, порески кредит, рефакцију и рефундацију, као и намирење доспелих обавеза путем прекњижавања и повраћај </text:span><text:soft-page-break/><text:span text:style-name="T12">споредних пореских давања, а ставом 2. истог члана да после прекида застарелост почиње тећи изнова, а време које је протекло пре прекида не рачуна се у рок за застарелост. Како је у конкретном случају утврђено да у смислу цитираних одредби нема застарелости, то је правилно закључено да у конкретном случају нису испуњени услови за отпис дуга по наведеном рачуну због застарелости. </text:span></text:p>
      <text:p text:style-name="P29"/>
      <text:p text:style-name="P25"><text:span text:style-name="T20"><text:tab/><text:tab/>Управни суд је ценио навод тужбе да тужилац није учествовао у поступку и да је на тај начин онемогућен да штити своје интересе, међутим из проведеног поступка код првостепеног органа произлази да је записник о извршеној контроли по захтеву за отпис дуга уручен пореском обвезнику дана 20.12.2013. године, што је утврђено из доставнице која се налази у списима управног поступка, а дана 20.03.2014. године <text:s/>тужиоцу је упућен позив за учешће у поступку по изјављеној жалби, после чега је доставио писану изјаву од 28.03.2014. године, којом је оспорио ожалбено решење у тачки 2., која се односи на отпис главнице и дуга насталог 2001. године код Пореске управе Стари град, <text:s/>који докази се такође налазе у списима, </text:span><text:span text:style-name="T20">па </text:span><text:span text:style-name="T20">стога суд налази да није основан овај навод тужбе јер је тужилац учествовао у поступку <text:s/>и <text:s/>омогућено </text:span><text:span text:style-name="T20">му је</text:span><text:span text:style-name="T20"> да <text:s/>у управном поступку <text:s/>брани своја права и штити своје интересе.</text:span></text:p>
      <text:p text:style-name="P32"/>
      <text:p text:style-name="P25"><text:span text:style-name="T12"><text:tab/><text:tab/></text:span><text:span text:style-name="T20">Са изнетих разлога, налазећи да оспореним решењем није повређен закон на штету т</text:span><text:span text:style-name="T20">ужиоца</text:span><text:span text:style-name="T20">, Управни суд је <text:s/>на основу одредбе члана 40. став 2. </text:span><text:span text:style-name="T21">Закона о управним споровима </text:span><text:span text:style-name="T20"><text:s/>одлучио као у </text:span><text:span text:style-name="T22"><text:s/></text:span><text:span text:style-name="T20">диспозитив</text:span><text:span text:style-name="T20">у</text:span><text:span text:style-name="T20"> пресуде.</text:span></text:p>
      <text:p text:style-name="P15"><text:span text:style-name="T29"><text:tab/></text:span><text:span text:style-name="T30"> </text:span><text:span text:style-name="T4"><text:s/></text:span><text:span text:style-name="T3"><text:s/></text:span></text:p>
      <text:p text:style-name="P8">ПРЕСУЂЕНО У УПРАВНОМ СУДУ</text:p>
      <text:p text:style-name="P12"><text:span text:style-name="T13">Д</text:span><text:span text:style-name="T31">ана <text:s/></text:span><text:span text:style-name="T13">14.09.2017</text:span><text:span text:style-name="T13">. године, </text:span><text:span text:style-name="T13">6</text:span><text:span text:style-name="T15"> У. </text:span><text:span text:style-name="T15">3633</text:span><text:span text:style-name="T15">/1</text:span><text:span text:style-name="T15">5</text:span></text:p>
      <text:p text:style-name="P13"/>
      <text:p text:style-name="P13"/>
      <text:p text:style-name="P10"><text:s text:c="3"/>Записничар<text:tab/><text:tab/><text:tab/><text:tab/><text:tab/><text:tab/> <text:s text:c="6"/>Председник већа-судија</text:p>
      <text:p text:style-name="P4"><text:span text:style-name="T12">Весна Оташевић,</text:span><text:span text:style-name="T12">с.р.</text:span><text:tab/> <text:s text:c="57"/><text:span text:style-name="T12">Живана Ђукановић,</text:span><text:span text:style-name="T12">с.р.</text:span></text:p>
      <text:p text:style-name="P36"/>
      <text:p text:style-name="P3">За тачност отправка</text:p>
      <text:p text:style-name="P3">Управитељ писарнице</text:p>
      <text:p text:style-name="P18">Дејан Ђурић</text:p>
      <text:p text:style-name="P37">ЦРП/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6</text:span><text:span text:style-name="MT2"> У. </text:span><text:span text:style-name="MT2">3633</text:span><text:span text:style-name="MT2">/1</text:span><text:span text:style-name="MT2">5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1H22M4S</meta:editing-duration>
    <meta:editing-cycles>19</meta:editing-cycles>
    <meta:generator>OpenOffice/4.1.1$Win32 OpenOffice.org_project/411m6$Build-9775</meta:generator>
    <dc:title>template upravni BGD</dc:title>
    <dc:date>2019-05-23T13:33:25.89</dc:date>
    <dc:creator>Milka Babić</dc:creator>
    <meta:printed-by>Ivana Obradović</meta:printed-by>
    <meta:print-date>2017-09-25T13:43:35.49</meta:print-date>
    <meta:document-statistic meta:table-count="0" meta:image-count="1" meta:object-count="0" meta:page-count="4" meta:paragraph-count="31" meta:word-count="1513" meta:character-count="979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6.31"/>
  </office:meta>
</office:document-meta>
</file>