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 fo:font-size="12pt" fo:font-weight="bold" style:font-size-asian="12pt" style:font-size-complex="12pt"/>
    </style:style>
    <style:style style:name="P2" style:family="paragraph" style:parent-style-name="Standard">
      <style:paragraph-properties fo:line-height="100%" fo:text-align="center" style:justify-single-word="false"/>
      <style:text-properties style:use-window-font-color="true" style:font-name="Times New Roman1" fo:font-size="12pt" fo:font-weight="normal" fo:background-color="transparent" style:font-name-asian="Calibri1" style:font-size-asian="12pt" style:font-name-complex="Calibri1" style:font-size-complex="12pt" style:text-scale="101%"/>
    </style:style>
    <style:style style:name="P3"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Calibri1" style:font-size-asian="12pt" style:font-name-complex="Calibri1" style:font-size-complex="12pt" style:text-scale="101%"/>
    </style:style>
    <style:style style:name="P4"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 style:font-size-asian="12pt" style:font-name-complex="Times New Roman" style:font-size-complex="12pt" style:text-scale="101%"/>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6" style:family="paragraph" style:parent-style-name="Standard">
      <style:paragraph-properties fo:line-height="100%" fo:text-align="center" style:justify-single-word="false"/>
      <style:text-properties style:font-name="Times New Roman1" fo:font-size="12pt" style:font-size-asian="12pt" style:font-size-complex="12pt" style:text-scale="101%"/>
    </style:style>
    <style:style style:name="P7" style:family="paragraph" style:parent-style-name="Standard">
      <style:paragraph-properties fo:line-height="100%" fo:text-align="justify" style:justify-single-word="false">
        <style:tab-stops>
          <style:tab-stop style:position="2.124cm"/>
        </style:tab-stops>
      </style:paragraph-properties>
      <style:text-properties style:font-name="Times New Roman1"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1" fo:font-size="12pt" fo:language="zxx" fo:country="none" fo:font-weight="bold" style:font-size-asian="12pt" style:font-weight-asian="bold" style:font-size-complex="12pt" style:font-weight-complex="bold" style:text-scale="101%"/>
    </style:style>
    <style:style style:name="P9" style:family="paragraph" style:parent-style-name="Standard">
      <style:paragraph-properties fo:line-height="100%" fo:text-align="justify" style:justify-single-word="false">
        <style:tab-stops>
          <style:tab-stop style:position="2.124cm"/>
        </style:tab-stops>
      </style:paragraph-properties>
      <style:text-properties style:font-name="Times New Roman1" fo:font-size="12pt" fo:language="sr" fo:country="YU" fo:font-weight="bold" style:font-size-asian="12pt" style:font-weight-asian="bold" style:font-size-complex="12pt" style:font-weight-complex="normal" style:text-scale="101%"/>
    </style:style>
    <style:style style:name="P10" style:family="paragraph" style:parent-style-name="Standard">
      <style:paragraph-properties fo:line-height="100%" fo:text-align="justify" style:justify-single-word="false"/>
      <style:text-properties style:font-name="Times New Roman1" fo:language="zxx" fo:country="none" fo:font-weight="normal" style:font-weight-asian="normal" style:font-weight-complex="normal" style:text-scale="101%"/>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font-name="Times New Roman1" fo:language="zxx" fo:country="none" fo:font-weight="normal" style:font-weight-asian="normal" style:font-weight-complex="normal" style:text-scale="101%"/>
    </style:style>
    <style:style style:name="P12" style:family="paragraph" style:parent-style-name="Standard">
      <style:paragraph-properties fo:line-height="100%" fo:text-align="center" style:justify-single-word="false"/>
      <style:text-properties style:font-name="Times New Roman1" fo:language="zxx" fo:country="none" fo:font-weight="bold" style:font-weight-asian="bold" style:font-weight-complex="bold" style:text-scale="101%"/>
    </style:style>
    <style:style style:name="P13" style:family="paragraph" style:parent-style-name="Standard">
      <style:paragraph-properties fo:text-align="center" style:justify-single-word="false"/>
      <style:text-properties style:font-name="Times New Roman1" fo:language="zxx" fo:country="none" fo:font-weight="bold" style:font-weight-asian="bold"/>
    </style:style>
    <style:style style:name="P14" style:family="paragraph" style:parent-style-name="Standard">
      <style:paragraph-properties fo:line-height="100%" fo:text-align="justify" style:justify-single-word="false"/>
      <style:text-properties style:font-name="Times New Roman1" style:text-scale="101%"/>
    </style:style>
    <style:style style:name="P15" style:family="paragraph" style:parent-style-name="Standard">
      <style:paragraph-properties fo:line-height="100%" fo:text-align="center" style:justify-single-word="false"/>
      <style:text-properties style:font-name="Times New Roman1" fo:font-weight="bold" style:font-weight-asian="bold" style:font-weight-complex="bold" style:text-scale="101%"/>
    </style:style>
    <style:style style:name="P16" style:family="paragraph" style:parent-style-name="Standard">
      <style:paragraph-properties fo:line-height="100%" fo:text-align="justify" style:justify-single-word="false"/>
      <style:text-properties style:font-name="Times New Roman1"/>
    </style:style>
    <style:style style:name="P17" style:family="paragraph" style:parent-style-name="Standard">
      <style:paragraph-properties fo:text-align="center" style:justify-single-word="false"/>
      <style:text-properties style:font-name="Times New Roman1" fo:language="sr" fo:country="YU" fo:font-weight="bold" style:font-weight-asian="bold"/>
    </style:style>
    <style:style style:name="P18" style:family="paragraph" style:parent-style-name="Standard">
      <style:paragraph-properties fo:text-align="justify" style:justify-single-word="false"/>
      <style:text-properties style:font-name="Times New Roman1" fo:language="sr" fo:country="YU" fo:font-weight="bold" style:font-weight-asian="bold"/>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margin-left="0cm" fo:margin-right="0cm" fo:line-height="100%" fo:text-indent="0cm" style:auto-text-indent="false">
        <style:tab-stops>
          <style:tab-stop style:position="6.149cm"/>
        </style:tab-stops>
      </style:paragraph-properties>
      <style:text-properties style:font-name="Times New Roman1" fo:font-size="12pt" fo:language="zxx" fo:country="none" fo:font-weight="bold" style:font-size-asian="12pt" style:font-weight-asian="bold" style:font-size-complex="12pt" style:text-scale="101%"/>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style:font-name="Times New Roman1" fo:font-size="12pt" fo:language="zxx" fo:country="none" fo:font-weight="bold" style:font-size-asian="12pt" style:font-weight-asian="bold" style:font-size-complex="12pt"/>
    </style:style>
    <style:style style:name="P22" style:family="paragraph" style:parent-style-name="Standard">
      <style:paragraph-properties fo:margin-left="0cm" fo:margin-right="0cm" fo:line-height="100%" fo:text-indent="0cm" style:auto-text-indent="false">
        <style:tab-stops>
          <style:tab-stop style:position="6.149cm"/>
        </style:tab-stops>
      </style:paragraph-properties>
      <style:text-properties style:font-name="Times New Roman1" fo:font-size="12pt" fo:language="sr" fo:country="YU" style:text-underline-style="none" fo:font-weight="bold" style:font-size-asian="12pt" style:font-weight-asian="bold" style:font-size-complex="12pt" style:text-scale="101%"/>
    </style:style>
    <style:style style:name="P23" style:family="paragraph" style:parent-style-name="Standard">
      <style:paragraph-properties fo:margin-left="0cm" fo:margin-right="0cm" fo:line-height="100%" fo:text-align="center" style:justify-single-word="false" fo:text-indent="0cm" style:auto-text-indent="false">
        <style:tab-stops>
          <style:tab-stop style:position="6.149cm"/>
        </style:tab-stops>
      </style:paragraph-properties>
      <style:text-properties style:font-name="Times New Roman1" fo:font-size="12pt" fo:language="sr" fo:country="YU" style:text-underline-style="none" fo:font-weight="bold" style:font-size-asian="12pt" style:font-weight-asian="bold" style:font-size-complex="12pt" style:text-scale="101%"/>
    </style:style>
    <style:style style:name="P24" style:family="paragraph" style:parent-style-name="Standard">
      <style:paragraph-properties fo:margin-left="0cm" fo:margin-right="0cm" fo:line-height="100%" fo:text-indent="0cm" style:auto-text-indent="false">
        <style:tab-stops>
          <style:tab-stop style:position="6.149cm"/>
        </style:tab-stops>
      </style:paragraph-properties>
      <style:text-properties style:font-name="Times New Roman1" fo:font-size="12pt" fo:language="sr" fo:country="YU" fo:font-weight="bold" style:font-size-asian="12pt" style:font-weight-asian="bold" style:font-size-complex="12pt" style:text-scale="101%"/>
    </style:style>
    <style:style style:name="P25" style:family="paragraph" style:parent-style-name="Standard">
      <style:paragraph-properties fo:margin-left="0cm" fo:margin-right="0cm" fo:line-height="100%" fo:text-align="justify" style:justify-single-word="false" fo:text-indent="0cm" style:auto-text-indent="false"/>
      <style:text-properties style:font-name="Times New Roman1" fo:font-size="12pt" fo:language="sr" fo:country="YU" fo:font-weight="bold" style:font-size-asian="12pt" style:font-weight-asian="bold" style:font-size-complex="12pt" style:font-weight-complex="bold" style:text-scale="101%"/>
    </style:style>
    <style:style style:name="P26"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style:font-name="Times New Roman1" fo:font-size="10pt" fo:language="zxx" fo:country="none" fo:font-weight="bold" style:font-size-asian="10pt" style:font-weight-asian="bold" style:font-size-complex="10pt"/>
    </style:style>
    <style:style style:name="P27" style:family="paragraph" style:parent-style-name="Standard" style:master-page-name="First_20_Page">
      <style:paragraph-properties fo:line-height="100%" style:page-number="auto">
        <style:tab-stops>
          <style:tab-stop style:position="6.149cm"/>
        </style:tab-stops>
      </style:paragraph-properties>
      <style:text-properties style:font-name="Times New Roman1" fo:font-size="12pt" fo:language="zxx" fo:country="none" fo:font-weight="bold" style:font-size-asian="12pt" style:font-weight-asian="bold" style:font-size-complex="12pt" style:text-scale="101%"/>
    </style:style>
    <style:style style:name="P28"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1" fo:font-size="10pt" fo:language="zxx" fo:country="none" fo:font-weight="bold" style:font-size-asian="10pt" style:font-weight-asian="bold" style:font-size-complex="10pt" style:font-weight-complex="bold"/>
    </style:style>
    <style:style style:name="T1" style:family="text">
      <style:text-properties style:use-window-font-color="true" fo:language="zxx" fo:country="none" fo:background-color="transparent" style:font-name-asian="Times New Roman" style:font-name-complex="Times New Roman"/>
    </style:style>
    <style:style style:name="T2" style:family="text">
      <style:text-properties style:use-window-font-color="true" fo:language="zxx" fo:country="none" fo:font-weight="bold" fo:background-color="transparent" style:font-name-asian="Times New Roman" style:font-name-complex="Times New Roman"/>
    </style:style>
    <style:style style:name="T3" style:family="text">
      <style:text-properties style:use-window-font-color="true" style:font-name="Times New Roman1" fo:language="zxx" fo:country="none" fo:background-color="transparent" style:font-name-asian="Times New Roman" style:font-weight-asian="bold" style:font-name-complex="Times New Roman" style:font-weight-complex="bold"/>
    </style:style>
    <style:style style:name="T4" style:family="text">
      <style:text-properties style:use-window-font-color="true" style:font-name="Times New Roman1" fo:font-size="12pt" fo:language="zxx" fo:country="none" style:font-name-asian="Times New Roman1" style:font-size-asian="12pt" style:font-name-complex="Times New Roman1" style:font-size-complex="12pt"/>
    </style:style>
    <style:style style:name="T5" style:family="text">
      <style:text-properties style:use-window-font-color="true"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T6" style:family="text">
      <style:text-properties style:use-window-font-color="true" style:font-name="Times New Roman1" fo:font-size="12pt" fo:language="zxx" fo:country="none" fo:font-weight="normal" style:font-name-asian="Times New Roman1" style:font-size-asian="12pt" style:font-weight-asian="normal" style:font-name-complex="Times New Roman1" style:font-size-complex="12pt" style:font-weight-complex="normal" style:text-scale="101%"/>
    </style:style>
    <style:style style:name="T7" style:family="text">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8" style:family="text">
      <style:text-properties style:use-window-font-color="true" style:font-name="Times New Roman1" fo:font-size="12pt" fo:language="zxx"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T9" style:family="text">
      <style:text-properties style:use-window-font-color="true" style:font-name="Times New Roman1" fo:font-size="12pt" fo:language="none" fo:country="none" fo:font-weight="normal" style:font-name-asian="Times New Roman1" style:font-size-asian="12pt" style:font-weight-asian="normal" style:font-name-complex="Times New Roman1" style:font-size-complex="12pt" style:font-weight-complex="normal" style:text-scale="101%"/>
    </style:style>
    <style:style style:name="T10" style:family="text">
      <style:text-properties style:use-window-font-color="true" style:font-name="Times New Roman1" fo:font-size="12pt" fo:language="none"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11" style:family="text">
      <style:text-properties style:use-window-font-color="true" fo:font-weight="bold" fo:background-color="transparent" style:font-name-asian="Times New Roman" style:font-name-complex="Times New Roman"/>
    </style:style>
    <style:style style:name="T12" style:family="text">
      <style:text-properties style:use-window-font-color="true" fo:font-size="12pt" style:font-name-asian="Times New Roman1" style:font-size-asian="12pt" style:font-name-complex="Times New Roman1" style:font-size-complex="12pt"/>
    </style:style>
    <style:style style:name="T13" style:family="text">
      <style:text-properties style:use-window-font-color="true" fo:font-size="12pt" fo:language="zxx" fo:country="none" fo:font-weight="normal" style:font-name-asian="Times New Roman1" style:font-size-asian="12pt" style:font-weight-asian="normal" style:font-name-complex="Times New Roman1" style:font-size-complex="12pt" style:font-weight-complex="normal" style:text-scale="101%"/>
    </style:style>
    <style:style style:name="T14" style:family="text">
      <style:text-properties style:use-window-font-color="true" fo:font-size="12pt" fo:language="zxx" fo:country="none" style:font-name-asian="Times New Roman1" style:font-size-asian="12pt" style:font-name-complex="Times New Roman1" style:font-size-complex="12pt"/>
    </style:style>
    <style:style style:name="T15" style:family="text">
      <style:text-properties style:use-window-font-color="true" fo:font-size="12pt" fo:language="sr" fo:country="YU" style:font-name-asian="Times New Roman1" style:font-size-asian="12pt" style:font-name-complex="Times New Roman1" style:font-size-complex="12pt"/>
    </style:style>
    <style:style style:name="T16" style:family="text">
      <style:text-properties style:use-window-font-color="true" fo:font-size="12pt" fo:language="none" fo:country="none" style:font-name-asian="Times New Roman1" style:font-size-asian="12pt" style:font-name-complex="Times New Roman1" style:font-size-complex="12pt"/>
    </style:style>
    <style:style style:name="T17" style:family="text">
      <style:text-properties style:use-window-font-color="true" style:font-name="Times New Roman" fo:font-size="12pt" fo:language="zxx" fo:country="none" fo:background-color="transparent" style:font-name-asian="Times New Roman" style:font-size-asian="12pt" style:font-name-complex="Times New Roman" style:font-size-complex="12pt"/>
    </style:style>
    <style:style style:name="T18" style:family="text">
      <style:text-properties style:use-window-font-color="true" style:font-name="Times New Roman" fo:font-size="12pt" fo:background-color="transparent" style:font-name-asian="Times New Roman" style:font-size-asian="12pt" style:font-name-complex="Times New Roman" style:font-size-complex="12pt"/>
    </style:style>
    <style:style style:name="T19" style:family="text">
      <style:text-properties style:font-name="Times New Roman1" style:font-weight-asian="bold" style:font-weight-complex="bold"/>
    </style:style>
    <style:style style:name="T20" style:family="text">
      <style:text-properties fo:language="zxx" fo:country="none"/>
    </style:style>
    <style:style style:name="T21" style:family="text">
      <style:text-properties fo:language="zxx" fo:country="none" fo:font-weight="normal" style:font-weight-asian="normal" style:font-weight-complex="normal"/>
    </style:style>
    <style:style style:name="T22" style:family="text">
      <style:text-properties fo:language="zxx" fo:country="none" fo:font-weight="normal" style:font-weight-asian="normal" style:font-weight-complex="normal" style:text-scale="101%"/>
    </style:style>
    <style:style style:name="T23" style:family="text">
      <style:text-properties fo:language="zxx" fo:country="none" fo:font-weight="normal" style:letter-kerning="false" style:font-weight-asian="normal" style:font-weight-complex="normal" style:text-scale="101%"/>
    </style:style>
    <style:style style:name="T24" style:family="text">
      <style:text-properties fo:language="zxx" fo:country="none" style:text-scale="101%"/>
    </style:style>
    <style:style style:name="T25" style:family="text">
      <style:text-properties fo:language="zxx" fo:country="none" fo:font-weight="bold" style:font-weight-asian="bold" style:font-weight-complex="bold"/>
    </style:style>
    <style:style style:name="T26" style:family="text">
      <style:text-properties fo:language="sr" fo:country="YU"/>
    </style:style>
    <style:style style:name="T27" style:family="text">
      <style:text-properties fo:language="sr" fo:country="YU" fo:font-weight="bold" style:font-weight-asian="bold" style:font-weight-complex="normal" style:text-scale="101%"/>
    </style:style>
    <style:style style:name="T28" style:family="text">
      <style:text-properties fo:language="sr" fo:country="YU" fo:font-weight="normal" style:font-weight-asian="normal" style:font-weight-complex="normal"/>
    </style:style>
    <style:style style:name="T29" style:family="text">
      <style:text-properties fo:language="sr" fo:country="YU" fo:font-weight="normal" style:font-weight-asian="normal" style:font-weight-complex="normal" style:text-scale="101%"/>
    </style:style>
    <style:style style:name="T30" style:family="text">
      <style:text-properties fo:language="sr" fo:country="YU" fo:font-weight="normal" style:letter-kerning="false" style:font-weight-asian="normal" style:font-weight-complex="normal" style:text-scale="101%"/>
    </style:style>
    <style:style style:name="T31" style:family="text">
      <style:text-properties fo:language="sr" fo:country="YU" style:text-scale="101%"/>
    </style:style>
    <style:style style:name="T32" style:family="text">
      <style:text-properties fo:font-weight="normal" style:font-weight-asian="normal" style:font-weight-complex="normal"/>
    </style:style>
    <style:style style:name="T33" style:family="text">
      <style:text-properties fo:font-size="12pt" fo:language="zxx" fo:country="none" fo:font-weight="bold" style:font-size-asian="12pt" style:font-weight-asian="bold" style:font-size-complex="12pt" style:font-weight-complex="bold"/>
    </style:style>
    <style:style style:name="T34" style:family="text">
      <style:text-properties fo:font-size="12pt" fo:language="zxx" fo:country="none" style:font-size-asian="12pt" style:font-size-complex="12pt"/>
    </style:style>
    <style:style style:name="T35" style:family="text">
      <style:text-properties fo:font-size="12pt" style:font-size-asian="12pt" style:font-size-complex="12pt"/>
    </style:style>
    <style:style style:name="T36" style:family="text">
      <style:text-properties fo:font-size="12pt" fo:language="sr" fo:country="YU" fo:font-weight="normal" style:font-size-asian="12pt" style:font-weight-asian="normal" style:font-size-complex="12pt" style:font-weight-complex="normal"/>
    </style:style>
    <style:style style:name="T37" style:family="text">
      <style:text-properties fo:font-size="12pt" fo:language="sr" fo:country="YU" fo:font-weight="bold" style:font-size-asian="12pt" style:font-weight-asian="bold" style:font-size-complex="12pt" style:font-weight-complex="bold"/>
    </style:style>
    <style:style style:name="T38" style:family="text">
      <style:text-properties fo:font-size="12pt" fo:language="none" fo:country="none" style:font-size-asian="12pt" style:font-size-complex="12pt"/>
    </style:style>
    <style:style style:name="T39" style:family="text">
      <style:text-properties fo:color="#000000" style:font-name="Times New Roman1" fo:font-size="12pt" fo:language="sr" fo:country="YU" fo:font-weight="normal" fo:background-color="transparent" style:font-name-asian="Times New Roman" style:font-size-asian="12pt" style:font-weight-asian="normal" style:font-name-complex="Times New Roman" style:font-size-complex="12pt" style:font-weight-complex="normal" style:text-scale="101%"/>
    </style:style>
    <style:style style:name="T40" style:family="text">
      <style:text-properties fo:color="#000000" style:font-name="Times New Roman1" fo:font-size="12pt" fo:language="zxx" fo:country="none" fo:font-weight="normal" fo:background-color="transparent" style:font-name-asian="Times New Roman" style:font-weight-asian="normal" style:font-name-complex="Times New Roman" style:font-weight-complex="normal"/>
    </style:style>
    <style:style style:name="T41" style:family="text">
      <style:text-properties fo:color="#000000" style:font-name="Times New Roman1" fo:font-size="12pt" fo:language="zxx"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T42" style:family="text">
      <style:text-properties fo:color="#000000" style:font-name="Times New Roman1" fo:font-size="12pt" fo:language="zxx" fo:country="none" fo:font-style="italic" fo:font-weight="normal" fo:background-color="transparent" style:font-name-asian="Times New Roman" style:font-style-asian="italic" style:font-weight-asian="normal" style:font-name-complex="Times New Roman" style:font-style-complex="italic" style:font-weight-complex="normal"/>
    </style:style>
    <style:style style:name="T43" style:family="text">
      <style:text-properties fo:color="#000000" style:font-name="Times New Roman1" fo:font-size="12pt" fo:language="en" fo:country="US" fo:font-style="italic" fo:font-weight="normal" fo:background-color="transparent" style:font-name-asian="Times New Roman" style:font-style-asian="italic" style:font-weight-asian="normal" style:font-name-complex="Times New Roman" style:font-style-complex="italic" style:font-weight-complex="normal"/>
    </style:style>
    <style:style style:name="T44" style:family="text">
      <style:text-properties fo:color="#000000" style:font-name="Times New Roman" fo:font-size="12pt" fo:language="zxx" fo:country="none" fo:background-color="transparent" style:font-name-asian="Times New Roman" style:font-size-asian="12pt" style:font-name-complex="Times New Roman" style:font-size-complex="12pt"/>
    </style:style>
    <style:style style:name="T45" style:family="text">
      <style:text-properties fo:color="#000000" style:font-name="Times New Roman" fo:font-size="12pt" fo:background-color="transparent" style:font-name-asian="Times New Roman" style:font-size-asian="12pt" style:font-name-complex="Times New Roman" style:font-size-complex="12pt"/>
    </style:style>
    <style:style style:name="T46" style:family="text">
      <style:text-properties fo:language="none" fo:country="none" style:text-scale="101%"/>
    </style:style>
    <style:style style:name="T4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4">УПРАВНИ СУД</text:p>
      <text:p text:style-name="P20">15 У 13300<text:span text:style-name="T20">/15</text:span><text:tab/><text:tab/><text:tab/></text:p>
      <text:p text:style-name="P24"><text:span text:style-name="T20">29.05.2017</text:span><text:span text:style-name="T20">.</text:span> године<text:tab/><text:tab/><text:tab/><text:tab/></text:p>
      <text:p text:style-name="P22">Б е о г р а д <text:s text:c="25"/></text:p>
      <text:p text:style-name="P22"><text:s text:c="709"/></text:p>
      <text:p text:style-name="P23">У ИМЕ НАРОДА</text:p>
      <text:p text:style-name="P9"/>
      <text:p text:style-name="P7"><text:span text:style-name="T27"><text:tab/></text:span><text:span text:style-name="T22">Упра</text:span><text:span text:style-name="T29">вни суд, у већу састављеном од судија: Гордане Џакула</text:span><text:span text:style-name="T22">, председника већа, Слађане Бојовић и</text:span><text:span text:style-name="T29"> </text:span><text:span text:style-name="T22">Р</text:span><text:span text:style-name="T29">адојке Маринковић, чланова</text:span><text:span text:style-name="T22"> већа, са судским саветником Не</text:span><text:span text:style-name="T29">бојшом Симићем</text:span><text:span text:style-name="T22">, </text:span><text:span text:style-name="Default_20_Paragraph_20_Font"><text:span text:style-name="T23">као записничарем</text:span></text:span><text:span text:style-name="Default_20_Paragraph_20_Font"><text:span text:style-name="T30">,</text:span></text:span><text:span text:style-name="T31"> </text:span><text:span text:style-name="T24">одлучујући</text:span><text:span text:style-name="T31"> у управном спору по тужби </text:span><text:span text:style-name="T24">тужиље </text:span><text:span text:style-name="T46">А.А.</text:span><text:span text:style-name="T24"> из ..., Улица ..., против туженог Министарства финансија Републике Србије, Сектора за имовинско-правне послове, ради поништаја решења број: 46-00-00637/2015-13 од 10.08.2015. године, уз учешће заинтересованих лица Републике Србије, коју заступа Државно правобранилаштво Републике Србије, Града Београда, кога заступа Правобранилаштво града Београда, Градска општина Врачар, коју заступа Правобранилаштво Градске општине Врачар, Градске општине Савски венац коју заступа Правобранилаштво Градске општине Савски венац, Градске општине Стари Град, коју заступа Правобранилаштво Градске општине Стари град и Народне банке Србије, у предмету враћање имовине, по одржаној усменој јавној расправи дана 24.05.2017. године, <text:s/>у нејавној седници већа одржаној дана 29.05.2017. године, донео је </text:span></text:p>
      <text:p text:style-name="P3"/>
      <text:p text:style-name="P4">П Р Е С У Д У</text:p>
      <text:p text:style-name="P4"/>
      <text:p text:style-name="P14"><text:span text:style-name="T28"><text:tab/></text:span><text:span text:style-name="T25">I</text:span><text:span text:style-name="T21"> <text:s text:c="4"/></text:span><text:span text:style-name="T36">Тужба </text:span><text:span text:style-name="T33">СЕ</text:span><text:span text:style-name="T37"> </text:span><text:span text:style-name="T33">ОДБИЈА.</text:span></text:p>
      <text:p text:style-name="P8"/>
      <text:p text:style-name="P8"><text:tab/>II <text:span text:style-name="Default_20_Paragraph_20_Font">ОБАВЕЗУЈЕ СЕ</text:span><text:span text:style-name="Default_20_Paragraph_20_Font"><text:span text:style-name="T32"> </text:span></text:span><text:span text:style-name="Default_20_Paragraph_20_Font"><text:span text:style-name="T21">тужиља</text:span></text:span><text:span text:style-name="Default_20_Paragraph_20_Font"><text:span text:style-name="T32"> </text:span></text:span><text:span text:style-name="Default_20_Paragraph_20_Font"><text:span text:style-name="T47">А.А.</text:span></text:span><text:span text:style-name="Default_20_Paragraph_20_Font"><text:span text:style-name="T32"> из ..., Улица ..., да заинтересованом лицу граду Београду, надокнади трошкове управног спора у износу од 16.500,00 динара, у року од 15 дана од дана пријема пресуде. </text:span></text:span></text:p>
      <text:p text:style-name="P8"><text:span text:style-name="Default_20_Paragraph_20_Font"><text:span text:style-name="T32"/></text:span></text:p>
      <text:p text:style-name="P8"><text:tab/>III <text:span text:style-name="Default_20_Paragraph_20_Font">ОБАВЕЗУЈЕ СЕ</text:span><text:span text:style-name="Default_20_Paragraph_20_Font"><text:span text:style-name="T32"> <text:s/></text:span></text:span><text:span text:style-name="Default_20_Paragraph_20_Font"><text:span text:style-name="T21">тужиља</text:span></text:span><text:span text:style-name="Default_20_Paragraph_20_Font"><text:span text:style-name="T32"> </text:span></text:span><text:span text:style-name="Default_20_Paragraph_20_Font"><text:span text:style-name="T47">А.А.</text:span></text:span><text:span text:style-name="Default_20_Paragraph_20_Font"><text:span text:style-name="T32"> из ..., Улица ..., <text:s/>да заинтересованом лицу Градској општини Врачар, надокнади трошкове управног спора у износу од 34.500,00 динара, у року од 15 дана од дана пријема пресуде.</text:span></text:span></text:p>
      <text:p text:style-name="P8"><text:span text:style-name="Default_20_Paragraph_20_Font"><text:span text:style-name="T32"/></text:span></text:p>
      <text:p text:style-name="P8"><text:tab/>IV <text:span text:style-name="Default_20_Paragraph_20_Font">ОБАВЕЗУЈЕ СЕ</text:span><text:span text:style-name="Default_20_Paragraph_20_Font"><text:span text:style-name="T32"> <text:s/></text:span></text:span><text:span text:style-name="Default_20_Paragraph_20_Font"><text:span text:style-name="T21">тужиља</text:span></text:span><text:span text:style-name="Default_20_Paragraph_20_Font"><text:span text:style-name="T32"> </text:span></text:span><text:span text:style-name="Default_20_Paragraph_20_Font"><text:span text:style-name="T47">А.А.</text:span></text:span><text:span text:style-name="Default_20_Paragraph_20_Font"><text:span text:style-name="T32"> из ..., Улица ..., да заинтересованом лицу Градској општини Савски Венац, надокнади трошкове управног спора у износу од 16.500,00 динара, у року од 15 дана од дана пријема пресуде.</text:span></text:span></text:p>
      <text:p text:style-name="P8"><text:span text:style-name="Default_20_Paragraph_20_Font"><text:span text:style-name="T32"/></text:span></text:p>
      <text:p text:style-name="P8"><text:tab/>V <text:span text:style-name="Default_20_Paragraph_20_Font">ОБАВЕЗУЈЕ СЕ</text:span><text:span text:style-name="Default_20_Paragraph_20_Font"><text:span text:style-name="T32"> </text:span></text:span><text:span text:style-name="Default_20_Paragraph_20_Font"><text:span text:style-name="T21">тужиља</text:span></text:span><text:span text:style-name="Default_20_Paragraph_20_Font"><text:span text:style-name="T32"> </text:span></text:span><text:span text:style-name="Default_20_Paragraph_20_Font"><text:span text:style-name="T47">А.А.</text:span></text:span><text:span text:style-name="Default_20_Paragraph_20_Font"><text:span text:style-name="T32"> из ..., Улица ..., да заинтересованом лицу Градској општини Стари Град, надокнади трошкове управног спора у износу од 16.500,00 динара, у року од 15 дана од дана пријема пресуде.</text:span></text:span></text:p>
      <text:p text:style-name="P8"><text:span text:style-name="Default_20_Paragraph_20_Font"><text:span text:style-name="T32"/></text:span></text:p>
      <text:p text:style-name="P15">О б р а з л о ж е њ е<text:span text:style-name="T20"> </text:span></text:p>
      <text:p text:style-name="P12"><text:soft-page-break/></text:p>
      <text:p text:style-name="P10"><text:tab/><text:span text:style-name="T35">Оспореним решењем одбија се, као неоснована, жалба тужи</text:span><text:span text:style-name="T34">ље</text:span><text:span text:style-name="T35"> изјављена против решења Агенције за реституцију Републике Србије, Подручна јединица Београд, број: 46-01</text:span><text:span text:style-name="T34">5286</text:span><text:span text:style-name="T35">/2014 од </text:span><text:span text:style-name="T34">01.04.2015.</text:span><text:span text:style-name="T35"> године. Ожалбеним решењем од </text:span><text:span text:style-name="T34">01.04.2015. </text:span><text:span text:style-name="T35">године, одбијен је у целости захтев тужи</text:span><text:span text:style-name="T34">ље з</text:span><text:span text:style-name="T35">а враћање одузете имовине, односно обештећење бившег власника </text:span><text:span text:style-name="T38">Б.Б.</text:span><text:span text:style-name="T35"> из ..., као неоснован.</text:span></text:p>
      <text:p text:style-name="P10"><text:span text:style-name="T35"><text:tab/></text:span><text:span text:style-name="Podrazumevani_20_font_20_pasusa"><text:span text:style-name="T12">Туж</text:span></text:span><text:span text:style-name="Podrazumevani_20_font_20_pasusa"><text:span text:style-name="T14">иља</text:span></text:span><text:span text:style-name="Podrazumevani_20_font_20_pasusa"><text:span text:style-name="T12"> је против решења туженог туженог број: 46-00-00</text:span></text:span><text:span text:style-name="Podrazumevani_20_font_20_pasusa"><text:span text:style-name="T14">637</text:span></text:span><text:span text:style-name="Podrazumevani_20_font_20_pasusa"><text:span text:style-name="T12">/2015-13 од </text:span></text:span><text:span text:style-name="Podrazumevani_20_font_20_pasusa"><text:span text:style-name="T14">10.08.2015</text:span></text:span><text:span text:style-name="Podrazumevani_20_font_20_pasusa"><text:span text:style-name="T12">. године, подне</text:span></text:span><text:span text:style-name="Podrazumevani_20_font_20_pasusa"><text:span text:style-name="T14">ла</text:span></text:span><text:span text:style-name="Podrazumevani_20_font_20_pasusa"><text:span text:style-name="T12"> Управном суду тужбу којом законитост тог решења оспорава због погрешне примене материјалног права, повреде правила поступка, а нарочито што чињенично стање није правилно утврђено из чега је проистекао погрешан закључак. Тужи</text:span></text:span><text:span text:style-name="Podrazumevani_20_font_20_pasusa"><text:span text:style-name="T14">ља</text:span></text:span><text:span text:style-name="Podrazumevani_20_font_20_pasusa"><text:span text:style-name="T12"> сматра да је погрешна примена материјалног права <text:s/>изражена у томе што је основна функција Трговачког фонда била осигурање трговаца и њихових породица у време сопственог страдања (стечаја, инвалидности, смрти и друге непредвиђене околности). Указује да је Трговачки фонд плод дугогодишњег рада најугледнијих људи које је сурова пракса страдања поштених трговаца усмерила на решавање овог питања; да су, схватајући значај ове институције, поједини трговци завештали своју имовину Трговачком фонду што овом Фонду, поред самог начина оснивања и функционисања, даје и задужбински карактер. Указује да је Државна управа Народних одбора, под чијом је контролом било све што је држава запосела, а посебно банке, 22.12.1945. године сачинила списак стања чланских улога чланова улагача Трговачког фонда на дан 31.12.1944. године, који су били власништво улагача са тачно назначеним износом улога, партијом и бројем под којим се води улог сваког појединца у Хипотекарној банци Трговачког фонда, а која банка је само руковала тим средствима. Сматра да на власништво чланова улагача указује и чињеница да приложени документ гласи на чланске улоге чланова улагача, а не Хипотекарну банку Трговачког фонда. Наводи да је непокретна имовина Трговачког фонда национализована посебним решењима, али да не постоји правни акт којим су национализована новчана средства Трговачког фонда, као ни самог фонда док је над средствима Хипотекарне банке Трговачког фонда као кредитне организације спроведена ликвидација, којом приликом су одузета и средства чланова улагача која нису била власништво Хипотекарне банке и која нису имала намену кредитирања, већ су ови улози имали социјално-пензијски и, како у Статуту Трговачког фонда кажу "потпорни карактер". Налази да је стога дошло до флагрантног кршења материјалног права, како од 1945. до 1948. отимањем ових средстава, тако и у првостепеном и у другостепеном поступку по овом предмету, којима се објашњавају ставови разних државних институција, а врло штуро се образлаже правда и национализација непокретне имовине Трговачког фонда. Сматра да је циљ и обавеза Закона о враћању одузете имовине и обештећењу, у смислу Копенхашке резолуције из 1996. године, да исправи или поправи наслеђе које је оставио тоталитарни систем, а не да оправдава или да ћути одузимање средстава пензионо-социјалног карактера од чланова улагача Трговачког фонда. Истиче да је Трговачком фонду, с обзиром на његову основну функцију, имовина одузета супротно члану 30. став 2. Закона о национализацији </text:span></text:span><text:span text:style-name="Podrazumevani_20_font_20_pasusa"><text:span text:style-name="T12">најамних зграда и грађевинског земљишта, који гласи да нису предмет национализације ни зграде друштвених организација и других удружења грађана које служе за вршење делатности ради којих су оне основане и које су предвиђене у њиховим правилима потврђеним од надлежних органа. У вези са наводима да је власник имовине био Трговачки фонд, а не чланови појединци, тужи</text:span></text:span><text:span text:style-name="Podrazumevani_20_font_20_pasusa"><text:span text:style-name="T14">ља</text:span></text:span><text:span text:style-name="Podrazumevani_20_font_20_pasusa"><text:span text:style-name="T12"> указује на допис Министарства финансија од 30.09.1948. године, у коме се види да је Трговачки </text:span></text:span><text:soft-page-break/><text:span text:style-name="Podrazumevani_20_font_20_pasusa"><text:span text:style-name="T12">фонд остао као самостално правно лице, па су овлашћени потомци чланова улагача овластили једног адвоката да на основу јединствено приложених доказа у предмету број 46-011144/2014 предузме потребне мере у циљу обједињавања свих 350 до 400 захтева за враћање имовине Трговачког фонда поднете на основу документа "Стање чланских улога чланова улагача Трговачког фонда на дан 31.12.1944. године" од 22.12.1945. године, у један предмет. Сматра да су правила поступка, а нарочито начело економичности, обавезивали Агенцију, па и тужени орган, да изврше спајање тих предмета, али да се у поступку то није догодило. Налази да је са наведених разлога дошло до повреде материјалног права и повреда правила поступка који су проузроковали погрешан закључак, уз озбиљно нарушавање начела економичности поступка. Предлаже да Управни суд уважи тужбу и поништи оспорено решење, а ову управну ствар реши јединствено, једним решењем све захтеве за враћање улога и њима припадајуће имовине Трговачког фонда свих осталих подносиоца чланова улагача у Трговачки фонд потврђених посебним документом од 22.12.1945. године “Стање чланских улога чланова улагача Трговачког фонда на дан 31.12.1944. године”.</text:span></text:span></text:p>
      <text:p text:style-name="P10"><text:span text:style-name="Podrazumevani_20_font_20_pasusa"><text:span text:style-name="T12"><text:tab/>Тужени орган је у датом одговору на тужбу остао у свему при разлозима из образложења оспореног решења. Налазећи да тужилац уз тужбу није доставио нове чињенице, нити предложио нове доказе, осим оних који су наведени у жалби на првостепено решење, а који су од стране туженог приликом доношења оспореног решења оцењени, <text:s/>предлаже да суд тужбу одбије као неосновану.</text:span></text:span></text:p>
      <text:p text:style-name="P19"><text:span text:style-name="Podrazumevani_20_font_20_pasusa"><text:tab/></text:span><text:span text:style-name="Podrazumevani_20_font_20_pasusa"><text:span text:style-name="T4">Правобранилаштво града Београда, као законски заступник заинтересованог лиц</text:span></text:span><text:span text:style-name="Podrazumevani_20_font_20_pasusa"><text:span text:style-name="T4">а</text:span></text:span><text:span text:style-name="Podrazumevani_20_font_20_pasusa"><text:span text:style-name="T4"> града Београда, у одговору на тужбу оспорава тужбу тужи</text:span></text:span><text:span text:style-name="Podrazumevani_20_font_20_pasusa"><text:span text:style-name="T4">ље</text:span></text:span><text:span text:style-name="Podrazumevani_20_font_20_pasusa"><text:span text:style-name="T4"> у целости и предлаже да суд исту одбије као неосновану. Сматра да је решење туженог чији се поништај тражи донето у складу са позитивним законским прописима, тачније чланом 5. став 1. тач. 1.) и <text:s/>чланом 3. став 1. <text:s/>Закона о враћању одузете имовине и </text:span></text:span><text:span text:style-name="Podrazumevani_20_font_20_pasusa"><text:span text:style-name="T5">обештећењу којим је уређен појам “бивши власник”. Трошкове управног спора тражи у износу од 16.500,00 динара, за састав одговора на тужбу, све по АТ.</text:span></text:span></text:p>
      <text:p text:style-name="P19"><text:span text:style-name="Podrazumevani_20_font_20_pasusa"><text:span text:style-name="T4"><text:tab/>Правобранилаштво Градске општине Врачар, као законски заступник заинтересованог лица Градске општине Врачар, <text:s/>у датом одговору на тужбу оспорава тужбу у целости и предлаже да суд исту одбије као неосновану, јер сматра да је су првостепени и тужени орган донели на закону заснована решења. <text:s/>Трошкове управног спора тражи за састав одговора на тужбу у износу од 22.500,00 динара.</text:span></text:span></text:p>
      <text:p text:style-name="P19"><text:span text:style-name="Podrazumevani_20_font_20_pasusa"><text:span text:style-name="T4"><text:tab/>Правобранилаштво Градске општине Стари град, као законски заступник заинтересованог лица Градске општине Стари град, у датом одговору на тужбу оспорава све наводе тужбе, као неосноване. Указујући на одредбу члана 5. Закона о враћању одузете имовине и обештећењу, сматра да је нејасна оцена тужиоца да је реч о специфичном правном субјекту који је имао задужбински карактер, обзиром да Трговачки фонд никада није имао статус задужбине нити су у току <text:s/>поступка достављени докази о томе, при чему је оспорена одлука правилна и на закону заснована, јер би у том случају активно легитимисана за враћање била задужбина, а не тужилац. Такође, сматра да је захтев који се тиче активе и пасиве Хипотекарне банке неоснован, а оспорено решење законито, јер је Хипотекарна банка ликвидирана још </text:span></text:span><text:span text:style-name="Podrazumevani_20_font_20_pasusa"><text:span text:style-name="T4">1947. године, што се може утврдити из достављене документације, осим тога у односу на захтев који се тиче целокупне имовине Хипотекарне банке Трговачког фонда, налази да се у предметном случају и не ради о имовини која може бити предмет враћања у смислу члана 15. став 3. Закона о враћању одузете имовине и обештећењу. Предлаже да суд тужбу одбије као неосновану те потврди оспорено решење. Трошкове управног спора тражи у износу од 16.500,00 динара за састав одговора на тужбу.</text:span></text:span></text:p>
      <text:p text:style-name="P19"><text:soft-page-break/><text:span text:style-name="Podrazumevani_20_font_20_pasusa"><text:span text:style-name="T4"><text:tab/>Правобранилаштво Градске општине Савски венац, као законски заступник заинтересованог лица Градске општине Савски венац, у датом одговору на тужбу, истиче да је тужба неоснована. Сматра да је оспорено решење законито, да је Трговачки фонд имао статус грађанско правног лица према прописима који су важили у време доношења решења о национализацији, а којима су одузете непокретности Трговачког фонда, те самим тим сопственици предметних непокретности нису били власници новачаног улога у Трговачки фонд, већ Фонд, па подносилац захтева нема активну легитимацију за подношење захтева, обзиром да његов правни претходник није био ранији сопственик на дан национализације. <text:s/>Предлаже да суд тужбу одбије као неосновану. Трошкове управног спора тражи на име састава одговора на тужбу у износу од 36.000,00 динара.</text:span></text:span></text:p>
      <text:p text:style-name="P19"><text:span text:style-name="Podrazumevani_20_font_20_pasusa"><text:span text:style-name="T6"><text:tab/>Заинтересовано лице, Народна банка Србије, у датом одговору на тужбу наводи да сматра да је оспорено решење у свему правилно и на закону засновано. Ово из разлога што је у моменту подржављења бивши власник одузете имовине било правно лице – Трговачки фонд, а не чланови и власници новчаних улога у том фонду, због чега су правилно управни органи нашли да нису испуњени услови прописани одредбама члана 5. и 3.ст. 1. тач. 10. Закона о враћању одузете имовине и обештећењу, на основу којих би тужилац као законски наследник физичког лица – члана и власника улога у Трговачком фонду остваривао право на враћање одузете имовине и обештећење за одузету имовину, те да наводи тужиоца о занемареној основној функцији Трговачког фонда, у смислу социјалне заштитне сврхе чланских улога не могу бити од утицаја на другачије одлучивање. Сматра да су неосновани и наводи тужбе да су управни органи поступили супротно одредбама управног поступка, јер одредбе члана 117. Закона о општем управном поступку, прописују могућност али не и обавезу органа управе да изврши спајање предмета и води јединствени поступак. Предлаже да суд тужбу одбије као неосновану. </text:span></text:span></text:p>
      <text:p text:style-name="P19"><text:span text:style-name="Podrazumevani_20_font_20_pasusa"><text:span text:style-name="T6"><text:tab/>Заинтересовано лице Република Србија, коме је преко законског заступника Државног правобранилаштва, тужба уредно достављена на одговор дана 12.11.2015. године, није доставило одговор на тужбу. </text:span></text:span></text:p>
      <text:p text:style-name="P19"><text:span text:style-name="Podrazumevani_20_font_20_pasusa"><text:span text:style-name="T6"><text:tab/>Управни суд је одржао усмену јавну расправу применом члана 34. став 2. Закона о управним споровима (“Службени гласник РС”, бр. 111/09), којим је прописано да је расправа обавезна ако је у управном поступку учествовало две или више странака са супротним интересима, као и када се утврђује чињенично стање ради решавања у пуној јурисдикцији. Усмена јавна расправа је одржана дана 24.05.2017. године у присуству тужиље </text:span></text:span><text:span text:style-name="Podrazumevani_20_font_20_pasusa"><text:span text:style-name="T9">А.А.</text:span></text:span><text:span text:style-name="Podrazumevani_20_font_20_pasusa"><text:span text:style-name="T6">, пуномоћника Народне банке Србије и пуномоћника заинтересованог лица Градске општине Врачар, а у одсуству уредно позваних законских заступника Републике Србије, Града Београда, Градске општине Стари град и Градске општине Савски венац.</text:span></text:span></text:p>
      <text:p text:style-name="P10"><text:span text:style-name="Podrazumevani_20_font_20_pasusa"><text:span text:style-name="T12"><text:tab/>У речи на усменој расправи, тужи</text:span></text:span><text:span text:style-name="Podrazumevani_20_font_20_pasusa"><text:span text:style-name="T14">ља </text:span></text:span><text:span text:style-name="Podrazumevani_20_font_20_pasusa"><text:span text:style-name="T12"><text:s/>је оста</text:span></text:span><text:span text:style-name="Podrazumevani_20_font_20_pasusa"><text:span text:style-name="T14">ла</text:span></text:span><text:span text:style-name="Podrazumevani_20_font_20_pasusa"><text:span text:style-name="T12"> у свему при разлозима </text:span></text:span><text:span text:style-name="Podrazumevani_20_font_20_pasusa"><text:span text:style-name="T14">из </text:span></text:span><text:span text:style-name="Podrazumevani_20_font_20_pasusa"><text:span text:style-name="T12">тужбе, </text:span></text:span><text:span text:style-name="Podrazumevani_20_font_20_pasusa"><text:span text:style-name="T14">посебно </text:span></text:span><text:span text:style-name="Podrazumevani_20_font_20_pasusa"><text:span text:style-name="T12"><text:s/>указујући </text:span></text:span><text:span text:style-name="Podrazumevani_20_font_20_pasusa"><text:span text:style-name="T14">да су управни органи погрешно Трговачком фонду дали карактер правног лица јер Трговачки фонд има задужбинарски и социјални карактер те да су испуњени улови прописани законом о враћању имовине да се тужиљи, као </text:span></text:span><text:span text:style-name="Podrazumevani_20_font_20_pasusa"><text:span text:style-name="T14">правном следбенику једног од улагача Трговачког фонда, одузета имовина Трговачког фонда, врати и то у сразмерном делу који одговара делу новчаног улога њеног правног претходника. Указала је да има и посебан емотивни однос према овој правној ситуацији те да је циљ за подношење тужбе и тај да се скрене пажња држави да је неопходно да се обезбеди правна сигурност као и позитиван однос према задужбинарству. Истакла је да је подносиоцима захтева за враћање одузете имовине </text:span></text:span><text:soft-page-break/><text:span text:style-name="Podrazumevani_20_font_20_pasusa"><text:span text:style-name="T14">проузрокована несразмерно велика штета понашењем заинтересованих лица који нису ни учествовали у поступку пред Агенцијом за враћање одузете имовине. </text:span></text:span><text:span text:style-name="Podrazumevani_20_font_20_pasusa"><text:span text:style-name="T12">Предложи</text:span></text:span><text:span text:style-name="Podrazumevani_20_font_20_pasusa"><text:span text:style-name="T14">ла</text:span></text:span><text:span text:style-name="Podrazumevani_20_font_20_pasusa"><text:span text:style-name="T12"> је да суд тужбу уважи. </text:span></text:span></text:p>
      <text:p text:style-name="P10"><text:span text:style-name="Podrazumevani_20_font_20_pasusa"><text:span text:style-name="T12"><text:tab/></text:span></text:span><text:span text:style-name="Podrazumevani_20_font_20_pasusa"><text:span text:style-name="T14">У речи на усменој расправи, заступник</text:span></text:span><text:span text:style-name="Podrazumevani_20_font_20_pasusa"><text:span text:style-name="T12"> заинтересованог лица Народне банке Србије </text:span></text:span><text:span text:style-name="Podrazumevani_20_font_20_pasusa"><text:span text:style-name="T14">је изјавио да оспорава све наводе тужбе и захтев тужбе као неоснован у свему из разлога датих у писаном одговору на тужбу, </text:span></text:span><text:span text:style-name="Podrazumevani_20_font_20_pasusa"><text:span text:style-name="T14">н</text:span></text:span><text:span text:style-name="Podrazumevani_20_font_20_pasusa"><text:span text:style-name="T14">аводећи да су решења </text:span></text:span><text:span text:style-name="Podrazumevani_20_font_20_pasusa"><text:span text:style-name="T14">у</text:span></text:span><text:span text:style-name="Podrazumevani_20_font_20_pasusa"><text:span text:style-name="T14">правних органа на закону заснована. Предложио је да суд тужбу одбије </text:span></text:span><text:span text:style-name="Podrazumevani_20_font_20_pasusa"><text:span text:style-name="T14">а т</text:span></text:span><text:span text:style-name="Podrazumevani_20_font_20_pasusa"><text:span text:style-name="T14">рошкове управног спора није тражио.</text:span></text:span><text:span text:style-name="Podrazumevani_20_font_20_pasusa"><text:span text:style-name="T12"> <text:tab/></text:span></text:span></text:p>
      <text:p text:style-name="P10"><text:span text:style-name="Podrazumevani_20_font_20_pasusa"><text:span text:style-name="T12"><text:tab/></text:span></text:span><text:span text:style-name="Podrazumevani_20_font_20_pasusa"><text:span text:style-name="T14">У речи на усменој расправи, заступник заинтересованог лица Градске општине Врачар је изјавио да оспорава све наводе тужбе из разлога датих у </text:span></text:span><text:span text:style-name="Podrazumevani_20_font_20_pasusa"><text:span text:style-name="T14">писаном</text:span></text:span><text:span text:style-name="Podrazumevani_20_font_20_pasusa"><text:span text:style-name="T14"> одговору на тужбу наводећи да су решења управних органа законита због чега је предложио да суд тужбу одбије те да обавеже тужиљу да јој надокнади трошкове управног спора <text:s/>и то на име састава одговора на тужбу у износу од 16.500,00 динара, као и на име приступа одржаној усменој расправи у износу од 18.000,00 динара.</text:span></text:span></text:p>
      <text:p text:style-name="P10"><text:span text:style-name="Podrazumevani_20_font_20_pasusa"><text:span text:style-name="T12"><text:tab/>Након усмене јавне расправе Управни суд је, испитујући оспорени управни акт у смислу члана 41. Закона о управним споровима, у смислу члана 2., члана 33. став 1. и члана 34. став 2. Закона о управним споровима, као и члана 8. Закона о парничном поступку који се примењује сходно члану 74. Закона о управним споровима, извођењем доказа увидом у списе органа, а ценећи изведене доказе, нашао да тужба није основана.</text:span></text:span></text:p>
      <text:p text:style-name="P10"><text:span text:style-name="Podrazumevani_20_font_20_pasusa"><text:span text:style-name="T12"><text:tab/>Из списа предмета и образложења оспореног решења произлази да је тужи</text:span></text:span><text:span text:style-name="Podrazumevani_20_font_20_pasusa"><text:span text:style-name="T14">ља</text:span></text:span><text:span text:style-name="Podrazumevani_20_font_20_pasusa"><text:span text:style-name="T12"> на основу Закона о враћању одузете имовине и обештећењу подне</text:span></text:span><text:span text:style-name="Podrazumevani_20_font_20_pasusa"><text:span text:style-name="T14">ла</text:span></text:span><text:span text:style-name="Podrazumevani_20_font_20_pasusa"><text:span text:style-name="T12"> првостепеном органу захтев за враћање одузете имовине и обештећење бившег власника </text:span></text:span><text:span text:style-name="Podrazumevani_20_font_20_pasusa"><text:span text:style-name="T16">Б.Б.</text:span></text:span><text:span text:style-name="Podrazumevani_20_font_20_pasusa"><text:span text:style-name="T12"> из ..., члана Трговачког фонда и власника новчаног улога уложне књижице број ... партија 4 са висином улога </text:span></text:span><text:span text:style-name="Podrazumevani_20_font_20_pasusa"><text:span text:style-name="T14">22</text:span></text:span><text:span text:style-name="Podrazumevani_20_font_20_pasusa"><text:span text:style-name="T12">.</text:span></text:span><text:span text:style-name="Podrazumevani_20_font_20_pasusa"><text:span text:style-name="T14">753</text:span></text:span><text:span text:style-name="Podrazumevani_20_font_20_pasusa"><text:span text:style-name="T12">,00 динара, и то: пословно стамбене зграде и грађевинског земљишта на кат. парц. бр. ... КО ... <text:s/>у улици ... бр. ...; стамбено-пословне зграде и грађевинског земљишта на кат. </text:span></text:span><text:span text:style-name="Podrazumevani_20_font_20_pasusa"><text:span text:style-name="T16">п</text:span></text:span><text:span text:style-name="Podrazumevani_20_font_20_pasusa"><text:span text:style-name="T12">арц. ... КО ... <text:s/>у ул. ...; стамбено пословне зграде и грађевинског земљишта на кат. парц. бр. ... КО ... у ул. ...; грађевинске парцеле бр ... КО ... у ул. ... у површини од 543,80 м2 и пословна зграда и грађевинско земљиште на кат. парц. бр. ... КО ... у улици .... На основу целокупне документације у списима, а након одржане усмене расправе, првостепени орган је утврдио да су непокретности чије враћање тужилац тражи поднетим захтевом, применом Закона о национализацији најамних зграда и грађевинског земљишта, коначним решењима надлежних Комисија за национализацију, национализоване од ранијег сопственика и земљишнокњижног власника Трговачког фонда у Београду, као грађанско правног лица. Имајући у виду ове, неспорно утврђене чињенице и то да су непокретности које су предмет захтева за враћање односно обештећење одузете од грађанског правног лица Трговачког фонда, а не од бившег власника означеног у захтеву, првостепени орган је закључио да је захтев неоснован, јер не постоји законски основ за враћање односно обештећење, у смислу члана 5. став 1. тачка 1. у вези члана 3. став 1. Закона о враћању одузете имовине и обештећењу. При томе чињеница да је </text:span></text:span><text:span text:style-name="Podrazumevani_20_font_20_pasusa"><text:span text:style-name="T16">Б.Б.</text:span></text:span><text:span text:style-name="Podrazumevani_20_font_20_pasusa"><text:span text:style-name="T12"> био члан улагач Трговачког фонда, са новчаним улогом од </text:span></text:span><text:span text:style-name="Podrazumevani_20_font_20_pasusa"><text:span text:style-name="T14">638.784,</text:span></text:span><text:span text:style-name="Podrazumevani_20_font_20_pasusa"><text:span text:style-name="T12">00 динара, није од утицаја на другачије решавање ове управне ствари, у овом поступку, јер имовина која је предмет захтева није била у његовој својини (по основу његовог новчаног улога у Трговачком фонду) из којих разлога непокретности које су предмет захтева нису ни одузете од именованог физичког лица, нити других чланова, нити улагача као физичких лица, већ од грађанског правног лица односно Трговачког фонда. </text:span></text:span><text:span text:style-name="Podrazumevani_20_font_20_pasusa"><text:span text:style-name="T15">Да</text:span></text:span><text:span text:style-name="Podrazumevani_20_font_20_pasusa"><text:span text:style-name="T12"> су предметне непокретности биле власништво Трговачког фонда, а не чланова улагача у тај фонд, може се закључити, између осталог, и на основу решења Комисије за </text:span></text:span><text:soft-page-break/><text:span text:style-name="Podrazumevani_20_font_20_pasusa"><text:span text:style-name="T12">национализацију при НОО Стари град у Београду Н.бр..../59 од 20.05.1959. године, у чијем образложењу се наводи да је питање својине чланова улагача Тровачког фонда решено још у поступку национализације, тако што је утврђено да зграде национализоване тим решењем нису колективно власништво, нити да је сваки члан Трговачког фонда сувласник једног идеалног дела на овим зградама, већ да су исте својина Трговачког фонда као грађанског правног лица којима управо то правно лице располаже дајући их у закуп, из којих разлога се од Трговачког фонда, непокретности и национализују. Тужени орган је оспореним решењем одбио као неосновану жалбу </text:span></text:span><text:span text:style-name="Podrazumevani_20_font_20_pasusa"><text:span text:style-name="T14">тужиље изјављену</text:span></text:span><text:span text:style-name="Podrazumevani_20_font_20_pasusa"><text:span text:style-name="T12"> против првостепеног решења, налазећи да је ње</text:span></text:span><text:span text:style-name="Podrazumevani_20_font_20_pasusa"><text:span text:style-name="T14">н </text:span></text:span><text:span text:style-name="Podrazumevani_20_font_20_pasusa"><text:span text:style-name="T12">захтев за враћање и обештећење правилно одбијен, а жалбени наводи без утицаја на другачију одлуку у овој управној ствари. Према разлозима из образложења оспореног решења овако је одлучено на основу члана 5. став 1. тачка 1. Закона о враћању одузете имовине и обештећењу, те члана 3. став 1. тачка 10. истог закона, као и члан 9. Закона о национализацији најамних зграда и грађевинског земљишта, јер су и по налажењу туженог, у поступку који је претходио доношењу оспореног решења правилно утврђене чињенице и околности од кључног значаја за решавање у овој правној ствари, и то: да је Трговачки фонд у Београду имао статус грађанског правног лица у смислу прописа који су важили у време доношења наведених решења о национализацији, да је тај Фонд био сопственик непокретности које су предмет захтева у овом поступку, да су предметне непокретности одузете од тог Фонда као грађанског правног лица на основу Закона о национализацији најамних зграда и грађевинског земљишта, дакле да је власник национализованих непокретности које су предмет захтева у овом поступку у моменту подржављења био Трговачки фонд у Београду, па је неоснован захтев тужиљ</text:span></text:span><text:span text:style-name="Podrazumevani_20_font_20_pasusa"><text:span text:style-name="T14">е</text:span></text:span><text:span text:style-name="Podrazumevani_20_font_20_pasusa"><text:span text:style-name="T12"> за враћање тих непокретности јер тужиљ</text:span></text:span><text:span text:style-name="Podrazumevani_20_font_20_pasusa"><text:span text:style-name="T14">а</text:span></text:span><text:span text:style-name="Podrazumevani_20_font_20_pasusa"><text:span text:style-name="T12"> ни</text:span></text:span><text:span text:style-name="Podrazumevani_20_font_20_pasusa"><text:span text:style-name="T14">је </text:span></text:span><text:span text:style-name="Podrazumevani_20_font_20_pasusa"><text:span text:style-name="T12">законски наследни</text:span></text:span><text:span text:style-name="Podrazumevani_20_font_20_pasusa"><text:span text:style-name="T14">к</text:span></text:span><text:span text:style-name="Podrazumevani_20_font_20_pasusa"><text:span text:style-name="T12">, односно правни следбени</text:span></text:span><text:span text:style-name="Podrazumevani_20_font_20_pasusa"><text:span text:style-name="T14">к</text:span></text:span><text:span text:style-name="Podrazumevani_20_font_20_pasusa"><text:span text:style-name="T12"> бившег власника подржављених непокретности чије враћање захтевом </text:span></text:span><text:span text:style-name="Podrazumevani_20_font_20_pasusa"><text:span text:style-name="T14">тражи.</text:span></text:span><text:span text:style-name="Podrazumevani_20_font_20_pasusa"><text:span text:style-name="T12"> Према оцени туженог, првостепени орган није повредио правила поступања када није по предлогу тужиоца једновремено одлучивао и у јединственом поступку по захтевима свих чланова Трговачког фонда, јер Законом о општем управном поступку није прописана обавеза органа да изврши спајање и води један поступак увек када се права или обавезе странака заснивају на истом или сличном чињеничном стању и на истом правном основу, већ је спајање поступака факултативни институт, а орган управе има овлашћење да у сваком конкретном случају одлучи да ли ће извршити спајање предмета у један поступак, имајући у виду начело економичности и особености сваког појединачног случаја. При томе би у конкретном случају, и по налажењу туженог, због великог броја захтева законских наследника чланова улагача у Трговачки фонд у Београду било неекономично, односно фактички тешко изводљиво да се изврши спајање поступака по тим захтевима.</text:span></text:span></text:p>
      <text:p text:style-name="P10"><text:span text:style-name="Podrazumevani_20_font_20_pasusa"><text:span text:style-name="T12"><text:tab/>Одредбом члана 3. Закона о <text:s/>враћању одузете имовине и обештећењу (“Службени гласник РС”, бр. 72/11, 108/13 и 142/14), <text:s/>прописано је да поједини изрази употребљени у овом закону имају следеће значење, па се тако према тач. 3) под “актом </text:span></text:span><text:span text:style-name="Podrazumevani_20_font_20_pasusa"><text:span text:style-name="T12">о подржављењу” подразумева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 а према тач. 10) под појмом “бивши власник” подразумева се физичко или правно лице које је било власник одузете имовине у моменту подржављења. </text:span></text:span></text:p>
      <text:p text:style-name="P10"><text:span text:style-name="Podrazumevani_20_font_20_pasusa"><text:span text:style-name="T12"><text:tab/>Одредбом члана 5. став 1. тачка <text:s/>1) Закона о враћању одузете имовине и обештећењу прописано је да право на враћање имовине или обештећење има: домаће физичко лице које је бивши власник одузете имовине, а у случају његове смрти или </text:span></text:span><text:soft-page-break/><text:span text:style-name="Podrazumevani_20_font_20_pasusa"><text:span text:style-name="T12">проглашење умрлим, његови законски наследници утврђени у складу са прописима који уређују наслеђивање у Републици Србији и са одредбама тог закона. </text:span></text:span></text:p>
      <text:p text:style-name="P19"><text:span text:style-name="Podrazumevani_20_font_20_pasusa"><text:span text:style-name="T6"><text:tab/></text:span></text:span><text:span text:style-name="Podrazumevani_20_font_20_pasusa"><text:span text:style-name="T39">Оцењујући законитост оспореног решења, Управни суд налази да је то решење донето без </text:span></text:span><text:span text:style-name="Podrazumevani_20_font_20_pasusa"><text:span text:style-name="T41">повреда</text:span></text:span><text:span text:style-name="Podrazumevani_20_font_20_pasusa"><text:span text:style-name="T39"> правила поступка, који је спроведен у складу са важећим процесним одредбама и применом релевантног материјалног права на правилно утврђено чињенично стање. Ово јер и по оцени суда, из доказа који се налазе у списима,</text:span></text:span><text:span text:style-name="Podrazumevani_20_font_20_pasusa"><text:span text:style-name="T7"> произлази да је у поступку који је претходио доношењу оспореног решења неспорно утврђено да имовина која у конкретном случају предмет захтева за враћање одузете имовине, односно обештећење иза пок. </text:span></text:span><text:span text:style-name="Podrazumevani_20_font_20_pasusa"><text:span text:style-name="T10">Б.Б.</text:span></text:span><text:span text:style-name="Podrazumevani_20_font_20_pasusa"><text:span text:style-name="T7">, у моменту подржављења није била власништо физичког лица </text:span></text:span><text:span text:style-name="Podrazumevani_20_font_20_pasusa"><text:span text:style-name="T10">Б.Б.</text:span></text:span><text:span text:style-name="Podrazumevani_20_font_20_pasusa"><text:span text:style-name="T7">, већ Трговачког фонда у Београду, као правног лица, од кога је према актима о подржављењу применом Закона о национализацији најамних зграда и грађевинског земљишта, и национализована и пренета у друштвену својину. Како је </text:span></text:span><text:span text:style-name="Podrazumevani_20_font_20_pasusa"><text:span text:style-name="T41">одредбом члана 3. тач. 10) Закона о враћању одузете имовине и обештећењу изричито прописано да се бившим власником у смислу одредаба овог закона, подразумева физичко или правно лице које је било власник одузете имовине у моменту подржављења, а према члану 5. став 1. тачка 1) истог закона, </text:span></text:span><text:span text:style-name="Podrazumevani_20_font_20_pasusa"><text:span text:style-name="T7">право на враћање имовине или обештећење има домаће физичко лице које је бивши власник одузете имовине, а у случају његове смрти или проглашење умрлим, његови законски наследници, то је и по налажењу суда, правилно закључивање управних органа да захтев тужиље за враћање одузете имовине и обештећење није основан, јер тужиља није законски наследник бившег власника, па нису испуњени услови из члана 5. став 1. тачка 1. у вези члана 3. став 1. тачка 10. Закона о враћању одузете имовине и обештећењу, да применом наведеног закона оствари право на враћање имовине и обештећење, које захтевом тражи. </text:span></text:span><text:span text:style-name="Podrazumevani_20_font_20_pasusa"><text:span text:style-name="T41">Са тих разлога неосновани су наводи тужбе, који су истицани и у жалби и које је, према налажењу овог суда, тужени орган правилно оценио, у складу са одредбом члана 235. став 2. Закона о општем управном поступку (“Службени лист СРЈ” бр.33/97 и 31/01 и “Службени гласник РС” бр.30/10), који се у поступку враћања имовине примењује сходно члану 11. став 1. Закона о враћању одузете имовине и обештећењу на питања поступка која нису уређена овим законом, и за своју оцену дао довољне и јасне разлоге у образложењу оспореног решења, које у свему као правилне прихвата и овај суд. 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у конкретном случају. </text:span></text:span><text:span text:style-name="T40">О овом питању се у више случајева изјаснио и Европски суд за људска права. У пресуди донетој у случају </text:span><text:span text:style-name="T43">Van de Hurk </text:span><text:span text:style-name="T42">против Холандије</text:span><text:span text:style-name="T40"> од 19. априла 1994. године, Европски суд је истакао да обавеза суда да образложи своју одлуку и да узме у обзир аргументе странака не подразумева да суд мора детаљно да одговори на све наводе странака изнете у правном средству о коме одлучује, већ само оне које оцени правно релевентним. Поред тога, суд је везан границама захтева постављеног тужбом, а не и разлозима наведеним у тужби.</text:span></text:p>
      <text:p text:style-name="P19"><text:span text:style-name="T40"><text:tab/></text:span><text:span text:style-name="Podrazumevani_20_font_20_pasusa"><text:span text:style-name="T6">Суд је ценио наводе тужбе којима се указује да је основна функција оснивања Трговачког фонда била осигурање трговаца и њихових породица у време сопственог страдања, да је имајући у виду ову основну функцију, имовина Трговачког фонда одузета супротно члану 30. став 2. Закона о национализацији најамних зграда и грађевинског земљишта, те </text:span></text:span><text:span text:style-name="Podrazumevani_20_font_20_pasusa"><text:span text:style-name="T39">да је сва одузета имовина Трговачког фонда фактички имовина чланова улагача, </text:span></text:span><text:span text:style-name="Podrazumevani_20_font_20_pasusa"><text:span text:style-name="T6">па налази да ови наводи нису од утицаја на другачију оцену законитости оспореног решења. Ово будући да одредбама Закона о враћању одузете </text:span></text:span><text:soft-page-break/><text:span text:style-name="Podrazumevani_20_font_20_pasusa"><text:span text:style-name="T6">имовине и обештећењу, није прописано да се у поступку који се води по одредбама овог закона, може испитивати законитост акта о подржављењу, нити се наводима тужбе, који су поновљени наводи жалбе, доводи у сумњу неспорна чињеница која у конкретном случају опредељује примену Закона о враћању одузете имовине и обештећењу, а то је да пок. </text:span></text:span><text:span text:style-name="Podrazumevani_20_font_20_pasusa"><text:span text:style-name="T10">Б.Б.</text:span></text:span><text:span text:style-name="Podrazumevani_20_font_20_pasusa"><text:span text:style-name="T6">, као домаће физичко лице, иза кога захтев подноси тужиља као његов законски наследник, према актима о подржављењу имовине чије се враћање поднетим захтевом тражи, није бивши власник у смислу одредаба овог закона, односно није физичко лице које је било власник одузете имовине у моменту подржављења, нити је ова имовина </text:span></text:span><text:span text:style-name="Podrazumevani_20_font_20_pasusa"><text:span text:style-name="T39">у моменту подржављења била у својини, односно сусвојини чланова улагача у Трговачки фонд у Београду. Имовина која је предмет захтева за враћање односно обештећење је, према актима о подржављењу на које се и тужи</text:span></text:span><text:span text:style-name="Podrazumevani_20_font_20_pasusa"><text:span text:style-name="T41">ља</text:span></text:span><text:span text:style-name="Podrazumevani_20_font_20_pasusa"><text:span text:style-name="T39"> позива, применом Закона о национализацији најамних зграда и грађевинског земљишта одузета од Трговачког фонда, као правног лица које је било </text:span></text:span><text:span text:style-name="Podrazumevani_20_font_20_pasusa"><text:span text:style-name="T7">сопственик и земљишнокњижни власник</text:span></text:span><text:span text:style-name="Podrazumevani_20_font_20_pasusa"><text:span text:style-name="T39"> у моменту подржављења. </text:span></text:span><text:span text:style-name="Podrazumevani_20_font_20_pasusa"><text:span text:style-name="T6">Стога је, и по налажењу Управног суда, правилно закључивање туженог да је ожалбено решење којим је одбијен у целости захтев тужиље за враћање одузете имовине односно обештећење бившег власника </text:span></text:span><text:span text:style-name="Podrazumevani_20_font_20_pasusa"><text:span text:style-name="T10">Б.Б.</text:span></text:span><text:span text:style-name="Podrazumevani_20_font_20_pasusa"><text:span text:style-name="T6">, донето правилном применом наведених одредаба Закона о враћању одузете имовине и обештећењу. </text:span></text:span></text:p>
      <text:p text:style-name="P16"><text:span text:style-name="Podrazumevani_20_font_20_pasusa"><text:span text:style-name="T13"><text:tab/>Суд је ценио наводе тужбе, који су поновљени наводи жалбе, којима се указује на повреде правила поступања учињене у управном поступку на штету тужиље, јер првостепени орган није прихватио да на основу јединствено приложених доказа у предмету број 46-011144/2014 обједини поступке по свих 350 до 400 захтева за враћање имовине Трговачког фонда поднете на основу документа "Стање чланских улога чланова улагача Трговачког фонда на дан 31.12.1944. године" од 22.12.1945. године, па налази да је правилно тужени нашао да се не ради о повредама правила поступања које су од битног утицаја на правилност и законитост решавања ове управне ствари, будући да и према оцени суда, а сагласно одредби члана 117. Закона о општем управном поступку, надлежни орган управе може, дакле није обавезан да у случају када су испуњени законом прописани услови, покрене и води један поступак ради одлучивања о свим овим управним стварима као о јединственој целини, при чему су у образложењу оспореног решења дати довољни и јасни разлози којима се тужени руководио у оцени да таквим поступањем није повређено ни начело економичности. </text:span></text:span></text:p>
      <text:p text:style-name="P16"><text:span text:style-name="Podrazumevani_20_font_20_pasusa"><text:span text:style-name="T13"><text:tab/> <text:s text:c="2"/>Налазећи да ни остали наводи тужбе не могу довести до другачије оцене законитости оспореног решења и да оспореним решењем није повређен закон на штету тужиље, Управни суд је након закључене усмене јавне расправе у смислу члана 46. став 2. Закона о управним споровима, применом члана 40. став 2. и члана 41. Закона о управним споровима, одлучио као у ставу 1. диспозитива ове пресуде.</text:span></text:span></text:p>
      <text:p text:style-name="P5"><text:tab/>Одлуку о трошковима управног спора као у ставу II диспозитива пресуде суд је донео на основу <text:s/>члана 66., 67. и 74. Закона о управним споровима и одредбе <text:s/>члана 150. и 153. Закона о парничном поступку (“Службени гласник РС”, бр. 72/11), па су заинтересованом лицу <text:span text:style-name="T20">Граду Београду</text:span>, <text:span text:style-name="T20">за заступање преко законског заступника Правобранилаштво града Београда,</text:span> признати трошкови управног спора у износу од 16.500,00 динара за састав <text:span text:style-name="T20">одговора на тужбу, </text:span>сагласно Тарифи о наградама и накнадама трошкова за рад адвоката. <text:s/></text:p>
      <text:p text:style-name="P11"><text:span text:style-name="Podrazumevani_20_font_20_pasusa"><text:span text:style-name="T18"><text:tab/>Одлуку </text:span></text:span><text:span text:style-name="Podrazumevani_20_font_20_pasusa"><text:span text:style-name="T45">о трошковима управног спора као у ставу III диспозитива пресуде донета је на основу одредбе члана 66., 67. и 74. Закона о управним споровима и одредбе члана 150. и 153. Закона о парничном поступку, па су заинтересованом лицу </text:span></text:span><text:span text:style-name="Podrazumevani_20_font_20_pasusa"><text:span text:style-name="T18">Градској општини Врачар, за заступање од стране законског заступника </text:span></text:span><text:soft-page-break/><text:span text:style-name="Podrazumevani_20_font_20_pasusa"><text:span text:style-name="T18">Правобранилаштва Градске општине Врачар, признати трошкови управног спора у <text:s/>износу од 16.500,00 динара за састав одговора на тужбу, </text:span></text:span><text:span text:style-name="Podrazumevani_20_font_20_pasusa"><text:span text:style-name="T17">као и на име приступа одржаном рочишту 24.05.2017. године у износу од 18.000,00 динара, што укупно чини износ од 34.500,00 динара. </text:span></text:span></text:p>
      <text:p text:style-name="P11"><text:span text:style-name="Podrazumevani_20_font_20_pasusa"><text:span text:style-name="T18"><text:tab/>Одлуку </text:span></text:span><text:span text:style-name="Podrazumevani_20_font_20_pasusa"><text:span text:style-name="T45">о трошковима управног спора као у ставу IV диспозитива пресуде донета је на основу одредбе члана 66., 67. и 74. Закона о управним споровима и одредбе члана 150. и 153. Закона о парничном поступку, па су заинтересованом лицу </text:span></text:span><text:span text:style-name="Podrazumevani_20_font_20_pasusa"><text:span text:style-name="T18">Градској општини Савски венац, за заступање од стране законског заступника Правобранилаштва Градске општине Савски венац, признати трошкови управног спора у <text:s/>износу од 16.500,00 динара за састав одговора на тужбу, сагласно Тарифи о наградама и накнадама трошкова за рад адвоката, док трошкови до траженог износа од 36.000,00 динара по истом основу нису признати, јер нису опредељени сагласно наведеној Тарифи. </text:span></text:span></text:p>
      <text:p text:style-name="P11"><text:span text:style-name="Podrazumevani_20_font_20_pasusa"><text:span text:style-name="T17"><text:tab/>Одлуку </text:span></text:span><text:span text:style-name="Podrazumevani_20_font_20_pasusa"><text:span text:style-name="T44">о трошковима управног спора као у ставу V диспозитива пресуде донета је на основу одредбе члана 66., 67. и 74. Закона о управним споровима и одредбе члана 150. и 153. Закона о парничном поступку, па су заинтересованом лицу </text:span></text:span><text:span text:style-name="Podrazumevani_20_font_20_pasusa"><text:span text:style-name="T17">Градској општини Стари град, </text:span></text:span><text:span text:style-name="Podrazumevani_20_font_20_pasusa"><text:span text:style-name="T18">за заступање од стране законског заступника </text:span></text:span><text:span text:style-name="Podrazumevani_20_font_20_pasusa"><text:span text:style-name="T17">Правобранилаштва Градске општине Стари град</text:span></text:span><text:span text:style-name="Podrazumevani_20_font_20_pasusa"><text:span text:style-name="T18">, </text:span></text:span><text:span text:style-name="Podrazumevani_20_font_20_pasusa"><text:span text:style-name="T17">признати трошкови управног спора у <text:s/>износу од 16.500,00 динара за састав одговора на тужбу, сагласно Тарифи о наградама и накнадама трошкова за рад адвоката. </text:span></text:span></text:p>
      <text:p text:style-name="P11"><text:span text:style-name="Podrazumevani_20_font_20_pasusa"><text:span text:style-name="T8"/></text:span></text:p>
      <text:p text:style-name="P4">ПРЕСУЂЕНО У УПРАВНОМ СУДУ </text:p>
      <text:p text:style-name="P6"><text:span text:style-name="T11">Дана </text:span><text:span text:style-name="T2">29</text:span><text:span text:style-name="T2">.</text:span><text:span text:style-name="T2">05</text:span><text:span text:style-name="T2">.201</text:span><text:span text:style-name="T2">7</text:span><text:span text:style-name="T2">.</text:span><text:span text:style-name="T11"> године, </text:span><text:span text:style-name="T2">15 У </text:span><text:span text:style-name="T2">13300</text:span><text:span text:style-name="T2">/15</text:span></text:p>
      <text:p text:style-name="P2"/>
      <text:p text:style-name="P25">Записничар <text:s text:c="25"/><text:span text:style-name="T20"><text:s/></text:span><text:s/><text:span text:style-name="T20"><text:s text:c="46"/></text:span>Председник већа-судија</text:p>
      <text:p text:style-name="P21"><text:span text:style-name="T26">Небојша Симић, </text:span><text:span text:style-name="T20">с.р.</text:span><text:span text:style-name="T26"> <text:s text:c="2"/></text:span><text:s text:c="60"/><text:span text:style-name="T26">Гордана Џакула, </text:span><text:span text:style-name="T20">с.р.</text:span></text:p>
      <text:p text:style-name="P26"/>
      <text:p text:style-name="P17">За тачност отправка</text:p>
      <text:p text:style-name="P17">Управитељ писарнице</text:p>
      <text:p text:style-name="P13">Дејан Ђурић</text:p>
      <text:p text:style-name="P18"/>
      <text:p text:style-name="P28">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Podrazumevani_20_font_20_pasusa" style:display-name="Podrazumevani font pasusa"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ext-properties style:font-name="Times New Roman" fo:font-size="12pt" fo:font-weight="bold" style:font-size-asian="12pt" style:font-size-complex="12pt"/>
    </style:style>
    <style:style style:name="MT1" style:family="text">
      <style:text-properties style:use-window-font-color="true" fo:language="zxx" fo:country="none" fo:background-color="transparent" style:font-name-asian="Times New Roman" style:font-name-complex="Times New Roman"/>
    </style:style>
    <style:style style:name="MT2" style:family="text">
      <style:text-properties style:use-window-font-color="true" style:font-name="Times New Roman1" fo:language="zxx" fo:country="none" fo:background-color="transparent" style:font-name-asian="Times New Roman" style:font-weight-asian="bold" style:font-name-complex="Times New Roman" style:font-weight-complex="bold"/>
    </style:style>
    <style:style style:name="MT3" style:family="text">
      <style:text-properties style:font-name="Times New Roman1"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 <text:s text:c="12"/></text:span><text:span text:style-name="MT2"><text:page-number text:select-page="current">9</text:page-number></text:span><text:span text:style-name="MT2"> <text:s text:c="50"/>15 У 13300/15</text:span><text:span text:style-name="MT3"> <text:s text:c="3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17-06-15T10:00:30.23</meta:print-date>
    <dc:date>2019-08-27T10:22:19.37</dc:date>
    <meta:editing-duration>P2DT9H18M59S</meta:editing-duration>
    <meta:editing-cycles>290</meta:editing-cycles>
    <meta:generator>OpenOffice/4.1.1$Win32 OpenOffice.org_project/411m6$Build-9775</meta:generator>
    <dc:creator>Milka Babić</dc:creator>
    <meta:printed-by>Nebojša Simić</meta:printed-by>
    <meta:document-statistic meta:table-count="0" meta:image-count="1" meta:object-count="0" meta:page-count="9" meta:paragraph-count="49" meta:word-count="4517" meta:character-count="30473"/>
  </office:meta>
</office:document-meta>
</file>