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fo:text-align="justify" style:justify-single-word="false"/>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5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style:text-properties fo:language="sh" fo:country="YU" fo:font-weight="bold" style:font-weight-asian="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035cm" fo:margin-bottom="0.035cm"/>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fo:font-weight="bold" style:font-weight-asian="bold"/>
    </style:style>
    <style:style style:name="P22" style:family="paragraph" style:parent-style-name="Standard">
      <style:paragraph-properties fo:margin-top="0.053cm" fo:margin-bottom="0.053cm"/>
      <style:text-properties fo:language="sr" fo:country="YU" style:text-underline-style="none" fo:font-weight="bold" style:font-weight-asian="bold"/>
    </style:style>
    <style:style style:name="P23" style:family="paragraph" style:parent-style-name="Standard">
      <style:paragraph-properties fo:margin-top="0.053cm" fo:margin-bottom="0.053cm"/>
      <style:text-properties fo:language="zxx" fo:country="none" fo:font-weight="bold" style:font-weight-asian="bold"/>
    </style:style>
    <style:style style:name="P24" style:family="paragraph" style:parent-style-name="Standard">
      <style:paragraph-properties fo:margin-top="0cm" fo:margin-bottom="0.499cm" fo:line-height="100%" fo:text-align="justify" style:justify-single-word="false"/>
    </style:style>
    <style:style style:name="P25" style:family="paragraph" style:parent-style-name="Standard">
      <style:paragraph-properties fo:margin-top="0cm" fo:margin-bottom="0.499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left="0cm" fo:margin-right="0cm" fo:margin-top="0cm" fo:margin-bottom="0.499cm" fo:line-height="100%" fo:text-align="justify" style:justify-single-word="false" fo:text-indent="1.249cm" style:auto-text-indent="false"/>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paragraph-properties fo:line-height="100%" fo:text-align="justify" style:justify-single-word="false" fo:padding="0cm" fo:border="none" style:shadow="none" style:join-border="false"/>
    </style:style>
    <style:style style:name="P29" style:family="paragraph" style:parent-style-name="Standard">
      <style:paragraph-properties fo:line-height="100%" fo:text-align="justify" style:justify-single-word="false" fo:padding="0cm" fo:border="none" style:shadow="none" style:join-border="false"/>
      <style:text-properties fo:language="sr" fo:country="YU" fo:font-weight="bold" style:font-weight-asian="bold"/>
    </style:style>
    <style:style style:name="P30" style:family="paragraph" style:parent-style-name="Standard">
      <style:paragraph-properties fo:line-height="100%" fo:text-align="justify" style:justify-single-word="false"/>
      <style:text-properties fo:language="sr" fo:country="YU" fo:font-weight="bold" style:font-weight-asian="bold"/>
    </style:style>
    <style:style style:name="P31" style:family="paragraph" style:parent-style-name="Standard">
      <style:paragraph-properties fo:line-height="100%"/>
      <style:text-properties fo:language="zxx" fo:country="none" fo:font-weight="bold" style:font-weight-asian="bold" style:font-weight-complex="bold"/>
    </style:style>
    <style:style style:name="P32"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93cm" svg:y="0.021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3</text:span> <text:s/>У <text:span text:style-name="T1">4274/16</text:span></text:p>
      <text:p text:style-name="P20">Дана <text:span text:style-name="T1"><text:s/></text:span><text:span text:style-name="T1">23.08</text:span><text:span text:style-name="T1">.2017</text:span><text:span text:style-name="T10">. године</text:span></text:p>
      <text:p text:style-name="P22">Б е о г р а д</text:p>
      <text:p text:style-name="P22"/>
      <text:p text:style-name="P22"/>
      <text:p text:style-name="P22"/>
      <text:p text:style-name="P21"><text:s text:c="58"/>У ИМЕ НАРОД<text:span text:style-name="T1">A</text:span></text:p>
      <text:p text:style-name="P23"/>
      <text:p text:style-name="P23"/>
      <text:p text:style-name="P1"/>
      <text:p text:style-name="P12"><text:span text:style-name="T7"><text:s text:c="18"/></text:span><text:span text:style-name="T6">Управни суд, у већу састављеном од судија: </text:span><text:span text:style-name="T1">Љиљане</text:span><text:span text:style-name="T9"> Петровић,</text:span><text:span text:style-name="T6"> </text:span><text:span text:style-name="T9">председника већа, <text:s/></text:span><text:span text:style-name="T2">мр Николе Китаровића и Mира Василијевић</text:span><text:span text:style-name="T9">, чланова већа, са </text:span><text:span text:style-name="T2">судским саветником Биљаном Стојановић</text:span><text:span text:style-name="T9">, као записничарем, одлучујући у управном спору по тужби </text:span><text:span text:style-name="T6">тужиоца </text:span><text:span text:style-name="T1">М.Г. из Н.С., ...</text:span><text:span text:style-name="T18">,</text:span><text:span text:style-name="T1"> </text:span><text:span text:style-name="T6">против туженог </text:span><text:span text:style-name="T9">Министарства финансија </text:span><text:span text:style-name="T2">Републике Србије</text:span><text:span text:style-name="T6">, Пореск</text:span><text:span text:style-name="T1">е</text:span><text:span text:style-name="T6"> </text:span><text:span text:style-name="T1">управе</text:span><text:span text:style-name="T6">, </text:span><text:span text:style-name="T1">Сектора за пореско-правне послове и координацију-</text:span><text:span text:style-name="T6">Регионално</text:span><text:span text:style-name="T1">г</text:span><text:span text:style-name="T6"> </text:span><text:span text:style-name="T1">одељења за другостепени поступак Крагујевац, сада Минстарство финансија Републике Србије, <text:s/>Сектора за другостепени порески и царински поступак, Одељење за другостепени порески поступак Крагујевац, Срете Младеновића 1б, Крагујевац,</text:span><text:span text:style-name="T6"> ради поништаја решења број </text:span><text:span text:style-name="T1">400-438-03-00091/2015-</text:span><text:span text:style-name="T18">I</text:span><text:span text:style-name="T1">4001</text:span><text:span text:style-name="T6"> од </text:span><text:span text:style-name="T1">12.02.2016</text:span><text:span text:style-name="T6">. године, у предмету пореском,</text:span> у нејавној седници већа одржаној дана <text:span text:style-name="T1">23.08.2017</text:span><text:span text:style-name="T6">.</text:span>године, донео је </text:p>
      <text:p text:style-name="P12"/>
      <text:p text:style-name="P12"/>
      <text:p text:style-name="P10"><text:span text:style-name="T11"><text:tab/><text:tab/><text:tab/><text:tab/><text:tab/> <text:s/></text:span><text:span text:style-name="T7">П </text:span><text:span text:style-name="T11">Р Е </text:span><text:span text:style-name="T7">С У Д У</text:span></text:p>
      <text:p text:style-name="P3"/>
      <text:p text:style-name="P3"/>
      <text:p text:style-name="P10"><text:span text:style-name="T11"><text:tab/><text:tab/></text:span><text:span text:style-name="T13"> Тужба СЕ </text:span><text:span text:style-name="T9">ОДБИЈА.</text:span></text:p>
      <text:p text:style-name="P8"/>
      <text:p text:style-name="P6"><text:span text:style-name="T14"><text:tab/><text:tab/></text:span><text:span text:style-name="T10"><text:tab/><text:tab/><text:tab/></text:span></text:p>
      <text:p text:style-name="P10"><text:span text:style-name="T10"><text:tab/> <text:s text:c="4"/><text:tab/><text:tab/><text:tab/> <text:s text:c="10"/></text:span><text:span text:style-name="T12">О б р а з л о ж е њ </text:span><text:span text:style-name="T4">е</text:span></text:p>
      <text:p text:style-name="P13"/>
      <text:p text:style-name="P25"><text:tab/><text:tab/>Оспореним решењем одбијена је, као неоснована, жалба тужиоца изјављена против решења <text:span text:style-name="T1">Министарства финансија-</text:span>Пореске управе<text:span text:style-name="T1">-</text:span>Филијале <text:span text:style-name="T1">Врњачка Бања</text:span> број <text:span text:style-name="T1">115-438-03-0116/15-1/2013</text:span> од <text:span text:style-name="T1">03.11</text:span>.2015. године, којим <text:span text:style-name="T1">је, ставом </text:span><text:span text:style-name="T18">I </text:span><text:span text:style-name="T1">диспозитива, утврђен годишњи порез на доходак грађана за 2013.годину обвезнику тужиоцу, и то у укупном износу од 498.918,30 динара, на основу укупно опорезивог </text:span><text:span text:style-name="T1">дохотка</text:span><text:span text:style-name="T1"> од </text:span><text:span text:style-name="T1">4.783.114</text:span><text:span text:style-name="T1">,00 динара; ставом </text:span><text:span text:style-name="T18">II </text:span><text:span text:style-name="T1">диспозитива, наложено је пореском </text:span><text:soft-page-break/><text:span text:style-name="T1">обвезнику да утврђени износ годишњег пореза на доходак грађана плати у року од 15 дана од дана достављања решења; </text:span><text:span text:style-name="T1">с</text:span><text:span text:style-name="T1">тавом </text:span><text:span text:style-name="T18">III </text:span><text:span text:style-name="T1">диспозитива, годишњи порез на доходак грађана плаћа се на означени рачун јавних прихода; </text:span><text:span text:style-name="T1">с</text:span><text:span text:style-name="T1">тавом </text:span><text:span text:style-name="T18">IV <text:s/></text:span><text:span text:style-name="T1">диспозитива, на износ мање или више плаћеног пореза и споредних пореских давања, осим камате, који порески обвезник не плати у законском року,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100; ставом </text:span><text:span text:style-name="T18">V </text:span><text:span text:style-name="T1">диспозитива, ако порески обвезник не плати утврђени износ пореза у законском року, наплата неплаћеног износа утврђеног пореза извршиће се принудним путем; ставом </text:span><text:span text:style-name="T18">VI </text:span><text:span text:style-name="T1">диспозитива, трошкови принудне наплате падају на терет пореског обвезника и ставом </text:span><text:span text:style-name="T18">VII </text:span><text:span text:style-name="T1">диспозитива, жалба не одлаже извршење решења.</text:span></text:p>
      <text:p text:style-name="P24"><text:span text:style-name="T2"><text:tab/><text:tab/></text:span><text:span text:style-name="T9">У тужби, поднетој овом суду дана </text:span><text:span text:style-name="T2">14.03.2016</text:span><text:span text:style-name="T9">. године, тужи</text:span><text:span text:style-name="T2">лац је</text:span><text:span text:style-name="T9"> </text:span><text:span text:style-name="T2">оспорио</text:span><text:span text:style-name="T9"> законитост решења туженог </text:span><text:span text:style-name="T2">органа из свих законом прописаних разлога</text:span><text:span text:style-name="T9"> </text:span><text:span text:style-name="T2">и навео тужени у оспореном решењу није навео основ за опорезивање тужиоца, односно одредбу Закона о порезу на доходак грађана, на основу које је опорезован. Истиче да су предметне машине његова лична имовина, која </text:span><text:span text:style-name="T2">му</text:span><text:span text:style-name="T2"> је остала након затварања занатске радње и да их је он као власник продавао другим лицима уз изјаву о власништу опреме, што представља услов за пореско ослобођење. </text:span><text:span text:style-name="T2">Истиче да </text:span><text:span text:style-name="T2">је остварио приход по основу продаје појединих предмета своје личне имовине у оквиру управљања и располагања том имовином уз доказ да се ради о личној имовини-изјави о <text:s/>власништву и не подлеже </text:span><text:span text:style-name="T2">обавези</text:span><text:span text:style-name="T2"> плаћању пореза на доходак грађана, а што произлази из мишљења Министарства финансија од 10.09.2007.године, 12.10.2012.године и 19.10.2009.године. Тужилац указује и </text:span><text:span text:style-name="T2">да су</text:span><text:span text:style-name="T2"> </text:span><text:span text:style-name="T2">учињене </text:span><text:span text:style-name="T2">повреде правила поступка, и то да канцеларијска контрола није извршена у складу са одредбом члана 122. Закона о пореском поступку и пореској администрацији, јер није укључен у поступак контроле. Такође је истакао да је порески орган погрешно утврдио да је у периоду од 2011. до 2015.године извршио промет у укупном износу од 21.407.000,00 динара, на који је сходно члану 85. став 1. тачка 16. Закона о порезу на доходак грађана, извршен обрачун пореза на друге приходе у износу од 4.077.523,81 динара, јер је предмет продаје лична имовина и физичко лице има веродостојан документ </text:span><text:span text:style-name="T2">-</text:span><text:span text:style-name="T2"> изјаву о власништву, па не подлеже обавези плаћања пореза на доходак грађана. Сматра да је закон повређен на његову штету и предложио је да суд тужбу уважи и оспорено решење поништи. </text:span></text:p>
      <text:p text:style-name="P24"><text:span text:style-name="T2"><text:tab/><text:tab/>У одговору на тужбу тужени орган је </text:span><text:span text:style-name="T9">остао </text:span><text:span text:style-name="T2">у свему при разлозима изнетим у образложењу оспореног решења и предложио је да суд тужбу одбије.</text:span></text:p>
      <text:p text:style-name="P26"><text:span text:style-name="T6"><text:s text:c="2"/><text:tab/></text:span><text:span text:style-name="T13">Након</text:span><text:span text:style-name="T9">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text:span><text:span text:style-name="T6"> у </text:span><text:span text:style-name="T6">границама захтева из тужбе у смислу</text:span><text:span text:style-name="T9"> члана 41. став 1. Закона о управним споровима, Управни суд је нашао да је тужба неоснована.</text:span><text:span text:style-name="T6"><text:tab/></text:span></text:p>
      <text:p text:style-name="P12"><text:s text:c="9"/><text:tab/><text:tab/> Из <text:span text:style-name="T1">образложења оспореног решења и стања у списима предмета</text:span> произлази да је <text:span text:style-name="T1">у поступку канцеларијске контроле утврђивања годишњег пореза на </text:span><text:soft-page-break/><text:span text:style-name="T1">доходак грађана на приходе остварене у 2012., 2013. и 2014.године, о чему је сачињен записник број 115-47-04-00177/2015-1 од 23.09.2015.године, утврђено да је приликом продаје опреме-машина Привредном друштву “</text:span><text:span text:style-name="T18">M.M.” </text:span><text:span text:style-name="T1">доо из Н.С. које заступа Г. И., порески обвезник тужилац, са наведеним купцем закључивао уговоре о купопродаји, ближе наведене у образложењу ожалбеног решења, а плаћање је извршено готовим новцем на руке, о чему су сачињене признанице које се налазе уз сваки појединачни уговор, па је утврђено да је у 2013.години од продаја машина тужилац остварио приход у укупном износу од 7.260.000,00 динара, због чега је првостeпени орган на основу одредбе члана <text:s/>92. став 1. Закона о порезу на доходак грађана у вези члана 87. став 1. истог закона, био дужан да поднесе Пореској управи пријаву за годишњи порез на доходак грађана, с обзиром да је неопорезиви износ (троструки износ просечне годишње зараде по запосленом у републици 2.185.488,00 динара). У поступку контроле даље, извршен је обрачун тако што је од дохотка за опорезивање одузет износ личних одбитака из члана 88. став 1. истог закона усклађен на начин из члана 88. став 1. тачка 1. и 2., за пореског обвезника износ од 291.398,00 динара а за сваког издржаваног члана породице по 109.274,00 динара ( с тим да укупан износ одбитка не може бити већи од 50% доходка за опорезивање у складу са чланом 88. став 2. истог закона), па је утврђена пореска основица у износу од 4.783.114,00 динара, на коју је до шестоструког износа просечне годишње зараде примењена пореска стопа од 10%, а на пореску основицу (опорезиви доходак) преко шестоструког износа просечне годишње зараде, примењена стопа од 15%. На тај начин утврђен је укупан <text:s text:c="2"/>порез за 2013.годину у износу од 498.918,30 динара.</text:span></text:p>
      <text:p text:style-name="P17"/>
      <text:p text:style-name="P16"/>
      <text:p text:style-name="P12"><text:span text:style-name="T2"><text:tab/><text:tab/>Одредбом члана 85. став 1. тачка 16. Закона о порезу на доходак грађана </text:span><text:span text:style-name="T9">(„Службени гласник РС“, број </text:span><text:span text:style-name="T2">24/01 и 68/14</text:span><text:span text:style-name="T9">), </text:span><text:span text:style-name="T2">прописано је да се осталим приходима у смислу овог закона сматрају други приходи који по својој природи чине доходак физичког лица, који нису опорезиви по другом основу у складу са овим законом, а нарочито: сви други приходи који нису опорезовани по другом основу или нису изузети од опорезивања или ослобођених плаћања пореза на овом закону, осим прихода продаје пољопривредних и шумских производа, односно плодове лековитог биља које остваре физичка лица. Одредбом члана 87. став 1. прописано је да годишњи порез на дохода грађана плаћају физичка лица која су у календарској години остварила доходак <text:s/>већи од троструког износа просечне годишње зараде по запосленом исплаћене у републици у години за коју се утврђује порез, према подацима републичког органа надлежног за послове статистике, и то: 1)резиденти за доходак остварен на територији републике и у друго држави; 2) нерезиденти за доходак остварен на територији републике. </text:span><text:span text:style-name="T2">Ставом 2. тачком 7) истог члана закона прописано је да се дохотком из става 1. овог члана сматра годишњи збир опорезивих других прихода из члана 85. овог закона.</text:span><text:tab/><text:tab/></text:p>
      <text:p text:style-name="P27"/>
      <text:p text:style-name="P12"><text:s text:c="13"/><text:tab/><text:span text:style-name="T6">Правилно је, по оцени Управног суда, <text:s/>тужени орган одбио жалбу тужиоца </text:span><text:span text:style-name="T1">изјављену</text:span><text:span text:style-name="T6"> </text:span><text:span text:style-name="T1">против </text:span><text:span text:style-name="T6"><text:s/>првостепено</text:span><text:span text:style-name="T1">г</text:span><text:span text:style-name="T6"> </text:span><text:span text:style-name="T1">решења</text:span><text:span text:style-name="T6">, у поступку у коме није било повреда правила </text:span><text:span text:style-name="T1">поступка, на основу правилно и потпуно утврђеног чињеничног стања и правилном применом материјалних прописа, налазећи да се у конкретном случају не ради о продаји појединих предмета своје имовине у оквиру управљања и располагања </text:span><text:span text:style-name="T1">том имовином (од случаја до случаја), </text:span><text:span text:style-name="T1">нити остварени приходи <text:s/>представљају <text:s/>примања из члана 9. став 1. тачка 1) до 28) на која се не плаћа порез на доходак грађана, </text:span><text:span text:style-name="T1">већ се </text:span><text:soft-page-break/><text:span text:style-name="T1">приходи које је остварио порески обвезник тужилац односе на друге приходе из члана 85. став 16. Закона о порезу на доходак грађана, због чега представљају опорезив приход у смислу члана 87. став 1. истог закона. </text:span></text:p>
      <text:p text:style-name="P17"/>
      <text:p text:style-name="P28"><text:s text:c="16"/><text:span text:style-name="T16"><text:s/></text:span><text:span text:style-name="T17">Суд је ценио наводе тужбе, који су и наводи жалбе, па је нашао да исти нису </text:span><text:span text:style-name="T17">основани, из разлога правилно датих у образложењу оспореног решења, а које у свему прихвата и овај суд.</text:span></text:p>
      <text:p text:style-name="P29"><text:tab/></text:p>
      <text:p text:style-name="P12"><text:span text:style-name="T6"><text:tab/><text:tab/>Са </text:span><text:span text:style-name="T1">изложеног</text:span><text:span text:style-name="T6">, </text:span><text:span text:style-name="T1">како закон </text:span><text:span text:style-name="T6">није повређен <text:s/>на штету тужиоца, Управни суд је, <text:s/></text:span><text:span text:style-name="T1">применом </text:span><text:span text:style-name="T6"><text:s/>члана </text:span><text:span text:style-name="T9">40. став 2. Закона о управним споровима, одлучио као у <text:s/></text:span><text:span text:style-name="T2">диспозитиву</text:span><text:span text:style-name="T9"> пресуде. </text:span></text:p>
      <text:p text:style-name="P7"/>
      <text:p text:style-name="P7"><text:tab/></text:p>
      <text:p text:style-name="P7"/>
      <text:p text:style-name="P5"><text:span text:style-name="T15"><text:tab/></text:span><text:span text:style-name="T10"> <text:s text:c="31"/></text:span><text:span text:style-name="T12">ПРЕСУЂЕНО У УПРАВНОМ СУДУ</text:span><text:span text:style-name="T10"> </text:span></text:p>
      <text:p text:style-name="P11"><text:span text:style-name="T12"><text:tab/><text:tab/><text:tab/> <text:s text:c="7"/>дана <text:s/></text:span><text:span text:style-name="T4">23.08</text:span><text:span text:style-name="T4">.2017</text:span><text:span text:style-name="T8">.</text:span><text:span text:style-name="T12">године, <text:s/></text:span><text:span text:style-name="T4">I-3 <text:s/>У </text:span><text:span text:style-name="T4">4274/16</text:span></text:p>
      <text:p text:style-name="P14"/>
      <text:p text:style-name="P14"/>
      <text:p text:style-name="P4">аписничар <text:tab/><text:tab/><text:tab/><text:tab/><text:tab/><text:tab/> Председник већа- судија</text:p>
      <text:p text:style-name="P11"><text:span text:style-name="T4">Биљана Стојановић, </text:span><text:span text:style-name="T4">с.р.</text:span><text:span text:style-name="T11"> <text:s text:c="41"/></text:span><text:span text:style-name="T3">Љиљана </text:span><text:span text:style-name="T8">Петровић, </text:span><text:span text:style-name="T4">с.р.</text:span></text:p>
      <text:p text:style-name="P14"/>
      <text:p text:style-name="P14"/>
      <text:p text:style-name="P14"/>
      <text:p text:style-name="P15">За тачност отправка</text:p>
      <text:p text:style-name="P15">Управитељ писарнице</text:p>
      <text:p text:style-name="P15">Дејан Ђурић</text:p>
      <text:p text:style-name="P18">НМ</text:p>
      <text:p text:style-name="P32"/>
      <text:p text:style-name="P9"/>
      <text:p text:style-name="P30"><text:s text:c="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sr" fo:country="YU" fo:font-weight="normal" style:font-size-asian="12pt" style:font-weight-asian="normal" style:font-size-complex="12pt" style:font-weight-complex="normal"/>
    </style:style>
    <style:style style:name="MT3"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3 <text:s/>У </text:span><text:span text:style-name="MT1">4274/16</text:span></text:p>
        <text:p text:style-name="MP2"><text:span text:style-name="MT2"><text:page-number text:select-page="current">4</text:page-number></text:span><text:span text:style-name="MT3">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30T11:05:28.91</dc:date>
    <meta:print-date>2017-09-21T14:51:31.02</meta:print-date>
    <meta:editing-cycles>220</meta:editing-cycles>
    <meta:editing-duration>P2DT19H35M47S</meta:editing-duration>
    <meta:generator>OpenOffice/4.1.1$Win32 OpenOffice.org_project/411m6$Build-9775</meta:generator>
    <dc:creator>Milka Babić</dc:creator>
    <meta:printed-by>Nikolina Mojsejev</meta:printed-by>
    <meta:document-statistic meta:table-count="0" meta:image-count="1" meta:object-count="0" meta:page-count="4" meta:paragraph-count="34" meta:word-count="1394" meta:character-count="9358"/>
  </office:meta>
</office:document-meta>
</file>