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zxx" fo:country="none" style:text-underline-style="none" fo:font-weight="bold" style:font-size-asian="12pt" style:font-weight-asian="bold" style:font-size-complex="12pt" style:font-weight-complex="bold"/>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zxx" fo:country="none" fo:font-weight="bold" style:font-size-asian="12pt" style:font-weight-asian="bold" style:font-name-complex="Times New Roman" style:font-size-complex="12pt" style:font-weight-complex="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style:font-size-asian="12pt"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style:font-size-asian="12pt"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style:font-size-asian="12pt" style:font-size-complex="12pt"/>
    </style:style>
    <style:style style:name="P20"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r" fo:country="YU" style:font-size-asian="12pt" style:font-size-complex="12pt"/>
    </style:style>
    <style:style style:name="P21"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margin-top="0in" fo:margin-bottom="0in" fo:line-height="100%" fo:text-align="justify"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27" style:family="paragraph" style:parent-style-name="Standard">
      <style:paragraph-properties fo:margin-top="0in" fo:margin-bottom="0in" fo:line-height="100%" fo:text-align="justify" style:justify-single-word="false"/>
      <style:text-properties fo:language="sr" fo:country="YU"/>
    </style:style>
    <style:style style:name="P28" style:family="paragraph" style:parent-style-name="Standard">
      <style:paragraph-properties fo:margin-top="0in" fo:margin-bottom="0in" fo:line-height="100%" fo:text-align="justify" style:justify-single-word="false"/>
    </style:style>
    <style:style style:name="P29"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name-complex="Times New Roman"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name="Times New Roman"/>
    </style:style>
    <style:style style:name="T17" style:family="text">
      <style:text-properties style:font-name="Times New Roman" fo:font-size="12pt" fo:language="sr" fo:country="YU" fo:font-weight="normal" style:font-size-asian="12pt" style:font-weight-asian="normal" style:font-size-complex="12pt" style:font-weight-complex="normal"/>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language="zxx" fo:country="none"/>
    </style:style>
    <style:style style:name="T20" style:family="text">
      <style:text-properties fo:font-size="12pt" fo:language="zxx" fo:country="none" style:font-size-asian="12pt" style:font-size-complex="12pt"/>
    </style:style>
    <style:style style:name="T21" style:family="text">
      <style:text-properties fo:font-size="12pt" fo:language="sr" fo:country="YU" style:font-size-asian="12pt" style:font-size-complex="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9"><text:span text:style-name="T1">23</text:span> У. <text:span text:style-name="T1">16929/16</text:span></text:p>
      <text:p text:style-name="P4"><text:span text:style-name="T10">Дана </text:span><text:span text:style-name="T6">01.06.2017</text:span><text:span text:style-name="T11">. године</text:span></text:p>
      <text:p text:style-name="P3">Б Е О Г Р А Д</text:p>
      <text:p text:style-name="P3"/>
      <text:p text:style-name="P12">У ИМЕ НАРОДА</text:p>
      <text:p text:style-name="P12"/>
      <text:p text:style-name="P17"><text:span text:style-name="T7"><text:tab/><text:tab/>Управни суд, у већу састављеном од </text:span><text:span text:style-name="T1">судија:</text:span><text:span text:style-name="T7"> Стева Ђурановића</text:span><text:span text:style-name="T1">,</text:span><text:span text:style-name="T7"> председника већа, </text:span><text:span text:style-name="T1">Гордане Гајић Салзбергер и Руже Урошевић,</text:span><text:span text:style-name="T7"> чланова већа, са судским саветником </text:span><text:span text:style-name="T1">Миром Стевић Капуд</text:span><text:span text:style-name="T7">, као записничарем, </text:span><text:span text:style-name="T1">решавајући</text:span><text:span text:style-name="T7"> </text:span>у управном спору <text:span text:style-name="T7">по тужби </text:span><text:span text:style-name="T1">тужиоца </text:span><text:span text:style-name="T1">А.А.</text:span><text:span text:style-name="T1">из ..., ...бр..., <text:s/>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ради поништаја решења број 300-436-02-01282/2016-</text:span><text:span text:style-name="T12">I</text:span><text:span text:style-name="T1">1000 од 21.10.2016. године, пореза на регистровано оружје, у нејавној седници већа, одржаној дана 01.06.2017. године, донео је </text:span></text:p>
      <text:p text:style-name="P16"/>
      <text:p text:style-name="P19"/>
      <text:p text:style-name="P21">П Р Е С У Д У</text:p>
      <text:p text:style-name="P20"/>
      <text:p text:style-name="P19"><text:tab/><text:span text:style-name="T1"><text:tab/></text:span><text:span text:style-name="T13">I</text:span><text:span text:style-name="T12"> </text:span>Тужба <text:span text:style-name="T14">СЕ </text:span><text:span text:style-name="T2">ОДБИЈА</text:span><text:span text:style-name="T5">.</text:span></text:p>
      <text:p text:style-name="P14"><text:tab/><text:tab/><text:span text:style-name="T12">II </text:span>ОДБИЈА СЕ <text:span text:style-name="T15">захтев тужиоца за накнаду трошков</text:span><text:span text:style-name="T5">а</text:span><text:span text:style-name="T15"> управног спора.</text:span></text:p>
      <text:p text:style-name="P13"/>
      <text:p text:style-name="P19"><text:tab/><text:tab/></text:p>
      <text:p text:style-name="P21">О б р а з л о ж е њ е</text:p>
      <text:p text:style-name="P20"/>
      <text:p text:style-name="P22"><text:tab/><text:tab/>Оспореним решењем одбијена је, као неоснована, жалба тужиоца, изјављена против решења Пореске управе, Филијале Палилула, број 015-436-02-03500/2016 од 30.05.2016. године. Наведеним првостепеним решењем, тужиоцу је за 2016. годину утврђен порез на 1 комад оружја за личну безбедност за које је издат <text:span text:style-name="T1">оружани</text:span> лист за држање оружја, односно колекционарска дозвола, у износу од 3.440,00 динара.</text:p>
      <text:p text:style-name="P5"><text:span text:style-name="T5"><text:tab/><text:tab/>Тужбом поднетом Управном</text:span><text:span text:style-name="T15"> суду дана </text:span><text:span text:style-name="T5">29.11.2016.године,</text:span><text:span text:style-name="T15"> </text:span><text:span text:style-name="T5">тужилац оспорава законитост решења туженог органа, указујући да предметни пиштољ није у поседу тужиоца од 1999. године што је доказано потврдом МУП-а РС, Дирекције полиције, Полицијске управе за град Београд, Полицијска станица /// КУ бр. ПУ-.../2016 којом се потврђује крађа пиштоља ЦЗМ.., фабр.бр.... још 1999. године у ... на .... У тужби се позива на одредбу члана 17.став 5. Закона о оружју и муницији и наводи да оружни лист не важи јер тужилац није подносио нови захтев за издавање истог, те да како нема важећи оружни лист, не може платити порез на оружје што по мишљењу тужиоца потврђује одредба члана 24 Закона о порезима на употребу, држање и ношење добара. Сматра да је Министарство унутрашњих послова било у обавези да сагласно </text:span><text:soft-page-break/><text:span text:style-name="T5">члану 26. наведеног закона достави пореском органу податке о истицању важности оружаног листа а што очигледно није урађено. Истиче да од 1999. године није подносио уверење о здравственој способности што је услов по одредби члана 28. став 2. тачка 3. Закона о оружју и муницији за држање оружја, као и да Министарство унутрашњих послова није <text:s/>ни на који начин комуницирало са тужиоцем поводом предметног пиштоља још од 1999. године, имајући у виду да је тужилац избегао са ... и да пиштољ више није у његовом поседу а ради одузимања оружаног листа. Са наведених разлога предложио је да суд тужбу уважи, поништи оспорено решење и обавеже туженог да му надокнади све трошкове спора.</text:span></text:p>
      <text:p text:style-name="P8"><text:span text:style-name="T17"><text:tab/><text:tab/>Тужени орган </text:span><text:span text:style-name="T18">је </text:span><text:span text:style-name="T17">у одговору на тужбу </text:span><text:span text:style-name="T18">остао у свему при разлозима садржаним у образложењу оспореног решења и предложио је да суд тужбу одбије, као неосновану.</text:span></text:p>
      <text:p text:style-name="P6"><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text:s/>неоснована. </text:p>
      <text:p text:style-name="P6"><text:tab/><text:tab/>Ово са разлога што је у поступку који је претходио доношењу оспореног решења првостепени орган на основу података добијених од републичког органа управе задуженог за унутрашње послове, утврдио тужиоцу порез на регистровано оружје сходно члану 24. и 27а Закона о порезима на употребу, држање и ношење добара, за 2016. годину у износу од 3.440,00 <text:span text:style-name="T1">динара.</text:span> При томе је првостепени орган констатовао да обавеза плаћања пореза на регистровано оружје настаје даном издавања оружаног листа, односно колекционарске дозволе, односно дозволе за ношење оружја за: аутоматску и полуаутоматску пушку и оружје за личну безбедност. Тужени орган одбио је жалбу тужиоца изјављену против решења првостепеног органа позивајући се на одредбе члана 21., 22., 23., 24., 25. и 26. Закона о порезима на употребу, држање и ношење добара. Такође је тужени констатовао у образложењу оспореног решења да је уз жалбу достављена фотокопија потврде КУ-бр. ПУ-.../15 од 12.08.2016. године, у којој МУП, ДП, ПУ за град Београд, ПС ... потврђује да је жалилац дана 08.08.2016. године изјавио да му је на ..., 1999. године НН лице извршило крађу – оштећење ствари: ЦЗ .., фабр.бр...., пушка ЦЗ ..., фабр.бр..... <text:span text:style-name="T1">По оцени туженог к</text:span>ако нема доказа да је жалилац брисан из евиденције надлежног одељења МУП-а као ималац оружаног листа за држање оружја за личну безбедност, или ималац колекционарске дозволе, то су по оцени туженог наводи жалбе без утицаја на другачије решење ове управне ствари. Са изнетих разлога тужени је применом одредбе члана 151. став 1. Закона о пореском поступку и пореској администрацији одлучио као у диспозитиву оспореног решења.</text:p>
      <text:p text:style-name="P26"><text:span text:style-name="T7"><text:tab/><text:tab/>Правилно је, по оцени суда, одлучио тужени орган када је у поступку у коме није било повреда правила поступка </text:span><text:span text:style-name="T1">од утицаја на другачије решавање ове управне ствари, одбио као неосновану жалбу тужиоца изјављену против првостепеног решења, налазећи да је првостепени орган тужиоцу правилно и законито утврдио </text:span><text:span text:style-name="T1">обавезу пореза на регистровано оружје за 2016. годину у износу као у диспозитиву ожалбеног решења. Ово из разлога што је одредбом члана 23. Закона о порезима на </text:span><text:span text:style-name="T1">употребу, држање и ношење добара, прописано да је обвезник пореза на регистровано </text:span><text:span text:style-name="T1">оружје физичко лице или правно лице на које гласи оружани лист за држање оружја за </text:span><text:soft-page-break/><text:span text:style-name="T1">личну безбедност, оружани лист за држање и ношење оружја, односно дозвола за ношење оружја за личну безбедност. Стога како порески орган утврђује порез на регистровано оружје на основу података МУП-а који издаје оружани лист за држање и ношење оружја, а према којим подацима тужилац поседује оружни лист, то је првостепени орган правилно тужиоцу утврдио пореску обавезу. </text:span><text:span text:style-name="T7">За своју одлуку тужени је дао разлоге које у свему за правилне прихвата и овај суд.</text:span></text:p>
      <text:p text:style-name="P27"><text:tab/><text:tab/><text:span text:style-name="T18">Суд је ценио све наводе тужбе, али је код чињенице да тужилац не поседује доказ </text:span><text:span text:style-name="T18">издат</text:span><text:span text:style-name="T18"> од стране надлежног органа управе </text:span><text:span text:style-name="T18">задуженог за унутрашње послове</text:span><text:span text:style-name="T18"> да више није власник оружја, нашао да исти нису од утицаја на другачију одлуку у овој правној ствари. </text:span><text:span text:style-name="T1">Ово </text:span><text:span text:style-name="T1">стога </text:span><text:span text:style-name="T1">што само</text:span> <text:span text:style-name="T1">потврда </text:span>о трајном одузимању <text:span text:style-name="T1">оружја</text:span>, <text:span text:style-name="T1">односно оружаног листа</text:span> кој<text:span text:style-name="T1">у</text:span> издаје надлежни орган <text:span text:style-name="T1">унутрашњих послова</text:span>, <text:span text:style-name="T1">представља </text:span><text:span text:style-name="T1">релевантан </text:span><text:s/>доказ на основу којег се тужилац може ослободити утврђене <text:span text:style-name="T1">пореске</text:span> обавезе. <text:span text:style-name="T1">К</text:span>ако тужилац у току поступка није доставио тај доказ, исти је правилно задужен порезом на оружје<text:span text:style-name="T20">, сагласно одредби чл. 23. и 24. Закона о порезима на употребу, држање и ношење добара. </text:span><text:span text:style-name="T1">При томе, </text:span>у смислу члана 51. став 1. тачка 2. Закона о пореском поступку и пореској администрацији, терет доказивања у пореском поступку има порески обвезник - за чињенице од утицаја на смањење или укидање пореза, па како тужилац, као порески обвезник, није пружио доказ да <text:span text:style-name="T1">му</text:span> је <text:span text:style-name="T1">оружје</text:span> <text:span text:style-name="T1">одлуком надлежног државног органа одузето,</text:span> <text:span text:style-name="T1">односно да је донето правноснажно решење <text:s/>из члана 26. став 2. тачка 2. Закона о порезима на употребу, држање и ношење добара <text:s/>о одузимању оружаног листа, </text:span>без утицаја су на другачије решавање ове управне ствари наводи тужбе којим се оспорава правилност утврђене обавезе. </text:p>
      <text:p text:style-name="P28"><text:span text:style-name="T7"><text:tab/><text:tab/>Са </text:span><text:span text:style-name="T1">изнетих разлога</text:span><text:span text:style-name="T7">, налазећи да</text:span><text:span text:style-name="T21"> оспорен</text:span><text:span text:style-name="T20">им решењем</text:span><text:span text:style-name="T21"> није повређен закон на штету тужи</text:span><text:span text:style-name="T20">оца</text:span><text:span text:style-name="T21">, суд је тужбу одбио као неосновану и на основу члана 40. став 2. Закона о управним споровима,</text:span><text:span text:style-name="T20"> (''Службени гласник РС'', број 111/09), одл</text:span><text:span text:style-name="T21">учио као у диспозитив</text:span><text:span text:style-name="T20">у</text:span><text:span text:style-name="T21"> ове пресуде.</text:span><text:span text:style-name="T20"><text:tab/></text:span></text:p>
      <text:p text:style-name="P11"><text:span text:style-name="T16"><text:tab/><text:tab/>Будући да је тужба тужиоца одбијена, </text:span><text:span text:style-name="T19">те да тужилац није определио врсту и висину трошкова за које тражи накнаду, </text:span><text:span text:style-name="T16">суд је на основу одредбе члана 66. и 67. Закона о управним споровима, одбио захтев тужиоца за накнаду трошкова управног спора, у смислу члана 153. став 1. <text:s/></text:span><text:span text:style-name="T19">и 163.став 2. </text:span><text:span text:style-name="T16">Закона о парничном поступку (“Службени гласник РС”, бр. 72/11...55/14), а у вези са чланом 74. Закона о управним споровима, одлучујући као у ставу другом диспозитива пресуде.</text:span><text:tab/><text:tab/></text:p>
      <text:p text:style-name="P23"><text:tab/><text:tab/></text:p>
      <text:p text:style-name="P21">ПРЕСУЂЕНО У УПРАВНОМ СУДУ</text:p>
      <text:p text:style-name="P18"><text:span text:style-name="T9"><text:s/></text:span><text:span text:style-name="T2">д</text:span><text:span text:style-name="T9">ана </text:span><text:span text:style-name="T2">01.06</text:span><text:span text:style-name="T2">.2017.</text:span><text:span text:style-name="T9"> године, </text:span><text:span text:style-name="T4">23 У. 16929/16</text:span></text:p>
      <text:p text:style-name="P15"/>
      <text:p text:style-name="P25">Записничар<text:tab/><text:tab/><text:tab/><text:tab/> <text:s text:c="40"/>Председник већа-судија</text:p>
      <text:p text:style-name="P24">Мира Стевић Капус,<text:span text:style-name="T1">с.р.</text:span><text:tab/><text:tab/><text:tab/><text:tab/><text:tab/><text:tab/>Стево Ђурановић,<text:span text:style-name="T1">с.р.</text:span></text:p>
      <text:p text:style-name="P24"/>
      <text:p text:style-name="P10">За тачност отправка</text:p>
      <text:p text:style-name="P10">Управитељ писарнице</text:p>
      <text:p text:style-name="P7">Дејан Ђурић</text:p>
      <text:p text:style-name="P7"/>
      <text:p text:style-name="P29">ЉЛ</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3 У. 16929/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5T16:28:20.35</meta:creation-date>
    <meta:editing-duration>PT1H44M42S</meta:editing-duration>
    <meta:editing-cycles>19</meta:editing-cycles>
    <meta:generator>OpenOffice/4.1.1$Win32 OpenOffice.org_project/411m6$Build-9775</meta:generator>
    <dc:title>template upravni BGD</dc:title>
    <meta:initial-creator>Mira Stević-Kapus</meta:initial-creator>
    <dc:date>2019-11-03T12:34:51.43</dc:date>
    <meta:printed-by>Ljubica Lukić</meta:printed-by>
    <meta:print-date>2017-06-12T14:06:47.12</meta:print-date>
    <meta:document-statistic meta:table-count="0" meta:image-count="1" meta:object-count="0" meta:page-count="3" meta:paragraph-count="32" meta:word-count="1302" meta:character-count="8356"/>
    <meta:user-defined meta:name="Info 1"/>
    <meta:user-defined meta:name="Info 2"/>
    <meta:user-defined meta:name="Info 3"/>
    <meta:user-defined meta:name="Info 4"/>
  </office:meta>
</office:document-meta>
</file>