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3"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7"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bold"/>
    </style:style>
    <style:style style:name="P28" style:family="paragraph" style:parent-style-name="Standard">
      <style:paragraph-properties fo:margin-top="0in" fo:margin-bottom="0in" fo:line-height="100%" fo:text-align="justify" style:justify-single-word="false"/>
      <style:text-properties fo:color="#000000" style:text-line-through-style="none" style:font-name="Times New Roman1" fo:font-size="11.5pt" fo:language="zxx" fo:country="none" fo:font-style="normal" style:text-underline-style="none" fo:font-weight="bold" style:font-name-asian="Times New Roman1" style:font-size-asian="11.5pt" style:font-style-asian="normal" style:font-weight-asian="bold" style:font-name-complex="Times New Roman1" style:font-size-complex="12pt" style:font-style-complex="normal" style:font-weight-complex="bold"/>
    </style:style>
    <style:style style:name="P29"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normal"/>
    </style:style>
    <style:style style:name="T5" style:family="text">
      <style:text-properties fo:language="sr"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sh" fo:country="YU" style:font-size-complex="12pt"/>
    </style:style>
    <style:style style:name="T12" style:family="text">
      <style:text-properties fo:font-weight="normal" style:font-weight-asian="normal" style:font-weight-complex="normal"/>
    </style:style>
    <style:style style:name="T13" style:family="text">
      <style:text-properties fo:color="#000000" fo:letter-spacing="-0.0028in" style:font-name-asian="Verdana" style:font-name-complex="Verdana" style:font-weight-complex="normal"/>
    </style:style>
    <style:style style:name="T14" style:family="text">
      <style:text-properties fo:color="#000000" style:text-line-through-style="none" style:font-name="Times New Roman1" fo:font-size="11.5pt" fo:language="zxx" fo:country="none" fo:font-style="normal" style:text-underline-style="none" fo:font-weight="bold" style:font-name-asian="Times New Roman1" style:font-size-asian="11.5pt" style:font-style-asian="normal" style:font-weight-asian="bold" style:font-name-complex="Times New Roman1" style:font-size-complex="12pt" style:font-style-complex="normal" style:font-weight-complex="bold"/>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style:text-underline-style="none" fo:font-weight="normal" style:font-weight-asian="normal" style:font-weight-complex="normal"/>
    </style:style>
    <style:style style:name="T17" style:family="text">
      <style:text-properties style:font-name="Times New Roman" fo:language="sr" fo:country="YU" style:text-underline-style="none" fo:font-weight="normal" style:font-weight-asian="normal" style:font-weight-complex="normal"/>
    </style:style>
    <style:style style:name="T18" style:family="text">
      <style:text-properties style:use-window-font-color="true" style:font-name="Times New Roman" fo:font-weight="normal" fo:background-color="transparent" style:font-name-asian="Times New Roman2" style:font-weight-asian="normal" style:font-name-complex="Times New Roman2" style:font-weight-complex="bold"/>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8">УПРАВНИ</text:span><text:span text:style-name="T3"> СУД </text:span></text:p>
      <text:p text:style-name="P3">22 У. 1<text:span text:style-name="T6">4182</text:span>/1<text:span text:style-name="T6">6</text:span></text:p>
      <text:p text:style-name="P8"><text:span text:style-name="T5">Дана </text:span><text:span text:style-name="T10">14</text:span><text:span text:style-name="T5">.</text:span><text:span text:style-name="T10">09</text:span><text:span text:style-name="T5">.</text:span><text:span text:style-name="T11">20</text:span><text:span text:style-name="T5">1</text:span><text:span text:style-name="T10">7</text:span><text:span text:style-name="T11">. године</text:span></text:p>
      <text:p text:style-name="P4">Б Е О Г Р А Д</text:p>
      <text:p text:style-name="P5"/>
      <text:p text:style-name="P9"/>
      <text:p text:style-name="P11">У ИМЕ НАРОДА </text:p>
      <text:p text:style-name="P18"/>
      <text:p text:style-name="P23"><text:tab/><text:tab/><text:span text:style-name="T9">Управни суд, у већу састављеном од судија: Јасминке Вукашиновић, председника већа, Весне Даниловић и Слађане Бојовић, чланова већа, са вишим судским саветником Весном Иконић, као записничарем, одлучујући у управном спору по тужби тужиоца Друштва за изнајмљивање некретнина “</text:span><text:span text:style-name="T9">А.А.</text:span><text:span text:style-name="T9">” ..., Улица ...бр. ..., кога заступа директор </text:span><text:span text:style-name="T9">Б.Б.</text:span><text:span text:style-name="T9">, поднетој против Градског већа града Београда, ради поништаја решења бр. 4333-414/16-ГВ од 18.08.2016. године, у правној ствари повраћаја плаћене накнаде за коришћење грађевинског земљишта, </text:span><text:span text:style-name="T12">у</text:span><text:span text:style-name="T9"> нејавној седници већа, одржаној дана 14.09.2017. </text:span><text:span text:style-name="T12">године,</text:span><text:span text:style-name="T9"> донео је</text:span></text:p>
      <text:p text:style-name="P21"/>
      <text:p text:style-name="P19"/>
      <text:p text:style-name="P19">П Р Е С У Д У </text:p>
      <text:p text:style-name="P19"/>
      <text:p text:style-name="P13"><text:span text:style-name="T4"><text:tab/><text:tab/></text:span><text:span text:style-name="T9">Тужба </text:span><text:span text:style-name="T7">СЕ ОДБИЈА</text:span><text:span text:style-name="T9">.</text:span></text:p>
      <text:p text:style-name="P12"/>
      <text:p text:style-name="P13"><text:span text:style-name="T9"><text:tab/><text:tab/></text:span><text:span text:style-name="T7">ОДБИЈА СЕ</text:span><text:span text:style-name="T9"> захтев тужиоца за накнаду трошкова управног спора. </text:span></text:p>
      <text:p text:style-name="P12"/>
      <text:p text:style-name="P12"/>
      <text:p text:style-name="P10">О б р а з л о ж е њ е</text:p>
      <text:p text:style-name="P14"/>
      <text:p text:style-name="P16"><text:tab/><text:tab/>Оспореним решењем<text:span text:style-name="T6">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Врачар бр. 4333-330/2015-020 од 23.11.2015. године, којим је, у ставу првом диспозитива, одбијен захтев тужиоца за повраћај плаћене накнаде за коришћење грађевинског земљишта за објекат у Улици ... бр. ... у ..., у износу од <text:s/>780.128,46 динара, уплаћене закључно са 15.12.2005. године, у ставу другом диспозитива одбијен је, као неоснован,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као неоснован, захтев тужиоца за накнаду трошкова поступка који су настали у вези са подношењем захтева из става првог диспозитива овог решења. </text:span></text:p>
      <text:p text:style-name="P15"/>
      <text:p text:style-name="P15"/>
      <text:p text:style-name="P17"><text:span text:style-name="T15"><text:tab/><text:tab/>Тужбом, поднетом овом суду дана 07.10.2016. године, тужилац оспорава </text:span><text:soft-page-break/><text:span text:style-name="T15">законитост решења туженог органа, наводећи да је Пореска управа – Филијала Врачар донела дана 04.01.2005. године обавештење о обрачуну накнаде за коришћење грађевинског земљишта у 2005. години за објекат у Улици ... бр. ...,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span></text:p>
      <text:p text:style-name="P7"/>
      <text:p text:style-name="P22"><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2"/>
      <text:p text:style-name="P24"><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4"/>
      <text:p text:style-name="P25"><text:span text:style-name="T9"><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5.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 бр. ... у .... </text:span><text:span text:style-name="T19">п</text:span><text:span text:style-name="T9">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на рачуну </text:span><text:soft-page-break/><text:span text:style-name="T9">накнаде за коришћење грађевинског земљишта закључно са 09.11.2015. године, тужилац нема евидентиран дуг ни претплату, односно стање је 0,00 динара. Обавеза по основу накнаде за коришћење грађевинског земљишта за објекат у Улици ... бр.... за период од 01.01.2005. године до 31.12.2005. године је утврђена на основу обавештења бр. 418-1-/2005/432 од 04.01.2005. године, које је тужиоцу достављено дана 25.01.2005. 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пуномоћник тужиоца изјавио да је у 2005. години предметна непокретност имала закупца, амбасаду ..., па је као обвезник накнаде за коришћење грађевинског земљишта морао бити одређен закупац објекта – амбасада ..., те да, имајући у виду да је реч о амбасади, примени Бечку конвенцију о дипломатским односима и да утврди да ли за закупца постоји ослобођење од плаћања предметне накнаде.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о стање у износу од 0,00 динара, као и да није евидентирана више или погрешно плаћена накнада, 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24"/>
      <text:p text:style-name="P24"><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4"/>
      <text:p text:style-name="P24"><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4"/>
      <text:p text:style-name="P24"><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text:soft-page-break/>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4"/>
      <text:p text:style-name="P24"><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па је правилно одбијен његов захтев за повраћај плаћене накнаде за коришћење грађевинског земљишта. </text:p>
      <text:p text:style-name="P24"/>
      <text:p text:style-name="P24"><text:tab/><text:tab/>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4.01.2005. године, које тужилац у законом предвиђеном року није оспоравао путем улагања жалбе нити на било који други начин.</text:p>
      <text:p text:style-name="P29"/>
      <text:p text:style-name="P26"><text:span text:style-name="T16"><text:tab/><text:tab/>Са изнетих разлога, налазећи да оспореним решењем није повређен закон на штету тужиоца,</text:span><text:span text:style-name="T17"> Управни суд је, применом одредбе</text:span><text:span text:style-name="T16"> </text:span><text:span text:style-name="T17">члана</text:span><text:span text:style-name="T16"> </text:span><text:span text:style-name="T17">4</text:span><text:span text:style-name="T16">0. </text:span><text:span text:style-name="T17">став </text:span><text:span text:style-name="T16">2</text:span><text:span text:style-name="T17">.</text:span><text:span text:style-name="T16"> Закона о управним споровима, одлучио као</text:span><text:span text:style-name="T17"> у </text:span><text:span text:style-name="T16">ставу првом </text:span><text:span text:style-name="T18">диспозитива пресуде.</text:span></text:p>
      <text:p text:style-name="P27"/>
      <text:p text:style-name="P27"><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0. и 153. Закона о парничном поступку (“Службени гласник РС” бр. <text:span text:style-name="T13">72/2011, 49/2013 – одлука УС, 74/2103 – одлука УС и 55/2014</text:span>), које се примењују у управном спору на основу одредбе члана 74. Закона о управним споровима. </text:p>
      <text:p text:style-name="P22"/>
      <text:p text:style-name="P22"/>
      <text:p text:style-name="P19">ПРЕСУЂЕНО У УПРАВНОМ СУДУ </text:p>
      <text:p text:style-name="P19">Дана 14.09.2017. године, 22 У. 141<text:span text:style-name="T6">82</text:span>/16</text:p>
      <text:p text:style-name="P19"/>
      <text:p text:style-name="P20">Записничар <text:s text:c="83"/>Председник већа-судија</text:p>
      <text:p text:style-name="P28">Весна Иконић,<text:span text:style-name="T6">с.р.</text:span> <text:s text:c="72"/>Јасминка Вукашиновић,<text:span text:style-name="T6">с.р.</text:span></text:p>
      <text:p text:style-name="P28"/>
      <text:p text:style-name="P6">За тачност отправка</text:p>
      <text:p text:style-name="P6">Управитељ писарнице</text:p>
      <text:p text:style-name="P6">Дејан Ђурић</text:p>
      <text:p text:style-name="P25"><text:span text:style-name="T14">СР/</text:span><text:span text:style-name="T14">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2 У. 1</text:span><text:span text:style-name="MT2">4182</text:span><text:span text:style-name="MT1">/1</text:span><text:span text:style-name="MT2">6</text:span></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7M45S</meta:editing-duration>
    <meta:editing-cycles>25</meta:editing-cycles>
    <meta:generator>OpenOffice/4.1.1$Win32 OpenOffice.org_project/411m6$Build-9775</meta:generator>
    <dc:title>template upravni BGD</dc:title>
    <meta:initial-creator>Ivana Obradovic</meta:initial-creator>
    <dc:date>2019-11-02T21:01:50.70</dc:date>
    <meta:document-statistic meta:table-count="0" meta:image-count="1" meta:object-count="0" meta:page-count="4" meta:paragraph-count="32" meta:word-count="1582" meta:character-count="10660"/>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