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style:text-scale="99%"/>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99%"/>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3" style:family="paragraph" style:parent-style-name="Standard">
      <style:paragraph-properties fo:line-height="100%" fo:text-align="justify" style:justify-single-word="false"/>
      <style:text-properties fo:font-size="12pt" style:font-size-asian="12pt" style:font-size-complex="12pt" style:text-scale="99%"/>
    </style:style>
    <style:style style:name="P14" style:family="paragraph" style:parent-style-name="Standard">
      <style:paragraph-properties fo:line-height="100%" fo:text-align="justify" style:justify-single-word="false">
        <style:tab-stops>
          <style:tab-stop style:position="1.984cm"/>
        </style:tab-stops>
      </style:paragraph-properties>
      <style:text-properties fo:font-size="12pt" style:font-size-asian="12pt" style:font-size-complex="12pt" style:text-scale="99%"/>
    </style:style>
    <style:style style:name="P15" style:family="paragraph" style:parent-style-name="Standard">
      <style:paragraph-properties fo:line-height="100%" fo:text-align="justify" style:justify-single-word="false"/>
      <style:text-properties fo:font-size="12pt" fo:language="sr" fo:country="YU" style:font-size-asian="12pt" style:font-size-complex="12pt" style:text-scale="99%"/>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101%"/>
    </style:style>
    <style:style style:name="P20"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99%"/>
    </style:style>
    <style:style style:name="P21"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99%"/>
    </style:style>
    <style:style style:name="P22" style:family="paragraph" style:parent-style-name="Standard">
      <style:paragraph-properties fo:line-height="100%" fo:text-align="justify" style:justify-single-word="false">
        <style:tab-stops>
          <style:tab-stop style:position="6.149cm"/>
        </style:tab-stops>
      </style:paragraph-properties>
      <style:text-properties fo:color="#000000" fo:font-size="12pt" fo:letter-spacing="-0.009cm" fo:language="zxx" fo:country="none" fo:font-weight="normal" fo:background-color="transparent" style:font-size-asian="12pt" style:font-weight-asian="normal" style:font-name-complex="Times New Roman" style:font-size-complex="12pt" style:font-weight-complex="normal" style:text-scale="99%"/>
    </style:style>
    <style:style style:name="P23"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ext-properties style:text-scale="99%"/>
    </style:style>
    <style:style style:name="P26"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7"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99%"/>
    </style:style>
    <style:style style:name="P28"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99%"/>
    </style:style>
    <style:style style:name="P29"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99%"/>
    </style:style>
    <style:style style:name="P30" style:family="paragraph" style:parent-style-name="Normal_20__28_Web_29_">
      <style:paragraph-properties fo:margin-top="0cm" fo:margin-bottom="0cm" fo:line-height="100%" fo:text-align="justify" style:justify-single-word="false"/>
      <style:text-properties fo:font-size="12pt" style:font-size-asian="12pt" style:font-size-complex="12pt" style:text-scale="99%"/>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P3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style:text-underline-style="none" fo:font-weight="normal" style:font-size-asian="10pt" style:font-weight-asian="normal" style:font-size-complex="10pt" style:font-weight-complex="normal" style:text-scale="101%"/>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h" fo:country="YU"/>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language="zxx" fo:country="none" style:font-weight-complex="bold"/>
    </style:style>
    <style:style style:name="T13" style:family="text">
      <style:text-properties fo:color="#000000" fo:letter-spacing="-0.009cm" fo:language="en" fo:country="US" fo:font-weight="bold" fo:background-color="transparent" style:font-weight-asian="bold" style:font-name-complex="Times New Roman" style:font-weight-complex="bold"/>
    </style:style>
    <style:style style:name="T14" style:family="text">
      <style:text-properties fo:color="#000000" fo:letter-spacing="-0.009cm" fo:font-weight="bold" fo:background-color="transparent" style:font-weight-asian="bold" style:font-name-complex="Times New Roman" style:font-weight-complex="bold"/>
    </style:style>
    <style:style style:name="T15" style:family="text">
      <style:text-properties fo:color="#000000" fo:letter-spacing="-0.009cm" fo:background-color="transparent" style:font-name-complex="Times New Roman"/>
    </style:style>
    <style:style style:name="T16" style:family="text">
      <style:text-properties fo:color="#000000" fo:letter-spacing="-0.009cm" fo:language="zxx" fo:country="none" fo:font-weight="normal" fo:background-color="transparent" style:font-weight-asian="normal" style:font-name-complex="Times New Roman" style:font-weight-complex="normal"/>
    </style:style>
    <style:style style:name="T17" style:family="text">
      <style:text-properties fo:color="#000000" style:font-name="Times New Roman" fo:letter-spacing="-0.009cm" fo:language="zxx" fo:country="none" fo:font-weight="normal" fo:background-color="transparent" style:font-name-asian="Verdana" style:font-weight-asian="normal" style:font-name-complex="Verdana" style:font-weight-complex="normal"/>
    </style:style>
    <style:style style:name="T18" style:family="text">
      <style:text-properties fo:color="#000000" style:font-name="Times New Roman" fo:letter-spacing="-0.009cm" fo:language="sr" fo:country="YU" fo:font-weight="normal" fo:background-color="transparent" style:font-name-asian="Verdana" style:font-weight-asian="normal" style:font-name-complex="Verdana" style:font-weight-complex="normal"/>
    </style:style>
    <style:style style:name="T19" style:family="text">
      <style:text-properties fo:font-size="12pt" fo:language="sr" fo:country="YU" style:font-size-asian="12pt" style:font-size-complex="12pt"/>
    </style:style>
    <style:style style:name="T20" style:family="text">
      <style:text-properties fo:font-size="12pt" fo:language="sr" fo:country="YU" fo:font-weight="bold" style:font-size-asian="12pt" style:font-weight-asian="bold" style:font-size-complex="12pt" style:font-weight-complex="bold" style:text-scale="101%"/>
    </style:style>
    <style:style style:name="T21" style:family="text">
      <style:text-properties fo:font-size="12pt" fo:language="zxx" fo:country="none" style:font-size-asian="12pt" style:font-size-complex="12pt"/>
    </style:style>
    <style:style style:name="T22" style:family="text">
      <style:text-properties fo:font-size="12pt" fo:language="zxx" fo:country="none" style:font-size-asian="12pt" style:font-size-complex="12pt" style:text-scale="99%"/>
    </style:style>
    <style:style style:name="T23" style:family="text">
      <style:text-properties fo:font-size="12pt" fo:language="zxx" fo:country="none" fo:font-weight="bold" style:font-size-asian="12pt" style:font-weight-asian="bold" style:font-size-complex="12pt" style:font-weight-complex="bold" style:text-scale="101%"/>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style:font-name="Times New Roman" fo:language="zxx" fo:country="none" fo:font-weight="normal" style:font-weight-asian="normal" style:font-weight-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1">20 У 9478/15</text:p>
      <text:p text:style-name="P3"><text:span text:style-name="T4">Дана </text:span><text:span text:style-name="T11">26.05.2017.</text:span><text:span text:style-name="T6"> године</text:span></text:p>
      <text:p text:style-name="P4">Б Е О Г Р А Д</text:p>
      <text:p text:style-name="P4"/>
      <text:p text:style-name="P6">У ИМЕ НАРОДА</text:p>
      <text:p text:style-name="P6"/>
      <text:p text:style-name="P7"/>
      <text:p text:style-name="P13"><text:span text:style-name="T2"><text:s text:c="15"/><text:tab/></text:span><text:span text:style-name="T1">Управни суд, у већу састављеном од судија: </text:span><text:span text:style-name="T7">Жељка Шкорића,</text:span><text:span text:style-name="T1"> председника већа, </text:span><text:span text:style-name="T7">Павела Јонаша и мр Зорана Рељића,</text:span><text:span text:style-name="T1"> чланова већа, са </text:span><text:span text:style-name="T7">судским</text:span><text:span text:style-name="T1"> </text:span><text:span text:style-name="T7">саветником Катарином Пецић Илић,</text:span><text:span text:style-name="T1"> </text:span><text:span text:style-name="T7">као </text:span><text:span text:style-name="T1">записничарем, </text:span><text:span text:style-name="T7">одлучујући у управном спору по тужби тужиоца Предузећа за унутрашњу и спољну трговину “</text:span><text:span text:style-name="T28">A.A.</text:span><text:span text:style-name="T7">” д.о.о. Б., ..., кога заступа пуномоћник Владан Стојиљковић, адвокат из Београда, Македонска бр. 19,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ради поништаја решења број: 300-47-04-00142/2014-I1000 од 20.05.2015. године, у предмету пореском, у нејавној седници већа, одржаној дана 26.05.2017. године, донео је</text:span></text:p>
      <text:p text:style-name="P10"/>
      <text:p text:style-name="P20"/>
      <text:p text:style-name="P21">П Р Е С У Д У</text:p>
      <text:p text:style-name="P27"/>
      <text:p text:style-name="P27"/>
      <text:p text:style-name="P13"><text:span text:style-name="T2"><text:tab/><text:tab/></text:span><text:span text:style-name="T13">I </text:span><text:span text:style-name="T10">Тужба </text:span><text:span text:style-name="T9">СЕ ОДБИЈА.</text:span></text:p>
      <text:p text:style-name="P8"/>
      <text:p text:style-name="P12"><text:tab/><text:tab/><text:span text:style-name="T13">II </text:span><text:span text:style-name="T14">ОДБИЈА СЕ</text:span><text:span text:style-name="T15"> захтев тужиоца за накнаду трошкова управног спора. </text:span></text:p>
      <text:p text:style-name="P22"/>
      <text:p text:style-name="P14"><text:tab/><text:tab/></text:p>
      <text:p text:style-name="P28">О б р а з л о ж е њ е</text:p>
      <text:p text:style-name="P28"/>
      <text:p text:style-name="P28"/>
      <text:p text:style-name="P29"><text:tab/><text:tab/>Оспореним решењем одбијена је, као неоснована, жалба тужиоца изјављена против решења Пореске управе – Филијале Врачар,<text:span text:style-name="T1"> </text:span>број: <text:span text:style-name="T1">47-00</text:span>611<text:span text:style-name="T1">/201</text:span>4<text:span text:style-name="T1">-002</text:span>0<text:span text:style-name="T1">-0</text:span>10 у предмету 529120555 <text:span text:style-name="T1">од </text:span>15.01.2015<text:span text:style-name="T1">. године.</text:span> Наведеним решењем, у ставу I тачка 1.-3. диспозитива, тужиоцу је, у поступку теренске контроле обрачунавања и плаћања пореза на додату вредност за период 01.08.2014. <text:span text:style-name="T1">до</text:span> 31.10.2014. године, у циљу отклањања неправилности, утврђена непријављена обавеза пореза на додату вредност у укупном износу од 367.660,00 динара, док је у тачки 2. одређено да је порески обвезник дужан да обавезе утврђене у тачкама 1.-3. диспозитива тог решења спроведе<text:span text:style-name="T1"> у пословним књигама и другим прописаним евиденцијама; у ставу </text:span><text:span text:style-name="T5">II </text:span><text:span text:style-name="T1">диспозитива одређен је рок од 15 дана од дана пријема решења за извршење решења, док је у ставу </text:span><text:span text:style-name="T5">III </text:span><text:span text:style-name="T1">одређено да жалба не одлаже извршење решења. </text:span><text:s/></text:p>
      <text:p text:style-name="P29"><text:soft-page-break/><text:tab/><text:tab/>У тужби, којом је покренуо управни спор, поднетој Управном суду, препорученом пошиљком преко поште, дана <text:span text:style-name="T7">23.06.2015.</text:span> године, тужилац, преко пуномоћника, оспорава законитост побијаног решења туженог органа због <text:span text:style-name="T7">повреде правила поступка, погрешно утврђеног чињеничног стања и </text:span>неправилне примене <text:span text:style-name="T7">материјалног права</text:span>. Сматра не<text:span text:style-name="T7">тач</text:span>ним став туженог изнет у образложењу оспореног решења да, <text:span text:style-name="T7">рачуни привредног друштва </text:span><text:span text:style-name="T28">Б.Б. d.o.o. </text:span><text:span text:style-name="T7">не садрже податке на основу којих би се могло закључити да тужилац има право да на улазни ПДВ из тих рачуна користи за умањење ПДВ-а који дугује у контролисаном пореском периоду, те да исти нису у складу са чланом 43. став 2. тачка 4. Закона о порезу на додату вредност. С тим у вези, тужилац истиче да су услуге, које су фактурисане рачунима 8-14 од 31.08.2014. године, 9-14 од 30.09.2014. године и 10-14 од 31.10.2014. године, и пружене од стране поменутог привредног друштва, на које околности је тужилац дао изјаву у писаном облику, те да је уз примедбе на записник доставио исправе – спецификације које су пратиле рачуне, а које су тужилац и привредно друштво </text:span><text:span text:style-name="T28">Б.Б. d.o.o. </text:span><text:span text:style-name="T7">сачињавали пре издавања и плаћања рачуна, а које су привредном друштву </text:span><text:span text:style-name="T28">Б.Б. d.o.o. </text:span><text:span text:style-name="T7">служиле за утврђивање вредности пружене услуге за сваки појединачни месец, а тужиоцу за контролу тачности примљених рачуна, указујући да су наведене спецификације чиниле саставни део напред наведених рачуна. Даље наводи да ови рачуни, заједно са спецификацијама – месечним прегледима пресека реализације које су саставни део рачуна, садрже све оно што је чланом 42. Закона о порезу на додату вредност прописано да рачун мора да садржи, јер се у месечним пргледима пресека реализације који чине саставни део рачуна, налазе подаци о вредности извоза и реекспортних послова за кинеско тржиште, висини уговорене посредничке провизије, врсти пружене услуге и броја уговора, па су, према мишљењу тужиоца, издати рачуни правно-формално исправни и чињенично тачни. Стога сматра да тужени није применио одредбу члана 9. став 1. Закона о порезу на додату вредност, којом је прописано да се пореске чињенице утврђују према њиховој економској суштини, те да тужилац има право на одбитак претходног пореза, односно, на умањење своје пореске обавезе у висини претходног пореза из предметних рачуна. </text:span>Предлаже да суд, након одржане усмене јавне расправе, донесе пресуду којом ће тужбу уважити<text:span text:style-name="T7"> и</text:span> поништити оспорено <text:span text:style-name="T7">решење а</text:span> туженог <text:span text:style-name="T7">обавезати </text:span>да тужиоцу накнади трошкове поступка <text:span text:style-name="T7">у износу од 31.370,00 динара, опредељујући их за састав тужбе у износу од 30.000,00 динара, судску таксу на тужбу у износу од 390,00 динара и судску таксу на пресуду у износу од 980,00 динара.</text:span></text:p>
      <text:p text:style-name="P30"><text:span text:style-name="T7"><text:tab/><text:tab/></text:span><text:span text:style-name="T1">Тужени орган је у одговору на тужбу </text:span><text:span text:style-name="T7">истакао</text:span><text:span text:style-name="T1"> </text:span><text:span text:style-name="T7">да је оспорено решење законито, па је</text:span><text:span text:style-name="T1"> остао у свему при разлозима из образложења </text:span><text:span text:style-name="T7">тог</text:span><text:span text:style-name="T1"> решења и предложио да суд тужбу одбије, </text:span><text:span text:style-name="T7">као неосновану</text:span><text:span text:style-name="T1">.</text:span></text:p>
      <text:p text:style-name="P15"><text:span text:style-name="T7"><text:tab/><text:tab/>Управни суд је одлучивао без</text:span> одржавања усмене <text:span text:style-name="T7">јавне расправе</text:span>, <text:span text:style-name="T7">у складу са чланом 33.</text:span> став<text:span text:style-name="T7"> 2. Закона о управним споровима, па је</text:span> испитујући законитост оспореног решења у границама захтева из тужбе, <text:span text:style-name="T7">сагласно </text:span>са одредбом члана 41. став 1. <text:span text:style-name="T7">истог З</text:span>акона, оценом навода тужбе, одговора на тужбу и списа предмета ове управне ствари, нашао да тужба <text:span text:style-name="T7">није основана.</text:span> </text:p>
      <text:p text:style-name="P15"><text:tab/><text:tab/><text:span text:style-name="T7">Одредбом члана 28. Закона о порезу на додату вредност (“Службени гласник РС”, број </text:span><text:span text:style-name="T7">84/04...68/14),</text:span><text:span text:style-name="T7"> <text:s/>прописано је да право на одбитак претходног пореза обвезник може да оствари, између осталог, ако добра набављена у Републици користи или ће их користити за промет добара, под условом да је тај промет опорезив ПДВ-ом (став 1. тачка 1.), и то право обвезник може да оствари ако поседује рачун издат од </text:span><text:span text:style-name="T7">стране другог обвезника у промету о износу претходног пореза, у складу са овим </text:span><text:span text:style-name="T7">законом, као и д</text:span>окумент о извршеном увозу добара у којем је исказан ПДВ и документ <text:soft-page-break/>којим се потврђује да је исказани ПДВ плаћен приликом увоза <text:span text:style-name="T7">(став 2.)</text:span>. <text:span text:style-name="T7">У пореском периоду у коме су испуњени услови из става 1. и 2. овог члана, обвезник може да одбије претходни порез од дугованог ПДВ и то обрачунати и исказани ПДВ за промет добара, који је или ће му бити извршен од стране другог обвезника у промету (став 3. тачка 1.). Према члану 42. истог закона, обвезник је дужан да изда рачун или други документ који служи као рачун за сваки промет добара и услуга другим обвезницима (став 1.). Обавеза издавања рачуна из става 1. овог члана постоји и ако обвезник наплати накнаду или део накнаде пре него што је извршен промет добара и услуга (авансно плаћање), с тим што се у коначном рачуну одбијају авансна плаћања у којима је садржан ПДВ (став </text:span><text:span text:style-name="T7">2</text:span><text:span text:style-name="T7">.). Према ставу 3. истог члана наведеног закона, рачун садржи нарочито податке из тачака 1-10: назив, адресу и ПИБ издаваоца рачуна; место, датум издавања и реди број рачуна; назив, адресу и ПИБ примаоца рачуна; врсту и количину испоручених добара или врсту и обим услуге; датум промета добара и услуга и висину авансних плаћања; износ основице; пореску стопу која се примењује; износ ПДВ који је обрачунат на основицу; </text:span>напомену о одредби овог закона на основу које није обрачунат ПДВ <text:span text:style-name="T7">и </text:span>напомену да се за промет добара и услуга примењује систем наплате.<text:span text:style-name="T7"> </text:span></text:p>
      <text:p text:style-name="P24"><text:span text:style-name="T22"><text:tab/><text:tab/></text:span><text:span text:style-name="T22">Одредбом члана 23. Правилника о </text:span>одређивању случајева у којима нема обавезе издавања рачуна и о рачунима код којих се могу изоставити поједини подаци <text:span text:style-name="T7">(</text:span><text:bookmark text:name="Legislation"/>"Службени гласник РС", бр. 123/2012<text:span text:style-name="T7">), прописано је да о</text:span>бвезник ПДВ који, на основу закључених уговора, континуирано пружа услуге и за промет тих услуга издаје периодичне рачуне, као податак о обиму услуга исказује податак о временском периоду у којем су услуге пружене, а као податак о врсти услуга може да искаже податак о одредби уговора у којој су наведене врсте услуга које се пружају. </text:p>
      <text:p text:style-name="P25"><text:span text:style-name="T21"><text:tab/><text:tab/></text:span><text:span text:style-name="T19">Према оцени Управног суда, правилно је поступио тужени орган када је, </text:span><text:span text:style-name="T21">на основу члана 151. став 1. Закона о пореском поступку и пореској администрацији (“Службени гласник СР”, бр.80/02...105/14),</text:span><text:span text:style-name="T19"> оспореним решењем одбио, као неосновану, жалбу тужи</text:span><text:span text:style-name="T21">оца</text:span><text:span text:style-name="T19">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text:span><text:span text:style-name="T21">тог</text:span><text:span text:style-name="T19"> решења. Ово </text:span><text:span text:style-name="T21">због тога</text:span><text:span text:style-name="T19"> што </text:span><text:span text:style-name="T21">је у управном поступку пред првостепеним органом утврђено да је тужилац, у контролисаном периоду од 01.08.2014. до 31.10.2014. године, неосновано, као свој, користио претходни порез, будући да предметни рачуни, као документа пријављивања и обрачунавања пореске обавезе пореза на додату вредност, нису исправни, јер не одређују тачну врсту - спецификацију услуга за чији промет су рачуни испостављени, нити је у управном поступку приложен било какав документ који би то одредио како у смислу врсте услуге, тако и у ком обиму су исте извршене, односно, из истих се није могло на јасан и недвосмислен начин утврдити о каквој се врсти услуга ради, тј. о каквом се заступању ради, с обзиром да је у рачунима само наведено “заступање према кинеском купцу”, при чему рачуни не садрже ни податак о проценту посредничке провизије, односно, податак о томе на који начин је издаваоц рачуна утврдио накнаду за услугу за коју на рачунима наводи да је извршена. Првостепени орган је правилно утврдио и то да је тужилац у вези са испостављеним рачунима у току контроле доставио на увид уговор који </text:span><text:span text:style-name="T21">ј</text:span><text:span text:style-name="T21">е са издаваоцем рачуна закључио дана 13.12.2010. године, из чије садржине је закључено да се ради о посредовању између тужиоца и купаца, при чему је накнада одређена у зависности од обима извршене услуге, али није наведено који су критеријуми и како се исти обим услуге утврђује и на који начин се на основу обима утврђује вредност накнаде, док се из </text:span><text:span text:style-name="T21">спецификација које је тужилац доставио уз примедбе на записник о извршеној контроли, <text:s/></text:span><text:soft-page-break/><text:span text:style-name="T21">не може утврдити да постоји одређена доследност односно, договорена методологија на основу које је утврђена провизија – накнада за услугу заступања. Ово из разлога што је у тим спецификацијама као основ накнаде за послове заступања приказана реализација редовног извоза и реекспорта за кинеско тржиште, а није дато објашњење за начин утврђивања “договореног процента”, како је то у истим спецификацијама наведено. Стога, како су рачуни, који се односе на промет услуга, неисправни у смислу члана 42. Закона о порезу на додату вредност, као и у смислу члана 23. Правилника о одређивању случајева у којима нема обавезе издавања рачуна и о рачунима код којих се могу изоставити поједини подаци, то тужилац као порески обвезник није могао да користи право на претходни ПДВ из члана 28. став 1. и 2. истог закона. Стога је по оцени суда, правилан закључак туженог органа да тужилац нема право на одбитак претходног пореза по предметним рачунима, из разлога што је користио рачуне без доказа о извршености промета услуга.</text:span><text:span text:style-name="T19"> </text:span><text:span text:style-name="T21">Наиме, тужилац је могао да користи претходни порез само по исправним ПДВ документима (рачунима) и само за промет који је или ће њему бити извршен од стране другог обвезника у промету, при чему се промет који није у потпуности одређен рачуном, може доказивати и допунским документом назначеним у рачуну, будући да, у смислу члана 23. наведеног Правилника, а како је то напред и наведено, обвезник ПДВ који, на основу закључених уговора, континуирано пружа услуге и за промет тих услуга издаје периодичне рачуне, као податак о обиму услуга исказује податак о временском периоду у којем су услуге пружене, а као податак о врсти услуга може да искаже податак о одредби уговора у којој су наведене врсте услуга које се пружају, а што у конкретној ситуацији није био случај. </text:span></text:p>
      <text:p text:style-name="P25"><text:span text:style-name="T21"><text:tab/><text:tab/></text:span><text:span text:style-name="T21">По оцени суда, д</text:span><text:span text:style-name="T21">а би се стекло право на одбитак претходног пореза исказаног у рачунима, морају бити кумулативно испуњени сви законом прописани услови за то, а то су: да прималац и издавалац рачуна морају бити обвезници ПДВ-а, затим ПДВ мора бити посебно исказан у рачуну, који притом мора да садржи све податке прописане чланом 42. наведеног закона, при чему промет добара или услуга мора бити извршен или да је извршено плаћање добара и услуга пре испоруке (авансно плаћање), као и да се набављена добра и примљене услуге користе или ће се користити за пословне сврхе, односно, за промет добара и услуга који подлеже порезу на додату вредност. У складу са цитираним одредбама наведеног закона, према одговарајућем документу другог обвезника који је издао ПДВ рачун за услуге, обвезник ПДВ може да одбије претходни ПДВ само у случају када ПДВ рачун садржи све податке који су прописани за ПДВ рачун, при чему одређење промета </text:span><text:span text:style-name="T21">добара и услуга</text:span><text:span text:style-name="T21"> може да се изврши позивом на одговарајући приложени документ, као што су нпр. уговор, отпремнице, чији садржај потврђује услугу која је у рачуну начелно наведена. У конкретном случају, тужилац је, као корисник претходног пореза, на коме је терет доказивања учињеног промета као основа остваривања тог бенефита, то чинио по рачунима који не садрже све законом прописане податке о врсти и обиму промета услуга. Дакле, у конкретном случају, нису били испуњени сви кумулативно законом прописани услови за остваривање тог права, јер право на одбитак претходног пореза зависи управо од испуњености напред наведених прописаних услова, намене и поседовања ваљане документације, од чега зависи да ли се претходни порез може одбити у целости, делимично или се уопште не може одбити, те је због свега напред наведеног и по оцени суда правилно одлучено као у диспозитиву првостепеног решења, а што је као правилно и на закону засновано потврдио и тужени орган оспореним решењем.</text:span></text:p>
      <text:p text:style-name="P15"><text:tab/><text:tab/>Суд је ценио <text:span text:style-name="T7">све</text:span> наводе истакнуте у тужби, па је нашао да су ти наводи <text:soft-page-break/>неосновани и без утицаја на другачију оцену законитости оспореног решења.<text:span text:style-name="T26"> Ово због тога што је тужилац, а како је то утврђено у поступку контроле обрачунавања и исказивања пореза на додату вредност, користио, као свој, претходни порез по рачунима који нису били исправни, а уз то га је користио у ситуацији да не поседује рачун издат од стране другог обвезника у промету, односно, доказе да је издавалац рачуна извршио услуге које су на рачунима наведене, дакле, када промет уопште није ни извршен, а за који моменат се везује коришћење тог бенефита. </text:span>Због тога тужилац, као порески обвезник, није имао основа да утврђену пореску обавезу на име <text:span text:style-name="T7">пружених услуга</text:span> умањује за износ пореза који терети набавку <text:span text:style-name="T7">услуга</text:span>, односно у конкретном случају се због напред наведеног, нису стекли законом прописани услови да се пореска обавеза умањи за износ пореза обрачунатог при <text:span text:style-name="T7">пружању услуга</text:span>, тј. за износ пореског одбитка. Ово из разлога што се у систему пореза на додату вредност <text:span text:style-name="T7">као вишефазног општег пореза</text:span> посебно истиче начело документованости, те се пореска обавеза за дати обрачунски период умањује само за износ пореског одбитка који се према документацији о набавци производа и услуга или увозу производа односи на тај исти обрачунски период, при чему се порески одбитак одобрава само уколико је набавка производа и услуга стварно и извршена од стране пријављеног <text:span text:style-name="T7">пореског</text:span> обвезника <text:span text:style-name="T7">и ако је набављене производе или услуге употребио за обављање промета. Наиме, право на одбитак једног обвезника се практично реализује кад износ пореског одбитка постане пореска обавеза другог обвезника. То значи да се износ одбитка једног пореског обвезника у обрачунском периоду поклапа са обавезом другог обвезника у истом периоду, што овде није случај</text:span>, <text:span text:style-name="T7">а</text:span> што представља прву и основну <text:span text:style-name="T7">претпоставку</text:span> уз коју се веже право на порески одбитак. Посебно треба нагласити да је <text:span text:style-name="T7">у пореском поступку </text:span>терет доказивања <text:span text:style-name="T7">чињеница релевантних за смањење или укидање пореза на пореском обвезнику, а у смислу члана 51. став 1. Закона о пореском поступку и пореској администрацији. С тим у вези, неосновани су и наводи тужбе да тужени није применио одредбу члана 9. став 1. Закона о порезу на додату вредност, будући да је у упавном поступку несуњиво утврђено да тужилац не поседује рачун издат од стране другог пореског обвезника у промету, у складу са чланом 42. наведеног закона, нити поседује доказе да је издавалац рачуна извршио услуге које су на рачунима наведене. К</text:span>ако је контролом материјалне (суштинске) исправности документације, а све у циљу правилности обрачуна и плаћања јавних прихода, утврђено да наведена документација не садржи све битне елементе, односно како тужилац, у конкретном случају, није поседовао одговарајуће документе - исправне рачуне у смислу члана 42. Закона о порезу на додату вредност, <text:span text:style-name="T26">то тужилац није имао право на порески одбитак, односно није имао право да користи право на претходни ПДВ из члана 28. став 1. и 2. наведеног закона. Дакле,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5"><text:span text:style-name="T27"><text:tab/><text:tab/></text:span><text:span text:style-name="T25">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24">странака</text:span><text:span text:style-name="T25"> ради утврђивања чињеничног стања, <text:s/>а не ради се ни о </text:span><text:span text:style-name="T25">другим ЗУС-ом прописаним ситуацијама по којима је одржавање усмене јавне расправе </text:span><text:soft-page-break/><text:span text:style-name="T25">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24">правилно и потпуно </text:span><text:span text:style-name="T25"><text:s/>утврђено и да је законитост оспореног акта требало оценити само у погледу спорних правних питања.</text:span></text:p>
      <text:p text:style-name="P14"><text:span text:style-name="T7"><text:tab/><text:tab/>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text:s/>ставу </text:span><text:span text:style-name="T28">I </text:span><text:span text:style-name="T7">диспозитива ове пресуде.</text:span></text:p>
      <text:p text:style-name="P14"><text:span text:style-name="T16"><text:tab/><text:tab/></text:span><text:span text:style-name="T17">Суд је одбио као неоснован и захтев тужиоца за накнаду трошкова управног спора, с обзиром на његов успех у овој управној ствари, па је, применом одредаба члана 66. и 67. Закона о управним </text:span><text:span text:style-name="T18">споровима, </text:span><text:span text:style-name="T17">а</text:span><text:span text:style-name="T18"> </text:span><text:span text:style-name="T17">у вези члана 150. и 153. Закона о парничном поступку на чију сходну примену у управном спору упућује одредба члана 74. Закона о управним споровима, одлучио као у ставу II диспозитивa пресуде.</text:span><text:span text:style-name="T7"><text:tab/></text:span></text:p>
      <text:p text:style-name="P11"/>
      <text:p text:style-name="P19"><text:s text:c="2"/>ПРЕСУЂЕНО У УПРАВНОМ СУДУ </text:p>
      <text:p text:style-name="P16"><text:s/>Дана <text:span text:style-name="T7">26.05.2017. године,</text:span> <text:span text:style-name="T12">20 У 9478/15</text:span></text:p>
      <text:p text:style-name="P6"/>
      <text:p text:style-name="P18"/>
      <text:p text:style-name="P17">Записничар<text:tab/><text:tab/><text:tab/><text:tab/><text:tab/><text:tab/> <text:s text:c="14"/>Председник већа-судија</text:p>
      <text:p text:style-name="P24"><text:span text:style-name="T23">Катарина Пецић Илић, </text:span><text:span text:style-name="T23">с.р.</text:span><text:span text:style-name="T20"><text:tab/><text:tab/><text:tab/><text:tab/> <text:s text:c="10"/></text:span><text:span text:style-name="T23">Жељко Шкорић, </text:span><text:span text:style-name="T23">с.р.</text:span></text:p>
      <text:p text:style-name="P9"/>
      <text:p text:style-name="P26">За тачност отправка</text:p>
      <text:p text:style-name="P26">Управитељ писарнице</text:p>
      <text:p text:style-name="P26">Дејан Ђурић</text:p>
      <text:p text:style-name="P23"/>
      <text:p text:style-name="P32">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33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9478/15</text:p>
        <text:p text:style-name="Header"><text:tab/><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6M25S</meta:editing-duration>
    <meta:editing-cycles>6</meta:editing-cycles>
    <meta:generator>OpenOffice/4.1.1$Win32 OpenOffice.org_project/411m6$Build-9775</meta:generator>
    <dc:title>template upravni BGD</dc:title>
    <meta:initial-creator>Ivana Obradovic</meta:initial-creator>
    <dc:date>2019-06-08T17:21:54.14</dc:date>
    <dc:creator>Milka Babić</dc:creator>
    <meta:printed-by>Javorka Zdravković</meta:printed-by>
    <meta:print-date>2017-06-19T11:23:03.70</meta:print-date>
    <meta:document-statistic meta:table-count="0" meta:image-count="1" meta:object-count="0" meta:page-count="6" meta:paragraph-count="34" meta:word-count="2895" meta:character-count="1827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