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center" style:justify-single-word="false"/>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style:font-name="TimesNewRomanPSMT" fo:font-size="12pt" fo:language="sr" fo:country="YU"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7"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8" style:family="paragraph" style:parent-style-name="Standard">
      <style:paragraph-properties fo:line-height="100%" fo:text-align="justify" style:justify-single-word="false"/>
      <style:text-properties fo:color="#000000" style:font-name="TimesNewRomanPSMT" fo:font-size="12pt" fo:language="zxx" fo:country="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9" style:family="paragraph" style:parent-style-name="Standard">
      <style:paragraph-properties fo:line-height="100%" fo:text-align="justify" style:justify-single-word="false"/>
      <style:text-properties fo:color="#000000" style:font-name="TimesNewRomanPSMT"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10" style:family="paragraph" style:parent-style-name="Standard">
      <style:paragraph-properties fo:line-height="100%" fo:text-align="justify" style:justify-single-word="false"/>
      <style:text-properties fo:color="#000000"/>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Standard">
      <style:paragraph-properties fo:line-height="100%" fo:text-align="center" style:justify-single-word="false"/>
      <style:text-properties fo:language="sr" fo:country="YU"/>
    </style:style>
    <style:style style:name="P1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text-properties fo:color="#808080" fo:language="sr" fo:country="YU"/>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start" style:justify-single-word="false"/>
      <style:text-properties fo:color="#ff0000" fo:language="zxx" fo:country="none" fo:font-weight="bold" style:font-weight-asian="bold" style:font-weight-complex="bold"/>
    </style:style>
    <style:style style:name="P2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fo:line-height="100%" fo:text-align="start" style:justify-single-word="false" style:page-number="auto"/>
      <style:text-properties fo:language="sr" fo:country="YU"/>
    </style:style>
    <style:style style:name="P26"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font-weight-complex="bold"/>
    </style:style>
    <style:style style:name="T11" style:family="text">
      <style:text-properties fo:color="#000000"/>
    </style:style>
    <style:style style:name="T12" style:family="text">
      <style:text-properties fo:color="#000000" fo:language="sr" fo:country="YU"/>
    </style:style>
    <style:style style:name="T13" style:family="text">
      <style:text-properties fo:color="#000000" style:font-name="Times New Roman" fo:font-size="12pt" fo:language="sr" fo:country="YU"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4" style:family="text">
      <style:text-properties fo:color="#000000" style:font-name="Times New Roman" fo:font-size="12pt" fo:language="zxx" fo:country="none"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5" style:family="text">
      <style:text-properties fo:color="#000000" fo:language="zxx" fo:country="none"/>
    </style:style>
    <style:style style:name="T16" style:family="text">
      <style:text-properties fo:color="#000000" fo:language="zxx" fo:country="none" fo:font-weight="normal" style:font-weight-asian="normal" style:font-weight-complex="normal"/>
    </style:style>
    <style:style style:name="T17" style:family="text">
      <style:text-properties fo:color="#000000" style:font-name="TimesNewRomanPSMT" fo:font-size="12pt" fo:language="sr" fo:country="YU"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8" style:family="text">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9" style:family="text">
      <style:text-properties fo:color="#000000" style:font-name="TimesNewRomanPSMT" fo:font-size="12pt" fo:language="zxx" fo:country="none"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0" style:family="text">
      <style:text-properties fo:color="#000000" style:font-name="TimesNewRomanPSMT" fo:font-size="12pt" fo:language="zxx" fo:country="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1" style:family="text">
      <style:text-properties fo:color="#000000" fo:font-size="12pt" fo:language="sr" fo:country="YU" fo:font-weight="normal" style:font-size-asian="12pt" style:font-weight-asian="normal" style:font-size-complex="12pt" style:font-weight-complex="normal"/>
    </style:style>
    <style:style style:name="T22" style:family="text">
      <style:text-properties fo:color="#000000" fo:font-size="12pt" fo:language="zxx" fo:country="none" fo:font-weight="normal" style:font-size-asian="12pt" style:font-weight-asian="normal" style:font-size-complex="12pt" style:font-weight-complex="normal"/>
    </style:style>
    <style:style style:name="T23" style:family="text">
      <style:text-properties fo:font-weight="bold" style:font-weight-asian="bold" style:font-weight-complex="bold"/>
    </style:style>
    <style:style style:name="T24" style:family="text">
      <style:text-properties style:font-name="TimesNewRomanPSMT" fo:font-size="12pt" fo:language="zxx" fo:country="none"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5" style:family="text">
      <style:text-properties style:font-name="TimesNewRomanPSMT" fo:font-size="12pt" fo:language="sr" fo:country="YU"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6" style:family="text">
      <style:text-properties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7" style:family="text">
      <style:text-properties fo:color="#ff0000" style:font-name="TimesNewRomanPSMT" fo:font-size="12pt" fo:language="zxx" fo:country="none"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4">Република Србија<text:tab/><text:tab/><text:tab/><text:tab/><text:tab/><text:tab/><text:tab/><text:tab/><text:tab/></text:p>
      <text:p text:style-name="P14">УПРАВНИ СУД</text:p>
      <text:p text:style-name="P14">Одељење у Нишу</text:p>
      <text:p text:style-name="P17">II<text:span text:style-name="T5">-4 У.</text:span><text:span text:style-name="T8">8842</text:span><text:span text:style-name="T5">/</text:span><text:span text:style-name="T8">15</text:span></text:p>
      <text:p text:style-name="P14"><text:span text:style-name="T8">08.06.2017</text:span>. године</text:p>
      <text:p text:style-name="P14"><text:s text:c="8"/>Б е о г р а д</text:p>
      <text:p text:style-name="P23"/>
      <text:p text:style-name="P16">У ИМЕ <text:s/>НАРОДА </text:p>
      <text:p text:style-name="P16"/>
      <text:p text:style-name="P16"/>
      <text:p text:style-name="P19"><text:span text:style-name="T7"><text:tab/></text:span><text:span text:style-name="T6">Управни суд,</text:span><text:span text:style-name="T5"> у већу састављеном од судија:</text:span><text:span text:style-name="T12"> </text:span><text:span text:style-name="T15">Томислава Медведа</text:span><text:span text:style-name="T5">, п</text:span><text:span text:style-name="T12">редседника већа, Драгана Јовановића и </text:span><text:span text:style-name="T15">Ненада Стојановића,</text:span><text:span text:style-name="T12"> чланова већа, са судским саветником Бисерком Савић, као записничарем, одлучујући у управном спору по тужби </text:span><text:span text:style-name="T8">тужиоца A.A. из В., ..., ради поништаја решења туженог </text:span><text:span text:style-name="T5">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3-</text:span><text:span text:style-name="T8">09</text:span><text:span text:style-name="T5">-</text:span><text:span text:style-name="T8">00162</text:span><text:span text:style-name="T5">/201</text:span><text:span text:style-name="T8">5</text:span><text:span text:style-name="T5">-I5001 од </text:span><text:span text:style-name="T8">21.04.2015</text:span><text:span text:style-name="T5">. године</text:span><text:span text:style-name="T12">, </text:span><text:span text:style-name="T5">у правној ствари принудне наплате </text:span><text:span text:style-name="T8">пореза на имовину и накнаде за заштиту <text:s/>и унапређење <text:s/>животне средине</text:span><text:span text:style-name="T5"> у нејавној седници већа, одржаној дана </text:span><text:span text:style-name="T8">08.06.2017</text:span><text:span text:style-name="T5">. године, донео је</text:span></text:p>
      <text:p text:style-name="P12"/>
      <text:p text:style-name="P12"/>
      <text:p text:style-name="P13"><text:span text:style-name="T23">П Р Е С У Д У</text:span> <text:s text:c="3"/></text:p>
      <text:p text:style-name="P13"/>
      <text:p text:style-name="P13"><text:s text:c="7"/></text:p>
      <text:p text:style-name="P11"><text:s text:c="4"/><text:tab/><text:tab/><text:span text:style-name="T2"> </text:span>Тужба <text:span text:style-name="T10">СЕ</text:span> <text:span text:style-name="T10">УВАЖАВА </text:span><text:span text:style-name="T9">и</text:span><text:span text:style-name="T10"> ПОНИШТАВА </text:span><text:span text:style-name="T9">решење</text:span><text:span text:style-name="T10"> <text:s/></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3-</text:span><text:span text:style-name="T9">09</text:span><text:span text:style-name="T1">-</text:span><text:span text:style-name="T9">00162</text:span><text:span text:style-name="T1">/201</text:span><text:span text:style-name="T9">5</text:span><text:span text:style-name="T1">-I5001 од </text:span><text:span text:style-name="T9">21.04.2015</text:span><text:span text:style-name="T1">. године.</text:span></text:p>
      <text:p text:style-name="P21"/>
      <text:p text:style-name="P15"><text:tab/></text:p>
      <text:p text:style-name="P16">О <text:s/>б р а з л о ж е њ е</text:p>
      <text:p text:style-name="P16"/>
      <text:p text:style-name="P13"/>
      <text:p text:style-name="P11"><text:tab/><text:tab/>Оспореним решењем одбијена је, као неоснована, жалба тужи<text:span text:style-name="T8">оца</text:span> изјављена против решења <text:span text:style-name="T8">Градске управе Града Врања, </text:span><text:span text:style-name="T8">Секретаријата за финансије и привреду, </text:span><text:span text:style-name="T8">Одсека локалне пореске администрације, </text:span><text:span text:style-name="T8">број 433-1/83087/2014 од 05.12.2014. године, којим се, ставом I диспозитива,</text:span> тужи<text:span text:style-name="T8">оцу</text:span> одређује принудна наплата <text:span text:style-name="T8">запленом 1/3 или 2/3 зараде коју остварује код Градске управе Врање, ради наплате </text:span>пореске обавезе <text:span text:style-name="T8">доспеле за плаћање до 20.11.2014. године, која н</text:span><text:span text:style-name="T15">ије плаћена у законском року, а односи се на изворне локалне јавне приходе </text:span><text:span text:style-name="T15">и то: у тачки 1., пореза на имовину физичких лица </text:span><text:span text:style-name="T15">у износу од 107.104,70 динара</text:span><text:span text:style-name="T15"> и у тачки 2., </text:span><text:span text:style-name="T15">накнаде за заштиту и унапређење животне средине <text:s/></text:span><text:span text:style-name="T11">у износу од 6</text:span><text:span text:style-name="T15">.934,80 динара.</text:span></text:p>
      <text:p text:style-name="P11"><text:soft-page-break/></text:p>
      <text:p text:style-name="P11"><text:tab/><text:tab/>Тужбом, поднетом дана <text:span text:style-name="T8">08.06.2015.</text:span> године, <text:span text:style-name="T8">тужилац </text:span>оспорава законитост решења туженог органа, <text:span text:style-name="T8">наводећи да је локална самоуправа још 2003. године преузела од Републичке управе јавних прихода наводна дуговања од тужиочевог пок. оца Б.Б. у висини од 3.327,85 динара и да на адресу тужиоца за последњих тридесетак година није достављено никакво решење. Наводи да, осим тога што никада никаквог задужења није било, треба узети у обзир да је предметно потраживање застарело и да у том смислу треба одредити праву висину дугованог износа. Због наведеног, предлаже да Суд тужбу уважи и поништи оспорено решење.</text:span></text:p>
      <text:p text:style-name="P11"/>
      <text:p text:style-name="P11"><text:tab/><text:tab/>Тужени орган <text:span text:style-name="T8">је доставио Суду списе предмета и одговор на тужбу, у коме наводи да </text:span>оспорава тужбене наводе у целости и предлаже да Суд одбије тужб<text:span text:style-name="T8">У</text:span> као неосновану.</text:p>
      <text:p text:style-name="P11"/>
      <text:p text:style-name="P2"><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2"/>
      <text:p text:style-name="P2"><text:tab/><text:tab/>тужба је основана.</text:p>
      <text:p text:style-name="P2"/>
      <text:p text:style-name="P18"><text:span text:style-name="T12"><text:tab/><text:tab/>Из</text:span><text:span text:style-name="T21"> списа предмета и образложења </text:span><text:span text:style-name="T12">ожалбеног</text:span><text:span text:style-name="T21"> </text:span><text:span text:style-name="T22">решења </text:span><text:span text:style-name="T12">произлази да је </text:span><text:span text:style-name="T15">првостепени орган увидом у књиговодствено стање на рачунима пореског обвезника, овде тужиоца, који се води у пореском рачуноводству првостепеног органа, утврдио да тужилац дугује по основу доспеле пореске обавезе, изворне приходе јединице локалне самоуправе по врстама и у износима наведеним у ставу I диспозитива првостепеног решења, као и да је тужиоцу уредно достављена опомена за плаћање пореске обавезе, број 433-1/4653/2014 од 20.11.2014. године, са налогом да исту плати одмах, а најкасније у року од 5 дана од дана пријема опомене, што он није учинио. </text:span><text:span text:style-name="T12">Одлучујући о жалби тужиоца изјављеној против решења првостепеног органа, </text:span><text:span text:style-name="T21">тужен</text:span><text:span text:style-name="T22">и</text:span><text:span text:style-name="T21"> орган </text:span><text:span text:style-name="T12">је нашао да је у првостепеном поступку чињенично стање правилно и потпуно утврђено и да је на тако утврђено чињенично стање правилно примењено материјално право. </text:span><text:span text:style-name="T16">У уводу оспореног решења, тужени орган је као пропис о надлежности за поступање по жалби навео одредбу члана 215. Закона о општем управном поступку, као и одредбе члана 11. и члана 160. тачка 7б. и члана 165. став 1. Закона о пореском поступку и пореској администрацији. </text:span></text:p>
      <text:p text:style-name="P20"/>
      <text:p text:style-name="P18"><text:span text:style-name="T12"><text:tab/><text:tab/></text:span><text:span text:style-name="T17">По оцени Управног суда, </text:span><text:span text:style-name="T19">из одредбе члана 11. Закона о пореском поступку и пореској администрацији </text:span><text:span text:style-name="T13">(„Службени гласник РС“, број </text:span><text:bookmark text:name="SADRZAJ_001111"/><text:span text:style-name="T13">80/02.....</text:span><text:span text:style-name="T14">105</text:span><text:span text:style-name="T13">/</text:span><text:span text:style-name="T14">14</text:span><text:span text:style-name="T13">),</text:span><text:span text:style-name="T19">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text:s/>накнаде за заштиту и унапређење животне средине, као изворног прихода јединице локалне самоуправе. Одредбом члана 160.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закона. Међутим, одредбом </text:span><text:soft-page-break/><text:span text:style-name="T19">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заштиту и унапређење животне средине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Министарство финансија Републике Србије, Пореска управа, није била надлежна да одлучује по жалби у овој управној ствари, у делу ожалбеног решења којим је првостепени орган одредио принудну наплату </text:span><text:span text:style-name="T19">предметне</text:span><text:span text:style-name="T19"> накнаде за заштиту и унапређење животне средине.</text:span><text:span text:style-name="T27"> </text:span><text:span text:style-name="T19">Напред наведено сагласно је и одредбама члана 6. став 1. тачка 7) Закона о финансирању локалне самоуправе (''Службени гласник РС'', бр. 62/06 ... 125/14), према коме су изворни приход јединице локалне самоуправе и друге накнаде у складу са законом; члана 87. став 1. Закона о заштити животне средине (“Службени гласник РС”, број 135/2004...43/2011), којом је прописано да јединица локалне самоправе може, из оквира својих права и дужности, прописати накнаду за заштиту и унапређивање животне средине; члана 60. Закона о финансирању локалне самоуправе,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 као и у складу са Одлуком о накнади за заштиту и унапређивање животне средине Града Врања (“Службени гласник Града Врања”, број 5/2012).</text:span></text:p>
      <text:p text:style-name="P7"/>
      <text:p text:style-name="P18"><text:span text:style-name="T18"><text:tab/><text:tab/></text:span><text:span text:style-name="T20">Како је, са напред наведених разлога, у конкретном случају </text:span><text:span text:style-name="T18">тужен</text:span><text:span text:style-name="T20">и</text:span><text:span text:style-name="T18"> орган</text:span><text:span text:style-name="T20"> решавао као ненадлежни орган, </text:span><text:span text:style-name="T20">у делу предметне накнаде за заштиту и унапређивање животне средине, </text:span><text:span text:style-name="T20">то је, по оцени </text:span><text:span text:style-name="T18">С</text:span><text:span text:style-name="T20">уда, </text:span><text:span text:style-name="T18">оспореним решењем</text:span><text:span text:style-name="T20"> повређен закон на штету </text:span><text:span text:style-name="T18">тужиоца</text:span><text:span text:style-name="T20">. По оцени </text:span><text:span text:style-name="T18">С</text:span><text:span text:style-name="T20">уда, </text:span><text:span text:style-name="T18">тужен</text:span><text:span text:style-name="T20">и</text:span><text:span text:style-name="T18"> орган</text:span><text:span text:style-name="T20"> је </text:span><text:span text:style-name="T20">у овом делу оцене законитости ожалбеног решења био дужан да, </text:span><text:span text:style-name="T20">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text:span><text:span text:style-name="T18">сагласно</text:span><text:span text:style-name="T20"> члан</text:span><text:span text:style-name="T18">у</text:span><text:span text:style-name="T20"> 46. тачка 5. и члану 66. став 5. Закона о локалној самоуправи </text:span><text:span text:style-name="T18">(„</text:span><text:span text:style-name="T20">Службени гласник </text:span><text:span text:style-name="T18">РС“</text:span><text:span text:style-name="T20">, број 129/07 и 83/14), било стварно и месно надлежно Градско веће Града Врања.</text:span></text:p>
      <text:p text:style-name="P8"/>
      <text:p text:style-name="P18"><text:span text:style-name="T20"><text:tab/><text:tab/>Т</text:span><text:span text:style-name="T20">акође, Суд налази да у образложењу ожалбеног решења није наведен основ пореског дуга, односно број и датум решења којима су тужиоцу утврђене </text:span><text:span text:style-name="T20">пореске </text:span><text:soft-page-break/><text:span text:style-name="T20">обавезе и њена висина, које тужилац није платио, а који је по оцени првостепеног органа доспео за плаћање </text:span><text:span text:style-name="T20">20.11.2014. године, </text:span><text:span text:style-name="T20">па је доношење ожалбеног решења првостепени орган учинио повреду одредбе члана 77. Закона о пореском поступку и пореској администрацији и члана 199. став 2. Закона о општем управном поступку </text:span><text:span text:style-name="T18">(„Службени лист СРЈ“, број 33/97 и 31/01 и „Службени гласник РС“, број 30/10), </text:span><text:span text:style-name="T20">на чију сходну примену упућује члан 3. Закона о пореском поступку и пореској администрацији.</text:span></text:p>
      <text:p text:style-name="P8"/>
      <text:p text:style-name="P18"><text:span text:style-name="T20"><text:tab/><text:tab/></text:span><text:span text:style-name="T18">Суд је овај спор решио без одржавања усмене јавне расправе, у смислу члана 33. став 2. Закона о управним споровима, будући да је нашао да је оспорени акт незаконит, што је могао да цени на основу стања списа предмета, без одржавања јавне расправе.</text:span></text:p>
      <text:p text:style-name="P6"/>
      <text:p text:style-name="P10"><text:span text:style-name="T25"><text:tab/><text:tab/></text:span><text:span text:style-name="T24">Са напред наведених разлога, Управни суд</text:span><text:span text:style-name="T25"> </text:span><text:span text:style-name="T24">је одлучио </text:span><text:span text:style-name="T26">као у диспозитиву</text:span><text:span text:style-name="T25">, </text:span><text:span text:style-name="T24">применом одредбе чл</text:span><text:span text:style-name="T25">ана</text:span><text:span text:style-name="T24"> 40. став 2. и 42. став 1. Закона о управним споровима, </text:span><text:span text:style-name="T24">при чему је тужени орган везан правним схватањем Суда, као и примедбама изнетих у пресуди, у смислу члана 69. став 2. Заккона о управним споровима.</text:span></text:p>
      <text:p text:style-name="P9"/>
      <text:p text:style-name="P7"/>
      <text:p text:style-name="P2"/>
      <text:p text:style-name="P5">ПРЕСУЂЕНО У УПРАВНОМ СУДУ</text:p>
      <text:p text:style-name="P4"><text:span text:style-name="T23">дана </text:span><text:span text:style-name="T10">08.06.2017</text:span><text:span text:style-name="T23">. године, </text:span><text:span text:style-name="T4"><text:s/>II</text:span><text:span text:style-name="T23">-4 У.</text:span><text:span text:style-name="T10">8842</text:span><text:span text:style-name="T23">/</text:span><text:span text:style-name="T10">15</text:span></text:p>
      <text:p text:style-name="P5"/>
      <text:p text:style-name="P2">Записничар<text:tab/><text:tab/><text:tab/><text:tab/><text:tab/><text:tab/> <text:s text:c="8"/>Председник већа-судија</text:p>
      <text:p text:style-name="P2">Бисерка Савић ,<text:span text:style-name="T8">с.р.</text:span> <text:s text:c="64"/><text:span text:style-name="T8">Томислав Медвед,</text:span><text:span text:style-name="T8">с.р.</text:span></text:p>
      <text:p text:style-name="P2"/>
      <text:p text:style-name="P3"/>
      <text:p text:style-name="P3"/>
      <text:p text:style-name="P3"/>
      <text:p text:style-name="P22">За тачност отправка</text:p>
      <text:p text:style-name="P22">Управитељ писарнице</text:p>
      <text:p text:style-name="P24">Дејан Ђурић</text:p>
      <text:p text:style-name="P24"/>
      <text:p text:style-name="P26">ЉЛ</text:p>
      <text:p text:style-name="P3"/>
      <text:p text:style-name="P3"/>
      <text:p text:style-name="P3"/>
      <text:p text:style-name="P3"/>
      <text:p text:style-name="P3"/>
      <text:p text:style-name="P3"/>
      <text:p text:style-name="P3"/>
      <text:p text:style-name="P3"/>
      <text:p text:style-name="P3"><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4</text:page-number> <text:s text:c="30"/><text:span text:style-name="MT1"><text:s text:c="4"/></text:span><text:span text:style-name="MT2"><text:s/>II</text:span><text:span text:style-name="MT3">-4 У.</text:span><text:span text:style-name="MT4">8842</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4DT6H20M49S</meta:editing-duration>
    <meta:editing-cycles>179</meta:editing-cycles>
    <meta:generator>OpenOffice/4.1.1$Win32 OpenOffice.org_project/411m6$Build-9775</meta:generator>
    <dc:date>2019-06-08T15:01:51.95</dc:date>
    <meta:printed-by>Ljubica Lukić</meta:printed-by>
    <meta:print-date>2017-06-29T11:17:27.17</meta:print-date>
    <dc:creator>Milka Babić</dc:creator>
    <meta:document-statistic meta:table-count="0" meta:image-count="1" meta:object-count="0" meta:page-count="4" meta:paragraph-count="35" meta:word-count="1475" meta:character-count="9895"/>
    <meta:user-defined meta:name="Info 1"/>
    <meta:user-defined meta:name="Info 2"/>
    <meta:user-defined meta:name="Info 3"/>
    <meta:user-defined meta:name="Info 4"/>
  </office:meta>
</office:document-meta>
</file>