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00%"/>
    </style:style>
    <style:style style:name="P2" style:family="paragraph" style:parent-style-name="Standard">
      <style:paragraph-properties fo:line-height="100%" fo:text-align="justify" style:justify-single-word="false"/>
      <style:text-properties fo:color="#000000" fo:language="sr" fo:country="YU"/>
    </style:style>
    <style:style style:name="P3" style:family="paragraph" style:parent-style-name="Standard">
      <style:paragraph-properties fo:line-height="100%" fo:text-align="justify" style:justify-single-word="false"/>
      <style:text-properties fo:color="#000000" style:font-name="Times New Roman" fo:font-size="12pt" fo:language="sr" fo:country="YU" style:font-size-asian="12pt" style:font-name-complex="Times New Roman" style:font-size-complex="12pt"/>
    </style:style>
    <style:style style:name="P4"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font-weight-asian="normal" style:font-name-complex="Times New Roman" style:font-size-complex="12pt" style:font-weight-complex="normal"/>
    </style:style>
    <style:style style:name="P5"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ab-stops>
          <style:tab-stop style:position="2.54cm"/>
        </style:tab-stops>
      </style:paragraph-properties>
      <style:text-properties fo:color="#000000"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fo:color="#000000"/>
    </style:style>
    <style:style style:name="P8" style:family="paragraph" style:parent-style-name="Standard">
      <style:paragraph-properties fo:line-height="100%" fo:text-align="center" style:justify-single-word="false"/>
      <style:text-properties fo:language="sr" fo:country="YU"/>
    </style:style>
    <style:style style:name="P9" style:family="paragraph" style:parent-style-name="Standard">
      <style:paragraph-properties fo:line-height="100%" fo:text-align="justify" style:justify-single-word="false"/>
      <style:text-properties fo:language="sr" fo:country="YU"/>
    </style:style>
    <style:style style:name="P10"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2.54cm"/>
        </style:tab-stops>
      </style:paragraph-properties>
    </style:style>
    <style:style style:name="P17" style:family="paragraph" style:parent-style-name="Standard">
      <style:paragraph-properties fo:line-height="100%" fo:text-align="justify" style:justify-single-word="false"/>
      <style:text-properties fo:color="#dc2300" fo:language="sr" fo:country="YU"/>
    </style:style>
    <style:style style:name="P18"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9"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0"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21" style:family="paragraph" style:parent-style-name="Standard">
      <style:paragraph-properties fo:line-height="100%" fo:text-align="justify" style:justify-single-word="false" style:writing-mode="lr-tb"/>
      <style:text-properties fo:language="sr" fo:country="YU"/>
    </style:style>
    <style:style style:name="P22" style:family="paragraph" style:parent-style-name="Standard" style:master-page-name="First_20_Page">
      <style:paragraph-properties fo:line-height="100%" fo:text-align="start" style:justify-single-word="false" style:page-number="auto"/>
      <style:text-properties fo:language="sr" fo:country="YU"/>
    </style:style>
    <style:style style:name="P23" style:family="paragraph" style:parent-style-name="Standard">
      <style:paragraph-properties fo:line-height="100%" fo:text-align="justify" style:justify-single-word="false"/>
      <style:text-properties fo:color="#000000" fo:language="zxx" fo:country="none"/>
    </style:style>
    <style:style style:name="T1" style:family="text">
      <style:text-properties fo:font-weight="normal" style:font-weight-asian="normal" style:font-weight-complex="normal"/>
    </style:style>
    <style:style style:name="T2" style:family="text">
      <style:text-properties fo:language="sr" fo:country="YU"/>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color="#000000" fo:language="sr" fo:country="YU"/>
    </style:style>
    <style:style style:name="T9" style:family="text">
      <style:text-properties fo:color="#000000" fo:font-size="12pt" fo:language="sr" fo:country="YU" style:font-size-asian="12pt" style:font-size-complex="12pt"/>
    </style:style>
    <style:style style:name="T10" style:family="text">
      <style:text-properties fo:color="#000000" fo:font-size="12pt" fo:language="sr" fo:country="YU" fo:font-weight="normal" style:font-size-asian="12pt" style:font-weight-asian="normal" style:font-size-complex="12pt" style:font-weight-complex="normal"/>
    </style:style>
    <style:style style:name="T11" style:family="text">
      <style:text-properties fo:color="#000000" fo:font-size="12pt" fo:language="zxx" fo:country="none" style:text-underline-style="none" fo:font-weight="normal" style:font-size-asian="12pt" style:font-weight-asian="normal" style:font-size-complex="12pt" style:font-weight-complex="normal"/>
    </style:style>
    <style:style style:name="T12" style:family="text">
      <style:text-properties fo:color="#000000" fo:font-size="12pt" fo:language="zxx" fo:country="none" fo:font-weight="normal" style:font-size-asian="12pt" style:font-weight-asian="normal" style:font-size-complex="12pt" style:font-weight-complex="normal"/>
    </style:style>
    <style:style style:name="T13" style:family="text">
      <style:text-properties fo:color="#000000" fo:font-size="12pt" fo:language="zxx" fo:country="none" style:font-size-asian="12pt" style:font-size-complex="12pt"/>
    </style:style>
    <style:style style:name="T14" style:family="text">
      <style:text-properties fo:color="#000000" fo:font-size="12pt" fo:language="none" fo:country="none" fo:font-weight="normal" style:font-size-asian="12pt" style:font-weight-asian="normal" style:font-size-complex="12pt" style:font-weight-complex="normal"/>
    </style:style>
    <style:style style:name="T15" style:family="text">
      <style:text-properties fo:color="#000000" style:font-name="Times New Roman" fo:font-size="12pt" fo:language="sr" fo:country="YU" style:font-size-asian="12pt" style:font-size-complex="12pt"/>
    </style:style>
    <style:style style:name="T16" style:family="text">
      <style:text-properties fo:color="#000000" style:font-name="Times New Roman" fo:font-size="12pt" fo:language="zxx" fo:country="none" style:font-size-asian="12pt" style:font-size-complex="12pt"/>
    </style:style>
    <style:style style:name="T17" style:family="text">
      <style:text-properties fo:color="#000000" style:font-name="Times New Roman1" fo:font-size="12pt" fo:letter-spacing="-0.007cm" style:text-underline-style="none" fo:font-weight="normal" style:font-name-asian="Times New Roman" style:font-size-asian="12pt" style:font-weight-asian="normal" style:font-name-complex="Times New Roman" style:font-size-complex="12pt" style:font-weight-complex="normal"/>
    </style:style>
    <style:style style:name="T18" style:family="text">
      <style:text-properties fo:color="#000000" style:font-name="Times New Roman1" fo:font-size="12pt" fo:letter-spacing="-0.007cm" fo:language="zxx" fo:country="none" style:text-underline-style="none" fo:font-weight="normal" style:font-name-asian="Times New Roman" style:font-size-asian="12pt" style:font-weight-asian="normal" style:font-name-complex="Times New Roman" style:font-size-complex="12pt" style:font-weight-complex="normal"/>
    </style:style>
    <style:style style:name="T19" style:family="text">
      <style:text-properties fo:color="#000000" style:font-name="Times New Roman1" fo:font-size="12pt" fo:letter-spacing="-0.007cm" fo:language="zxx" fo:country="none" fo:font-weight="normal" style:font-name-asian="Times New Roman" style:font-size-asian="12pt" style:font-weight-asian="normal" style:font-name-complex="Times New Roman" style:font-size-complex="12pt" style:font-weight-complex="normal"/>
    </style:style>
    <style:style style:name="T20" style:family="text">
      <style:text-properties fo:color="#000000" fo:language="zxx" fo:country="none"/>
    </style:style>
    <style:style style:name="T21" style:family="text">
      <style:text-properties fo:color="#b3b3b3" fo:language="sr" fo:country="YU"/>
    </style:style>
    <style:style style:name="T22" style:family="text">
      <style:text-properties fo:color="#b3b3b3" style:font-name="Times New Roman" fo:font-size="12pt" fo:language="sr" fo:country="YU" style:font-size-asian="12pt" style:font-size-complex="12pt"/>
    </style:style>
    <style:style style:name="T23" style:family="text">
      <style:text-properties style:font-name="Times New Roman" fo:font-size="12pt" style:font-size-asian="12pt" style:font-name-complex="Times New Roman" style:font-size-complex="12pt"/>
    </style:style>
    <style:style style:name="T24" style:family="text">
      <style:text-properties style:font-name="Times New Roman" fo:font-size="12pt" style:font-size-asian="12pt" style:font-size-complex="12pt"/>
    </style:style>
    <style:style style:name="T25" style:family="text">
      <style:text-properties style:font-name="Times New Roman" fo:font-size="12pt" fo:font-weight="normal" style:font-size-asian="12pt" style:font-weight-asian="normal" style:font-name-complex="Times New Roman" style:font-size-complex="12pt" style:font-weight-complex="normal"/>
    </style:style>
    <style:style style:name="T26" style:family="text">
      <style:text-properties style:font-name="Times New Roman" fo:font-size="12pt" fo:language="zxx" fo:country="none" style:font-size-asian="12pt" style:font-size-complex="12pt"/>
    </style:style>
    <style:style style:name="T27" style:family="text">
      <style:text-properties style:font-name="Times New Roman" fo:font-size="12pt" fo:language="zxx" fo:country="none" style:font-size-asian="12pt" style:font-name-complex="Times New Roman" style:font-size-complex="12pt"/>
    </style:style>
    <style:style style:name="T28" style:family="text">
      <style:text-properties style:font-name="Times New Roman" fo:font-size="12pt" fo:language="zxx" fo:country="none" style:font-name-asian="Times New Roman2" style:font-size-asian="12pt" style:font-name-complex="Times New Roman2" style:font-size-complex="12pt"/>
    </style:style>
    <style:style style:name="T29" style:family="text">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T30" style:family="text">
      <style:text-properties style:font-name="Times New Roman" fo:font-size="12pt" fo:language="zxx" fo:country="none" style:font-name-asian="Verdana" style:font-size-asian="12pt" style:font-name-complex="Verdana" style:font-size-complex="12pt"/>
    </style:style>
    <style:style style:name="T31" style:family="text">
      <style:text-properties style:font-name="Times New Roman2" fo:font-size="12pt" fo:language="sr" fo:country="YU" style:font-name-asian="Times New Roman2" style:font-size-asian="12pt" style:font-name-complex="Times New Roman2" style:font-size-complex="12pt"/>
    </style:style>
    <style:style style:name="T32" style:family="text">
      <style:text-properties style:font-name="Times New Roman2" fo:font-size="12pt" fo:language="zxx" fo:country="none" style:font-name-asian="Times New Roman2" style:font-size-asian="12pt" style:font-name-complex="Times New Roman2" style:font-size-complex="12pt"/>
    </style:style>
    <style:style style:name="T33" style:family="text">
      <style:text-properties fo:language="sh" fo:country="YU"/>
    </style:style>
    <style:style style:name="T34" style:family="text">
      <style:text-properties style:font-name="Verdana" fo:font-size="10pt" fo:language="zxx" fo:country="none" style:font-name-asian="Verdana" style:font-size-asian="10pt" style:font-name-complex="Verdana"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388cm" svg:height="3.498cm" draw:z-index="0"><draw:image xlink:href="Pictures/20000008000025BE000037D1656C127C.svm" xlink:type="simple" xlink:show="embed" xlink:actuate="onLoad"/></draw:frame> <text:s text:c="11"/></text:p>
      <text:p text:style-name="P11">Република Србија<text:tab/><text:tab/><text:tab/><text:tab/><text:tab/><text:tab/><text:tab/><text:tab/><text:tab/></text:p>
      <text:p text:style-name="P11">УПРАВНИ СУД</text:p>
      <text:p text:style-name="P11">Одељење у Нишу</text:p>
      <text:p text:style-name="P11">II-4 У.<text:span text:style-name="T33">8573</text:span>/<text:span text:style-name="T4">15</text:span></text:p>
      <text:p text:style-name="P11"><text:span text:style-name="T4">22.06.2017</text:span>. године</text:p>
      <text:p text:style-name="P11">Б е о г р а д</text:p>
      <text:p text:style-name="P11"/>
      <text:p text:style-name="P12">У ИМЕ <text:s/>НАРОДА </text:p>
      <text:p text:style-name="P12"/>
      <text:p text:style-name="P8"/>
      <text:p text:style-name="P16"><text:span text:style-name="T2"><text:tab/></text:span><text:span text:style-name="T10">Управни суд, у већу састављеном од судија: </text:span><text:span text:style-name="T12">Томислава Медведа</text:span><text:span text:style-name="T10">, председника већа, Драгана Јовановића и </text:span><text:span text:style-name="T12">Ненада Стојановића</text:span><text:span text:style-name="T10">, чланова већа, са судским саветником </text:span><text:span text:style-name="T12">Драганом Ранђеловић</text:span><text:span text:style-name="T10">, као записничарем, одлучујући у управном спору по тужби тужиоца A.</text:span><text:span text:style-name="T14">A.</text:span><text:span text:style-name="T12"> из Б., ..., </text:span><text:span text:style-name="T10">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31-</text:span><text:span text:style-name="T12">03</text:span><text:span text:style-name="T10">-</text:span><text:span text:style-name="T12">00060</text:span><text:span text:style-name="T10">/</text:span><text:span text:style-name="T12">2014</text:span><text:span text:style-name="T10">-I5001 од </text:span><text:span text:style-name="T12">28.04.2015</text:span><text:span text:style-name="T10">. године, у правној ствари доприноса за обавезно социјално осигурање, у нејавној седници већа, одржаној дана </text:span><text:span text:style-name="T12">22.06.2017</text:span><text:span text:style-name="T10">. године, донео је</text:span></text:p>
      <text:p text:style-name="P6"/>
      <text:p text:style-name="P10"/>
      <text:p text:style-name="P8"><text:span text:style-name="T6">П Р Е С У Д У</text:span><text:tab/></text:p>
      <text:p text:style-name="P8"/>
      <text:p text:style-name="P9"/>
      <text:p text:style-name="P9"><text:tab/><text:tab/><text:span text:style-name="T6"> </text:span><text:span text:style-name="T1">Ту</text:span>жба <text:s/><text:span text:style-name="T6">СЕ <text:s/>ОДБИЈА. </text:span></text:p>
      <text:p text:style-name="P13"/>
      <text:p text:style-name="P9"><text:tab/></text:p>
      <text:p text:style-name="P12">О <text:s/>б р а з л о ж е њ е</text:p>
      <text:p text:style-name="P8"/>
      <text:p text:style-name="P8"/>
      <text:p text:style-name="P9"><text:tab/><text:tab/>Оспореним решењем одбијена је, као неоснована, жалба тужиоца изјављена против решења Министарства финансија Републике Србије, Пореске управе, Експозитуре <text:span text:style-name="T4">Блаце</text:span>, број <text:span text:style-name="T4">431-а/03403003</text:span> од <text:span text:style-name="T4">27.10.2014</text:span>. године, којим су тужиоцу утврђени доприноси за обавезно социјално осигурање <text:span text:style-name="T4">пољопривредника</text:span> за 201<text:span text:style-name="T4">4</text:span>. годину и то д<text:span text:style-name="T4">оприноси за пензијско и инвалидско осигурање у износу од 66.400,00 динара и доприноса за <text:s/>здравствено осигурање у износу од 30.660,00 динара.</text:span></text:p>
      <text:p text:style-name="P9"/>
      <text:p text:style-name="P9"><text:tab/><text:tab/>Тужбом, поднетом дана <text:span text:style-name="T4">03.06.2015</text:span>. године, тужилац оспорава законитост решења туженог органа, <text:span text:style-name="T4">наводећи да је погрешан закључак управних органа да је тужилац осигураник по основу обављања пољопривредне делатности, јер не поседује пољопривредно земљиште и не живи у с. ..., већ у Б., као незапослено лице. Такође, наводи да од 04.02.2011. године није користио здравствене услуге, а као доказ о </text:span><text:soft-page-break/><text:span text:style-name="T4">наведеном, уз тужбу прилаже уверење Републичког Фонда за здравствено осигурање, Испоставе у Блацу и копију здравствене књижице. Предлаже да Суд тужбу уважи и поништи оспорено решење.</text:span></text:p>
      <text:p text:style-name="P9"/>
      <text:p text:style-name="P9"><text:tab/><text:tab/>У одговору на тужбу, тужени <text:span text:style-name="T4">орган</text:span> оспорава наводе тужбе и предлаже да Суд одбије тужбу као неосновану.</text:p>
      <text:p text:style-name="P9"/>
      <text:p text:style-name="P2"><text:span text:style-name="T1"><text:tab/><text:tab/>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text:span><text:span text:style-name="T5">Службени гласник</text:span><text:span text:style-name="T1"> РС“, број 111/09), Управни суд је нашао:</text:span></text:p>
      <text:p text:style-name="P2"/>
      <text:p text:style-name="P2"><text:tab/><text:tab/>тужба је неоснована.</text:p>
      <text:p text:style-name="P2"/>
      <text:p text:style-name="P2"><text:tab/><text:tab/><text:span text:style-name="T23">Правилно је, по оцени Управног суда, поступио тужени орган када је, ценећи све наводе жалбе, оспореним решењем одбио, као неосновану, жалбу изјављену против првостепеног решења, <text:s/>број </text:span><text:span text:style-name="T27">431-а/03403003</text:span><text:span text:style-name="T23"> од </text:span><text:span text:style-name="T27">27.10.2014</text:span><text:span text:style-name="T23">. године</text:span><text:span text:style-name="T25">, </text:span><text:span text:style-name="T29">за коју</text:span><text:span text:style-name="T23"> је дао јасне </text:span><text:span text:style-name="T27">и довољне </text:span><text:span text:style-name="T23">правне разлоге, које као правилне и на закону засноване прихвата и овај Суд.</text:span></text:p>
      <text:p text:style-name="P3"/>
      <text:p text:style-name="P7"><text:span text:style-name="T2"><text:tab/><text:tab/>Према образложењу оспореног решења, тужени орган је нашао да су правилно првостепеним решењем тужиоцу утврђени доприноси за 201</text:span><text:span text:style-name="T4">4</text:span><text:span text:style-name="T2">. годину за обавезно здравствено осигурање пољопривредника, јер </text:span><text:span text:style-name="T4">с</text:span><text:span text:style-name="T2">е у списима предмета налази </text:span><text:span text:style-name="T4">пријава осигурања – образац М-1/СП, према којој је тужилац стекао својство осигураника дана 01.01.1986. године, које није престало, као и због тога што се у списима предмета налази потврда о поднетој пријави на обавезно социјално осигурање – образац М-А, Републичком заводу за здравствено осигурање, Филијали за Топлички округ, дана 04.02.2011. године, са даном почетка осигурања 04.02.2011. године. </text:span><text:span text:style-name="T2">У оцени жалбених навода, које тужилац истиче и у тужби, да </text:span><text:span text:style-name="T4">не поседује никакву имовину да би био осигуран по основу пољопривреде и да пет година није могао да овери здравствену књижицу, </text:span><text:span text:style-name="T2">тужени орган је навео да </text:span><text:span text:style-name="T4">ови наводи не утичу на другачије решење ове управне ствари, те да је првостепени орган тужиоцу правилно утврдио предметне доприносе на основу наведене пријаве осигурања и наведене потврде о поднетој пријави на обавезно социјално осигурање, у смислу члана 132. став 1. тачка 2) <text:s/>Закона о пензијском и инвалидском осигурању и у смислу члана 123. став 1. тачка 2) Закона о здравственом осигурању. Такође, тужени орган је навео да тужилац за жалбене наводе није пружио доказе, будући да уз жалбу није приложио одјаву са пензијског и инвалидског осигурања и здравственог осигурања по основу пољопривреде, при чему се позвао, између осталог, на одредбу члана 51. став 1. тачка 2. Закона о пореском поступку и пореској администрацији, којом је прописано да у пореском поступку терет доказивања сноси порески обвезник, као и на одредбу члана 143. став 4. Закона о пореском поступку и пореској администрацији, којом је прописано да је у поступку по жалби терет доказивања на жалиоцу.</text:span></text:p>
      <text:p text:style-name="P3"/>
      <text:p text:style-name="P7"><text:span text:style-name="T2"><text:tab/><text:tab/></text:span><text:span text:style-name="T28">Одредбом члана 13. </text:span><text:span text:style-name="T28">став 1.</text:span><text:span text:style-name="T28"> Закона о пензијском и инвалидском осигурању</text:span><text:span text:style-name="T31"> </text:span><text:span text:style-name="T32">(“Службени гласник РС”, бр. </text:span><text:span text:style-name="T31">34/03...</text:span><text:span text:style-name="T32">75</text:span><text:span text:style-name="T32">/</text:span><text:span text:style-name="T32">14</text:span><text:span text:style-name="T32">), </text:span><text:span text:style-name="T31">прописано је да су осигураници </text:span><text:span text:style-name="T31">пољопривредници лица</text:span><text:span text:style-name="T34"> </text:span><text:span text:style-name="T30">која се баве пољопривредном делатношћу као носиоци </text:span><text:soft-page-break/><text:span text:style-name="T30">пољопривредног домаћинства, чланови пољопривредног домаћинства, носиоци породичног пољопривредног газдинства, чланови породичног пољопривредног газдинства или чланови мешовитог домаћинства, ако нису корисници пензије или нису на школовању. </text:span><text:span text:style-name="T31">Према одредби члана 14. став 2.</text:span><text:span text:style-name="T26"> истог закона прописано је да се својство осигураника утврђује на основу пријаве на осигурање, односно одјаве осигурања.</text:span></text:p>
      <text:p text:style-name="P20"/>
      <text:p text:style-name="P21"><text:span text:style-name="T26"><text:tab/><text:tab/>Одредбом члана </text:span><text:span text:style-name="T24">7. став 1. тачка 8. </text:span><text:span text:style-name="T26">Закона о </text:span><text:span text:style-name="T24">доприносима</text:span><text:span text:style-name="T26"> за </text:span><text:span text:style-name="T24">обавезно</text:span><text:span text:style-name="T26"> социјално осигурање (“Службени гласник РС”, бр. 84/04...</text:span><text:span text:style-name="T26">108</text:span><text:span text:style-name="T26">/</text:span><text:span text:style-name="T26">13</text:span><text:span text:style-name="T26">), </text:span><text:span text:style-name="T24">прописано је, да су пољопривредници обвезници доприноса за пензијско и инвалидско осигурање и осигураници у складу са законом који уређује систем обавезног пензијског и инвалидског осигурања. Одредбом члана </text:span><text:span text:style-name="T26">27. став </text:span><text:span text:style-name="T24">1. <text:s/>истог</text:span><text:span text:style-name="T26"> Закона, <text:s/>прописано је, да </text:span><text:span text:style-name="T24">је основица доприноса за пољопривреднике </text:span><text:span text:style-name="T26">који су у складу са законом који уређује порез на доходак грађана обвезници пореза на приходе од самосталне делатности, месечни износ личне зараде у смислу <text:s/>закона који уређује порез на доходак грађана (тачка 1)) и опорезива добит ако пољопривредник не исплаћује личну зараду из тачке 1) овог става (тачка 2)). Ставом 2. истог члана Закона, прописано је да се основица доприноса, ако пољопривредник из става 1. овог члана исплаћује личну зараду, утврђује у складу са чланом 13. став 2. и 3. овог закона, а ставом 3., прописано је да је основица доприноса за пољопривреднике, осим пољопривреднике из става 1. овог члана, најнижа месечна основица из члана 38. овог закона. </text:span><text:span text:style-name="T24">Одредбом члана 38. истог Закона, прописано је да најнижа месечна основица доприноса <text:s/>за осигуранике из члана 25., 26. <text:s/>и 27. Закона, чини износ од 35% просечне месечне зараде у Републици исплаћене у четвртом кварталу претходне године, према објављеном податку републичког органа надлежног за послове статистике, док је одредбом члана 44. став 1. истог Закона, стопа по којој се обрачунава и плаћа допринос за пензијско и инвалидско осигурање 22%. </text:span><text:tab/></text:p>
      <text:p text:style-name="P21"/>
      <text:p text:style-name="P21"><text:tab/><text:tab/><text:span text:style-name="T17">Одредбом члана </text:span><text:span text:style-name="T18">17. став 1. тачка 21. Закона о здравственом осигурању</text:span><text:span text:style-name="T19"> </text:span><text:span text:style-name="T18">(“Службени гласник РС”, бр</text:span><text:span text:style-name="T17">ој</text:span><text:span text:style-name="T18"> 107/05 и </text:span><text:span text:style-name="T18">99</text:span><text:span text:style-name="T18">/</text:span><text:span text:style-name="T18">14</text:span><text:span text:style-name="T18">), прописано </text:span><text:span text:style-name="T17">је</text:span><text:span text:style-name="T18"> да су осигураници физичка лица која су обавезно осигурана у складу са овим законом и то пољопривредници старији од 18 година живота, који обављају пољопривредну делатност као једино или основно занимање, у складу са законом, ако нису: осигураници запослени, осигураници самосталних делатности, осигураници из тачке 17. овог става, корисници пензија, лица на школовању. </text:span></text:p>
      <text:p text:style-name="P21"/>
      <text:p text:style-name="P15"><text:span text:style-name="T22"><text:tab/><text:tab/></text:span><text:span text:style-name="T15">Код оваквог чињеничног и правног стања, правилно је, по оцени Управног суда, поступио тужени орган када је жалбу тужи</text:span><text:span text:style-name="T16">оца</text:span><text:span text:style-name="T15"> изјављену против првостепеног решења одбио, закључујући да је </text:span><text:span text:style-name="T16">тужилац</text:span><text:span text:style-name="T15"> правилно задуж</text:span><text:span text:style-name="T16">ен</text:span><text:span text:style-name="T15"> доприносима за обавезно социјално осигурање </text:span><text:span text:style-name="T16">пољопривредника</text:span><text:span text:style-name="T15"> за 201</text:span><text:span text:style-name="T16">4</text:span><text:span text:style-name="T15">. годину и то д</text:span><text:span text:style-name="T16">опринос</text:span><text:span text:style-name="T16">има</text:span><text:span text:style-name="T16"> за пензијско и инвалидско осигурање и допринос</text:span><text:span text:style-name="T16">има</text:span><text:span text:style-name="T16"> за здравствено осигурање, у износ</text:span><text:span text:style-name="T16">има наведеним првостепеним решењем, </text:span><text:span text:style-name="T9">будући да је </text:span><text:span text:style-name="T13">на основу пријаве на осигурање </text:span><text:span text:style-name="T13">– образац М-1/СП, стекао својство осигураника </text:span><text:span text:style-name="T13">по основу пољопривреде почев од</text:span><text:span text:style-name="T13"> 01.01.1986. године, које није престало, као и због тога што </text:span><text:span text:style-name="T13">је пријављен на обавезно социјално осигурање </text:span><text:span text:style-name="T13">Републичком заводу за здравствено осигурање, Филијали за Топлички округ, дана 04.02.2011. године</text:span><text:span text:style-name="T9"> и да до дана </text:span><text:span text:style-name="T11">доношења првостепеног решења није одјављен.</text:span></text:p>
      <text:p text:style-name="P4"/>
      <text:p text:style-name="P15"><text:span text:style-name="T21"><text:tab/></text:span><text:span text:style-name="T8"> <text:tab/></text:span><text:span text:style-name="T20">Н</text:span><text:span text:style-name="T8">аводи тужбе, којима се побија законитост оспореног решења, по оцени </text:span><text:soft-page-break/><text:span text:style-name="T8">Суда нису од утицаја на другачију одлуку у овој управној ствари, при чему су исти већ били истицани у жалби и као такви били предмет правилне оцене туженог органа, због чега нису посебно образлагани овом пресудом.</text:span></text:p>
      <text:p text:style-name="P2"/>
      <text:p text:style-name="P2"><text:tab/><text:tab/>По оцени Суда, оспореним решењем туженог органа није повређен закон на штету тужи<text:span text:style-name="T4">оца</text:span>, па је, на основу члана 40. став 2. Закона о управним споровима одбио тужбу као неосновану, одлучујући као у диспозитиву.</text:p>
      <text:p text:style-name="P5"/>
      <text:p text:style-name="P17"><text:tab/><text:tab/><text:span text:style-name="T7">Суд је овај спор решио без одржавања усмене, јавне расправе, у смислу </text:span><text:span text:style-name="T7">члана 33. став 2. Закона о управним споровима, будући да предмет спора не </text:span><text:span text:style-name="T7">изискује непосредно саслушање странака и посебно утврђивање чињеничног стања, с обзиром да се у списима предмета налази довољно доказа о чињеницама које су, по оцени Суда, потпуно и правилно утврђене, што је Суд могао да цени на основу стања списа предмета, без одржавања јавне расправе.<text:tab/></text:span></text:p>
      <text:p text:style-name="P1"/>
      <text:p text:style-name="P12">ПРЕСУЂЕНО У УПРАВНОМ СУДУ</text:p>
      <text:p text:style-name="P12">Дана <text:span text:style-name="T4">22.06.2017</text:span>. године, <text:s text:c="2"/>II-4 У.<text:span text:style-name="T4">8573</text:span>/<text:span text:style-name="T4">15</text:span></text:p>
      <text:p text:style-name="P12"/>
      <text:p text:style-name="P2">Записничар<text:tab/><text:tab/><text:tab/><text:tab/><text:tab/><text:tab/> <text:s text:c="7"/><text:tab/> <text:s text:c="5"/>Председник већа-судија</text:p>
      <text:p text:style-name="P2"><text:span text:style-name="T4">Драгана Ранђеловић,</text:span><text:span text:style-name="T4">с.р.</text:span> <text:s text:c="59"/><text:span text:style-name="T4">Томислав Медвед,</text:span><text:span text:style-name="T4">с.р.</text:span></text:p>
      <text:p text:style-name="P23"/>
      <text:p text:style-name="P18">За тачност отправка</text:p>
      <text:p text:style-name="P18">управитељ писарнице</text:p>
      <text:p text:style-name="P18">Дејан Ђурић</text:p>
      <text:p text:style-name="P18"/>
      <text:p text:style-name="P19">АЈ</text:p>
      <text:p text:style-name="P1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normal" style:font-weight-asian="normal" style:font-weight-complex="normal"/>
    </style:style>
    <style:style style:name="MT2" style:family="text">
      <style:text-properties fo:language="sr" fo:country="YU" fo:font-weight="normal" style:font-weight-asian="normal" style:font-weight-complex="normal"/>
    </style:style>
    <style:style style:name="MT3" style:family="text">
      <style:text-properties fo:language="zxx" fo:country="none" fo:font-weight="normal" style:font-weight-asian="normal" style:font-weight-complex="normal"/>
    </style:style>
    <style:page-layout style:name="Mpm1">
      <style:page-layout-properties fo:page-width="21.001cm" fo:page-height="29.7cm" style:num-format="1" style:print-orientation="portrait" fo:margin-top="2.799cm" fo:margin-bottom="2.7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799cm" fo:margin-bottom="2.7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 text:c="72"/><text:page-number text:select-page="current">4</text:page-number> <text:s text:c="34"/><text:span text:style-name="MT1"><text:s text:c="2"/></text:span><text:span text:style-name="MT2"><text:s/>II-4 У.</text:span><text:span text:style-name="MT3">8573</text:span><text:span text:style-name="MT2">/</text:span><text:span text:style-name="MT3">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1H35M41S</meta:editing-duration>
    <meta:editing-cycles>91</meta:editing-cycles>
    <meta:generator>OpenOffice/4.1.1$Win32 OpenOffice.org_project/411m6$Build-9775</meta:generator>
    <dc:date>2019-06-08T14:35:32.41</dc:date>
    <meta:print-date>2017-06-29T10:49:38.05</meta:print-date>
    <dc:creator>Milka Babić</dc:creator>
    <meta:printed-by>Jelena Antonijević</meta:printed-by>
    <meta:document-statistic meta:table-count="0" meta:image-count="1" meta:object-count="0" meta:page-count="4" meta:paragraph-count="36" meta:word-count="1329" meta:character-count="9124"/>
    <meta:user-defined meta:name="Info 1"/>
    <meta:user-defined meta:name="Info 2"/>
    <meta:user-defined meta:name="Info 3"/>
    <meta:user-defined meta:name="Info 4"/>
  </office:meta>
</office:document-meta>
</file>