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1"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P1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font-weight="bold" style:font-weight-asian="bold" style:font-weight-complex="bold"/>
    </style:style>
    <style:style style:name="T10" style:family="text">
      <style:text-properties fo:language="en" fo:country="US"/>
    </style:style>
    <style:style style:name="T11" style:family="text">
      <style:text-properties fo:font-size="12pt" style:font-size-asian="12pt" style:text-scale="104%"/>
    </style:style>
    <style:style style:name="T12" style:family="text">
      <style:text-properties style:text-position="super 58%" fo:font-size="12pt" style:font-size-asian="12pt"/>
    </style:style>
    <style:style style:name="T13" style:family="text">
      <style:text-properties style:text-position="0% 100%" fo:font-size="12pt" style:font-size-asian="12pt"/>
    </style:style>
    <style:style style:name="T14" style:family="text">
      <style:text-properties style:text-position="0% 100%" fo:font-size="12pt" fo:language="zxx" fo:country="none" style:font-size-asian="12pt"/>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7">9 <text:span text:style-name="T1">У 6962/15</text:span></text:p>
      <text:p text:style-name="P4"><text:span text:style-name="T7">Дана </text:span><text:span text:style-name="T4">14.09.2017</text:span><text:span text:style-name="T8">. године</text:span></text:p>
      <text:p text:style-name="P3">Б Е О Г Р А Д</text:p>
      <text:p text:style-name="P5"/>
      <text:p text:style-name="P5">У ИМЕ НАРОДА</text:p>
      <text:p text:style-name="P5"/>
      <text:p text:style-name="P5"/>
      <text:p text:style-name="P8"><text:tab/><text:tab/>Управни суд, у већу састављеном од судија: Стева Ђурановића, председника већа, Руже Урошевић и Гордане Гајић Салзбергер, чланова већа, са судским саветником <text:span text:style-name="T1">Еленом Петровић</text:span>, као записничарем, решавајући у управном спору по тужби тужиље <text:span text:style-name="T15">А.А.</text:span> из Б., Улица ..., изјављеној против туженог Градског већа града Београда, ради поништаја решења број 436-213/15-ГВ од 19.03.2015. године, у правној ствари утврђивања пореза на имовину, у нејавној седници већа, одржаној дана 14.09.2017. године, донео је </text:p>
      <text:p text:style-name="P8"/>
      <text:p text:style-name="P8"/>
      <text:p text:style-name="P5">П Р Е С У Д У </text:p>
      <text:p text:style-name="P5"/>
      <text:p text:style-name="P8"><text:tab/><text:tab/>Тужба <text:span text:style-name="T9">СЕ УВАЖАВА, ПОНИШТАВА</text:span> решење Градског већа града Београда, број 436-213/15-ГВ од 19.03.2015. године <text:span text:style-name="T1">и предмет </text:span><text:span text:style-name="T3">ВРАЋА</text:span><text:span text:style-name="T1"> туженом органу на поновно одлучивање.</text:span></text:p>
      <text:p text:style-name="P8"/>
      <text:p text:style-name="P8"><text:tab/><text:tab/></text:p>
      <text:p text:style-name="P5">О б р а з л о ж е њ е</text:p>
      <text:p text:style-name="P5"/>
      <text:p text:style-name="P8"><text:tab/><text:tab/>Оспореним решењем одбијена је, као неоснована, жалба тужи<text:span text:style-name="T1">ље изјављена против решења Секретаријата за финансије Градске управе града Београда-Управе јавних прихода Града Београда, Сектора јавних прихода за подручја градских општина, Одељења Стари град, број </text:span><text:span text:style-name="T10">I</text:span><text:span text:style-name="T1">-02-436-1/6026/2011-018 од 12.05.2011. године. Наведеним првостепеним решењем, тужиљи је утврђен порез на имовину за 2011. годину за непокретност на адреси ...., Б., у површини од 41,69 м2, у укупном износу од 35.017,00 динара. </text:span></text:p>
      <text:p text:style-name="P8"><text:tab/><text:tab/>Тужбом поднетом Управном суду дана <text:span text:style-name="T1">06.05.2015</text:span>. године, тужи<text:span text:style-name="T1">ља</text:span> оспорава законитост решења туженог органа <text:span text:style-name="T1">због погрешно и непотпуно утврђеног чињеничног стања које се тиче параметара који одлучују о висини полазне основице. Наводи да орган није водио рачуна да се ради о магацинском простору у власништву тужиље, што утиче и на примену корективних елемената, односно на квалитет и локацију објекта. Додаје да орган није дао просечну цену три прометоване непокретности које се налазе у истој зони, у периоду од 01. јануара до 30. септембра године која претходи години за коју се утврђује порез на имовину. Сматра да је </text:span><text:span text:style-name="T1">другостепени орган сам себе довео у контрадикторан положај, будући да се </text:span>у пасусу <text:soft-page-break/>број 23<text:span text:style-name="T1"> позива на решење Градске управе града Београда, којим се потврђује да је за исту локацију, исту градњу и исти квалитет утврдио две различите тржишне вредности. Наиме, у једном случају за пословни простор износ од 273.909,85 динара по метру квадратном, а у другом случају за стамбени простор износ од 145.000,00 динара по метру квадратном. Из наведеног произлази да орган уопште није утврдио вредност за пословно-магацински простор. Тужиља указује да накнаду за коришћење градског грађевинског земљишта плаћа у зони за коју је прописан највиши коефицијент и да у Градској општини Стари град за пословни простор износи 273.909,85 динара по метру квадратном. Сматра да јој је тужени орган незаконито утврђеним чињеницама <text:s/>створио већу обавезу, што је забрањено. Наводи да тужени констатује да је дана 16.06.2010. године сачињен записник о учешћу странке, али пропушта да констатује да је у том поступку тужиља остала при захтеву изјављеном у жалби, као и да је указала да првостепени орган није сачинио записник о утврђивању тржишне вредности непокретности који би садржао вредности три исте или сличне прометоване непокретности. Са свих наведених разлога, предлаже да суд тужбу уважи и поништи оспорено решење. </text:span></text:p>
      <text:p text:style-name="P8"><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8"><text:tab/><text:tab/><text:span text:style-name="T1">Решавајући овај управни спор без одржавања усмене расправе, сагласно одредби члана </text:span>33. став <text:span text:style-name="T1">2</text:span>. Закона о управним споровима <text:span text:style-name="T1">(“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text:span><text:s/>законитост оспореног решења у границама захтева из тужбе, у <text:span text:style-name="T1">складу са одредбом</text:span> члана 41. став 1. <text:span text:style-name="T1">истог закона, Управни суд је</text:span>, оценом навода тужбе, одговора на тужбу и списа предмета ове управне ствари, нашао да је тужба основана.</text:p>
      <text:p text:style-name="P8"><text:tab/><text:tab/>Из стања у списима предмета и образложења оспореног решења произлази да је у поступку који је претходио доношењу ожалбеног решења, на основу одредбе члана 2а и члана 54. став 2. тачка 2. подтачка 2. Закона о пореском поступку и пореској администрацији (“Службени гласник РС”, бр. 80/02...53/10), члана 32., 33. и 39. Закона о порезима на имовину (“Службени гласник РС”, бр. 26/2001...24/2011), члана 60., а у вези са чланом 6. став 1. тачка 1. Закона о финансирању локалне самоуправе (“Службени гласник РС”, бр. 62/2006) и члана 52. став 3. Одлуке о градској управи града Београда (“Службени лист <text:span text:style-name="T1">г</text:span>рада Београда”, број 51/2008...32/2010), првостепени орган тужиљи донео решење у поступку утврђивања пореза на имовину за 2011. годину, на основу података из пореске пријаве и других података којима је Управа јавних прихода града Београда-Одељење Стари град располагала, а од значаја су за утврђивање пореске обавезе, сходно члану 33. став 1. Закона о порезима на имовину. Одлучујући о жалби тужиље изјављеној против наведеног решења првостепеног органа, тужени орган је оценио да је тим решењем тужиљи правилно утврђена обавеза, будући да је правилно одређена тржишна вредност предметне непокретности на основу решења првостепеног органа о просечној тржишној цени квадратног метра непокретности на дан 31.12.2010. године, уз примену корективних елемената, у складу са законским прописима. У уводу оспореног решења, тужени орган је као пропис о надлежности за поступање по жалби навео одредбу члана 26. став 1. тачка 4. Закона о главном граду (“Службени гласник РС”, бр. 129/07 и 83/14), и члан 91. Одлуке о Градској управи града Београда (“Службени лист <text:span text:style-name="T1">г</text:span>рада Београда”, број 8/13...11/15).</text:p>
      <text:p text:style-name="P8"><text:soft-page-break/><text:tab/><text:tab/>Код напред наведеног, основано, по оцени суда, тужиља оспорава законитост решења туженог органа и правилност поступка у коме је исто донето. Ово стога, што <text:span text:style-name="T1">се у списима предмета туженог органа достављених суду не налази решење Градске управе града Београда – Секретаријата за финансије, Управе јавних прихода града Београда </text:span><text:span text:style-name="T10">I</text:span><text:span text:style-name="T1">-02 број 031-257/2011 од 28.04.2011. године, на које се орган позива, а на основу којег је према разлозима образложења оспореног решења утврђен износ просечне тржишне цене квадратног метра непокретности на територији града Београда на дан 31.12.2010. године, </text:span>појединачно по врстама непокретности <text:span text:style-name="T1">и за</text:span> подручј<text:span text:style-name="T1">а</text:span> градских општина <text:s/>и то пословни простор у Градској општини Стари град у износу од 273.909,85 динара по <text:span text:style-name="T1">метру квадратном, а послужио је као елемент за утврђивање полазне основице за одмеравање пореза на имовину за 2011. годину тужиљи</text:span><text:span text:style-name="T13">. </text:span><text:span text:style-name="T14">Обзиром на наведену чињеницу, на основу достављених списа се не може утврдити да ли је основица за опорезивање правилно утврђена, односно да ли је правилно утврђен износ просечне тржишне цене </text:span><text:span text:style-name="T13">м</text:span><text:span text:style-name="T12">2</text:span> <text:span text:style-name="T1">непокретности на територији града Београда, па је по оцени суда оспорено решење донето уз повреду правила поступка, јер разлози дати у образложењу решења и стањe у списима не упућују на решење какво је дато у његовом диспозитиву, што је супротно одредби члана 199. став 2. Закона о општем управном поступку </text:span>(“Службени лист РСЈ”, бр. <text:span text:style-name="T1">33/97 и 31/01 и </text:span><text:span text:style-name="T11">“Службени гласник РС”, бр.</text:span> <text:span text:style-name="T1">30/10), којом је прописано, између осталог, да образложење решења садржи правне прописе и разлоге који, с обзиром на утврђено чињенчно стање, упућују на решење какво је дато у диспозитиву. </text:span></text:p>
      <text:p text:style-name="P9"><text:span text:style-name="T5"><text:tab/><text:tab/>Како наводи тужиље озбиљно доводе у сумњу правилност спроведеног управног поступка који </text:span><text:span text:style-name="T5">је </text:span><text:span text:style-name="T5">претходи</text:span><text:span text:style-name="T5">о</text:span><text:span text:style-name="T5"> доношењу оспореног решња, а из стања у списима се не може на поуздан начин утврдити да ли је просечна тржишна цена </text:span><text:span text:style-name="T5">метра квадратног</text:span> <text:span text:style-name="T1">непокретности на територији града Београда за пословни простор у Градској општини Стари град правилно утврђена, то је Управни суд одлучио као у диспозитиву пресуде, на основу одредбе члана 40. став 2. Закона о управаним споровима и вратио предмет </text:span><text:span text:style-name="T1">надлеженом</text:span><text:span text:style-name="T1"> органу на поновно одлучивање, применом одредбе члана 42. став 1. истог </text:span><text:span text:style-name="T1">з</text:span><text:span text:style-name="T1">акона, при чему је тужени орган везан примедбама суда, сагласно одредби члана 69. став 2. Закона о управним споровима. </text:span></text:p>
      <text:p text:style-name="P8"/>
      <text:p text:style-name="P5">ПРЕСУЂЕНО У УПРАВНОМ СУДУ</text:p>
      <text:p text:style-name="P5">дана 14.<text:span text:style-name="T1">09</text:span>.2017. године, 9 У <text:span text:style-name="T1">6962/15</text:span></text:p>
      <text:p text:style-name="P5"/>
      <text:p text:style-name="P6">Записничар <text:s text:c="81"/>Председник већа-судија</text:p>
      <text:p text:style-name="P6"><text:span text:style-name="T1">Елена Петровић, </text:span><text:span text:style-name="T1">с.р.</text:span><text:span text:style-name="T1"> <text:s text:c="4"/></text:span><text:s text:c="63"/>Стево Ђурановић, <text:span text:style-name="T1">с.р.</text:span></text:p>
      <text:p text:style-name="P6"/>
      <text:p text:style-name="P6"/>
      <text:p text:style-name="P10">За тачност отправка</text:p>
      <text:p text:style-name="P10">Управитељ писарнице</text:p>
      <text:p text:style-name="P10">Дејан Ђурић</text:p>
      <text:p text:style-name="P11"/>
      <text:p text:style-name="P13">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9 У 6962/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4H9M57S</meta:editing-duration>
    <meta:editing-cycles>33</meta:editing-cycles>
    <meta:generator>OpenOffice/4.1.1$Win32 OpenOffice.org_project/411m6$Build-9775</meta:generator>
    <dc:title>template upravni BGD</dc:title>
    <dc:date>2019-06-06T17:47:45.49</dc:date>
    <dc:creator>Milka Babić</dc:creator>
    <meta:document-statistic meta:table-count="0" meta:image-count="1" meta:object-count="0" meta:page-count="3" meta:paragraph-count="28" meta:word-count="1241" meta:character-count="823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