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language="zxx" fo:country="none" fo:font-weight="bold" fo:background-color="transparent" style:font-weight-asian="bold" style:font-weight-complex="bold" style:text-scale="104%"/>
    </style:style>
    <style:style style:name="P9" style:family="paragraph" style:parent-style-name="Standard">
      <style:paragraph-properties fo:line-height="100%" fo:text-align="center" style:justify-single-word="false"/>
      <style:text-properties fo:language="zxx" fo:country="none" fo:font-weight="normal" fo:background-color="transparent" style:font-weight-asian="normal" style:font-weight-complex="normal" style:text-scale="104%"/>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fo:font-weight="normal" fo:background-color="transparent" style:font-weight-asian="normal" style:font-weight-complex="normal" style:text-scale="104%"/>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center" style:justify-single-word="false"/>
      <style:text-properties fo:language="sr" fo:country="YU" fo:font-weight="bold" fo:background-color="transparent" style:font-weight-asian="bold" style:font-weight-complex="bold" style:text-scale="104%"/>
    </style:style>
    <style:style style:name="P19" style:family="paragraph" style:parent-style-name="Standard">
      <style:paragraph-properties fo:margin-top="0cm" fo:margin-bottom="0cm" fo:line-height="100%" fo:text-align="center" style:justify-single-word="false"/>
      <style:text-properties fo:language="sr" fo:country="YU" fo:font-weight="normal" fo:background-color="transparent" style:font-weight-asian="normal" style:font-weight-complex="normal" style:text-scale="104%"/>
    </style:style>
    <style:style style:name="P20" style:family="paragraph" style:parent-style-name="Standard">
      <style:paragraph-properties fo:margin-top="0cm" fo:margin-bottom="0cm" fo:line-height="100%"/>
      <style:text-properties fo:language="sr" fo:country="YU" style:text-underline-style="none" fo:font-weight="bold" fo:background-color="transparent" style:font-weight-asian="bold" style:font-weight-complex="bold" style:text-scale="104%"/>
    </style:style>
    <style:style style:name="P21"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8pt" fo:letter-spacing="-0.007cm" fo:language="sr" fo:country="YU" fo:font-weight="normal" fo:background-color="transparent" style:font-name-asian="Times New Roman1" style:font-size-asian="8pt" style:font-weight-asian="normal" style:font-name-complex="Times New Roman1" style:font-size-complex="8pt" style:font-weight-complex="normal" style:text-scale="104%"/>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P24" style:family="paragraph" style:parent-style-name="Standard">
      <style:paragraph-properties fo:margin-top="0cm" fo:margin-bottom="0.199cm" fo:line-height="100%" fo:text-align="justify" style:justify-single-word="false"/>
    </style:style>
    <style:style style:name="P25" style:family="paragraph" style:parent-style-name="Standard">
      <style:paragraph-properties fo:margin-top="0cm" fo:margin-bottom="0.199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top="0cm" fo:margin-bottom="0.4cm" fo:line-height="100%" fo:text-align="justify" style:justify-single-word="false"/>
    </style:style>
    <style:style style:name="P27" style:family="paragraph" style:parent-style-name="Standard">
      <style:paragraph-properties fo:margin-top="0cm" fo:margin-bottom="0.4cm" fo:line-height="100%" fo:text-align="justify" style:justify-single-word="false"/>
      <style:text-properties fo:language="zxx" fo:country="none"/>
    </style:style>
    <style:style style:name="P28" style:family="paragraph" style:parent-style-name="Standard">
      <style:paragraph-properties fo:margin-left="0cm" fo:margin-right="0cm" fo:margin-top="0cm" fo:margin-bottom="0.6cm" fo:line-height="100%" fo:text-align="justify" style:justify-single-word="false" fo:text-indent="0cm" style:auto-text-indent="false"/>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6cm" fo:line-height="100%" fo:text-align="justify" style:justify-single-word="false" fo:text-indent="0cm" style:auto-text-indent="false"/>
    </style:style>
    <style:style style:name="P30" style:family="paragraph" style:parent-style-name="Standard" style:master-page-name="First_20_Page">
      <style:paragraph-properties fo:line-height="100%" style:page-number="auto"/>
      <style:text-properties fo:language="sr" fo:country="YU" fo:font-weight="bold" style:font-weight-asian="bold"/>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sr" fo:country="YU" fo:font-weight="bold" fo:background-color="transparent" style:font-weight-asian="bold" style:font-weight-complex="bold" style:text-scale="104%"/>
    </style:style>
    <style:style style:name="T2" style:family="text">
      <style:text-properties fo:language="sr" fo:country="YU" fo:font-weight="bold" style:font-weight-asian="bold" style:font-weight-complex="bold"/>
    </style:style>
    <style:style style:name="T3" style:family="text">
      <style:text-properties fo:language="sr" fo:country="YU" fo:font-weight="normal" fo:background-color="transparent" style:font-weight-asian="normal" style:font-weight-complex="normal" style:text-scale="104%"/>
    </style:style>
    <style:style style:name="T4" style:family="text">
      <style:text-properties fo:language="sr" fo:country="YU" fo:background-color="transparent" style:font-weight-complex="bold" style:text-scale="104%"/>
    </style:style>
    <style:style style:name="T5" style:family="text">
      <style:text-properties fo:language="zxx" fo:country="none"/>
    </style:style>
    <style:style style:name="T6" style:family="text">
      <style:text-properties fo:language="zxx" fo:country="none" fo:font-weight="bold" fo:background-color="transparent" style:font-weight-asian="bold" style:font-weight-complex="bold" style:text-scale="104%"/>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fo:background-color="transparent" style:font-weight-asian="normal" style:font-weight-complex="normal" style:text-scale="104%"/>
    </style:style>
    <style:style style:name="T9" style:family="text">
      <style:text-properties fo:language="zxx" fo:country="none" fo:font-weight="normal" style:font-weight-asian="normal" style:font-weight-complex="normal"/>
    </style:style>
    <style:style style:name="T10" style:family="text">
      <style:text-properties fo:language="zxx" fo:country="none" fo:background-color="transparent" style:font-weight-complex="bold" style:text-scale="104%"/>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background-color="transparent" style:text-scale="104%"/>
    </style:style>
    <style:style style:name="T19" style:family="text">
      <style:text-properties style:use-window-font-color="true" fo:font-size="12pt" fo:background-color="transparent" style:font-name-asian="Times New Roman1" style:font-size-asian="12pt" style:font-name-complex="Times New Roman1" style:font-size-complex="12pt" style:text-scale="104%"/>
    </style:style>
    <style:style style:name="T20" style:family="text">
      <style:text-properties style:use-window-font-color="true" fo:font-size="12pt" fo:language="sr" fo:country="YU" fo:background-color="transparent" style:font-name-asian="Times New Roman1" style:font-size-asian="12pt" style:font-name-complex="Times New Roman1" style:font-size-complex="12pt" style:text-scale="104%"/>
    </style:style>
    <style:style style:name="T21" style:family="text">
      <style:text-properties fo:color="#000000" style:font-name="Times New Roman" fo:font-size="12pt" fo:letter-spacing="-0.007cm" fo:language="sr" fo:country="YU" fo:background-color="transparent" style:font-name-asian="Times New Roman1" style:font-size-asian="12pt" style:font-name-complex="Times New Roman1" style:font-size-complex="12pt" style:text-scale="104%"/>
    </style:style>
    <style:style style:name="T22" style:family="text">
      <style:text-properties fo:color="#000000" style:font-name="Times New Roman" fo:font-size="12pt" fo:letter-spacing="-0.007cm" fo:language="sh" fo:country="YU" fo:background-color="transparent" style:font-name-asian="Times New Roman1" style:font-size-asian="12pt" style:font-name-complex="Times New Roman1" style:font-size-complex="12pt" style:text-scale="104%"/>
    </style:style>
    <style:style style:name="T23" style:family="text">
      <style:text-properties fo:color="#000000" style:font-name="Times New Roman" fo:font-size="12pt" fo:letter-spacing="-0.007cm" fo:language="zxx" fo:country="none" fo:background-color="transparent" style:font-name-asian="Times New Roman1" style:font-size-asian="12pt" style:font-name-complex="Times New Roman1" style:font-size-complex="12pt" style:text-scale="104%"/>
    </style:style>
    <style:style style:name="T2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draw:frame draw:style-name="fr2" draw:name="graphics3" text:anchor-type="paragraph" svg:x="0.007cm" svg:y="0.085cm" svg:width="2.388cm" svg:height="3.498cm" draw:z-index="1"><draw:image xlink:href="Pictures/20000008000025BE000037D1656C127C.svm" xlink:type="simple" xlink:show="embed" xlink:actuate="onLoad"/></draw:frame>Република Србија</text:p>
      <text:p text:style-name="P1">УПРАВНИ СУД</text:p>
      <text:p text:style-name="P4"><text:span text:style-name="T10">6 У.514/15</text:span><text:span text:style-name="T4"> </text:span><text:span text:style-name="T10">г</text:span><text:span text:style-name="T4">одине</text:span></text:p>
      <text:p text:style-name="P8">07.09.2017.</text:p>
      <text:p text:style-name="P20"><text:s/>Б е о г р а д</text:p>
      <text:p text:style-name="P20"/>
      <text:p text:style-name="P20"/>
      <text:p text:style-name="P20"/>
      <text:p text:style-name="P18">У ИМЕ НАРОДА</text:p>
      <text:p text:style-name="P18"/>
      <text:p text:style-name="P19"/>
      <text:p text:style-name="P13"><text:span text:style-name="T3"><text:tab/><text:tab/>Управни суд, у већу састављеном од судија: Живане Ђукановић</text:span><text:span text:style-name="T8">, председника већа, Љиљане Јевтић и </text:span><text:span text:style-name="T3"><text:s/>Јелене Тишма-Јовановић, </text:span><text:span text:style-name="T8"><text:s/>чланова већа, са судским саветником Горданом Вукићевићем као записничарем, одлучујући у управном спору по</text:span><text:span text:style-name="T3"> </text:span><text:span text:style-name="T8">туж</text:span><text:span text:style-name="T3">би </text:span><text:span text:style-name="T8"><text:s/>тужиоца “M.” д.о.о. Б., О., ..., чији је пуномоћник Срђан Мауковић, адвокат из Београда, трг Николе Пашића број 4/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text:s/>финансија Републике Србије, Сектор за другостепени порески и царински поступак, Одељење за другостепени <text:s/>порески поступак, Београд, Сремска 3-5, ради поништаја решења туженог број: 300-433-05-01145/2013-D1001 од 02.12.2014. године, у предмету принудне наплате обавезе <text:s/>по основу изворних јавних прихода, у нејавној седници већа одржаној дана 07.09.2017. године донео је</text:span></text:p>
      <text:p text:style-name="P16"/>
      <text:p text:style-name="P16"/>
      <text:p text:style-name="P21"/>
      <text:p text:style-name="P10">П Р Е С У Д У</text:p>
      <text:p text:style-name="P10"/>
      <text:p text:style-name="P11"/>
      <text:p text:style-name="P24"><text:span text:style-name="T12"><text:tab/><text:tab/></text:span><text:span text:style-name="T14">I </text:span><text:span text:style-name="T11">Тужба </text:span><text:span text:style-name="T13">СЕ</text:span><text:span text:style-name="T7"> УВАЖАВА</text:span><text:span text:style-name="T9">,</text:span><text:span text:style-name="T7"> ПОНИШТАВА </text:span><text:span text:style-name="T9">решење </text:span><text:span text:style-name="T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145/2013-D1001 од 02.12.2014. године </text:span><text:span text:style-name="T9"><text:s/>и </text:span><text:span text:style-name="T7">ПРЕДМЕТ</text:span><text:span text:style-name="T9"> </text:span><text:span text:style-name="T7">ВРАЋА </text:span><text:span text:style-name="T9">правном следбенику туженог, као надлежном органу, на поновно одлучивање.</text:span></text:p>
      <text:p text:style-name="P25"/>
      <text:p text:style-name="P24"><text:span text:style-name="T15"><text:tab/><text:tab/>II </text:span><text:span text:style-name="T7">ОБАВЕЗУЈЕ СЕ </text:span><text:span text:style-name="T9">тужени Министарство финансија Републике Србије <text:s/></text:span><text:span text:style-name="T8">Сектор за другостепени порески и царински поступак, Одељење за другостепени <text:s/>порески поступак, Београд, Сремска 3-5,</text:span><text:span text:style-name="T9"> да тужиоцу </text:span><text:span text:style-name="T8"><text:s/>“M.” д.о.о. Б., О., ..., накнади трошкове <text:s/>управног спора у износу <text:s/>од 16.500,00 динара, у року од 15 дана од <text:s/>пријема пресуде.</text:span></text:p>
      <text:p text:style-name="P9"><text:soft-page-break/></text:p>
      <text:p text:style-name="P9"/>
      <text:p text:style-name="P12">О б р а з л о ж е њ е</text:p>
      <text:p text:style-name="P12"/>
      <text:p text:style-name="P11"/>
      <text:p text:style-name="P26"><text:span text:style-name="T13"><text:tab/><text:tab/></text:span><text:span text:style-name="T9">Оспореним решењем одбијена је, као неоснована, жалба тужиоца изјављена против решења <text:s/>Градске управе града Београда- Секретаријата за финансије, Управе јавних прихода града Београда, Сектора јавних прихода за подручје Градске општине, Одељења Чукарица број I-02-433-1б/56341-363/2013-011 од 30.09.2013. године, којим је тужиоцу одређена принудна наплата накнаде за коришћење грађевинског земљишта у износу од 1.911.798,88 динара, као <text:s/>обавезе по основу </text:span><text:span text:style-name="T9">изворних јавних прихода из новчаних средстава на рачунима обвезника преносом средстава <text:s/>са рачуна обвезника, укључујући средства на девизном рачуну, на уплатне рачуне изворних јавних прихода <text:s/>по основу обавезе доспеле за плаћање до 26.09.2012. </text:span><text:span text:style-name="T9">године, а која није плаћена <text:s/>у законском року, са обрачунатом каматом до дана доношења овог решења. Истим решењем налаже се Народној банци Србије-принудна наплата-Одсек за пријем основа и налога принудне наплате у Крагујевцу 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text:s/>обавезе по основу <text:s/></text:span><text:span text:style-name="T9">и</text:span><text:span text:style-name="T9">зворних јавних прихода из <text:s/>диспозитива овог решења, са обрачунатом каматом <text:s/>на износ из диспозитива овог решења на начин прописан чланом 75. став 1.Закона о пореском <text:s/>поступку и пореској администрацији од дана доношења овог решења до дана преноса целокупног износа <text:s/>обавезе по основу изворних јавних прихода </text:span><text:span text:style-name="T9">и </text:span><text:span text:style-name="T9">споредних давања, из новчаних средстава са рачуна <text:s/>обвезника отворених код банака укључујући и средства на девизном рачуну, <text:s/>преносом средстава са рачуна обвезника на <text:s/>уплатне рачуне изворних јавних прихода. Пренос износа новчаних средстава увећаних за обрачунату камату за период и на начин из диспозитива овог решења са рачуна обвезника отворених код банака врши се по врстама изворних јавних прихода, у износима, на рачуне за уплату с позивом на број одобрења из диспозитива овог решења. Ако на рачуну обвезника нема довољно средстава банка <text:s/>врши пренос новчаних средстава на рачуне за уплату јавних прихода из диспозитива овог решења сукцесивно, према расположивим новчаним средствима на рачунима обвезника док се налог <text:s/>надлежне организационе јединице за принудну наплату и средства на рачуну </text:span><text:span text:style-name="T9">Народне банке Србије, са обрачунатом каматом за период и на начин <text:s/>из диспозитива овог решења не <text:s/>изврши у целости. Диспозитивом овог решења <text:s/>се утврђује и да <text:s/>трошкови поступка принудне наплате падају на терет обвезника по основу изворних јавних прихода, као и да <text:s/>жалба не одлеже извршење решења, </text:span><text:span text:style-name="T9">те да решење </text:span><text:span text:style-name="T9"><text:s/>постаје извршно даном достављања обвезнику.</text:span></text:p>
      <text:p text:style-name="P26"><text:span text:style-name="T5"><text:tab/><text:tab/>У тужби поднетој <text:s/>преко пуномоћника <text:s/>Управном суду, дана 13.01.2015. године, тужилац <text:s/>оспорава законитост решења туженог органа, <text:s/>наводећи да је с обзиром на то да је сматрао да су његова права повређена првостепеним решењем изјавио жалбу, у којој је навео, да иако је закупац наведеног пословног простора , није обвезник плаћања накнаде за коришћење градског грађевинског земљишта, те да је то обавеза власника објекта. Стога сматра да је <text:s/>непотпуно и нетачно утврђено чињенично стање, погрешно примењено матријално право, као и <text:s text:c="2"/>да су повређена правила управног поступка. Ово стога што <text:s text:c="2"/>предметни пословни простор чине хале које су нелегално изграђене на наведеном земљишту и за које не постоји одобрење за градњу, </text:span><text:soft-page-break/><text:span text:style-name="T5">због чега <text:s/>су по мишљењу тужиоца објекти изграђени супротно закону. Указује да орган у конкретном случају погрешно и непотпуно утврђује чињенично стање имајући у виду да је земљиште у конкретном случају неизграђено, а што орган управе у оспореном решењу није правилно утврдио, те да је стога, с обзиром да је наведено земљиште <text:s/>неизграђено грађевинско земљиште орган управе <text:s text:c="2"/>требао да примени одредбу члана 5. став 3. Одлуке о накнади за коришћење грађевинског земљишта, којим <text:s/>је прописано да накнаду за <text:s/>коришћење неизграђеног грађевинског земљишта и осталог грађевинског земљишта плаћа корисник, а што је у конкретном случају власник објекта, С.Д., а не тужилац. Даље тужилац указује и на то <text:s/>да је од доношења <text:s/>решења Првог основног суда Дн.бр. ...1/2011 од 11.05.2011. године, на <text:s/>земљишту за које је у овом предметном поступку одређена накнада <text:s/>за коришћење грађевинског земљишта, извршена конверзија у право власништва и то тако што је извршена укњижба брисања уписа укњижбе државне својине на кат. Парцели ... КО О. и да је извршена забележба <text:s/>уписа власништва у корист С. М. Д. из Б. као власника, која је до сада укњижена на корисника С. Д.. <text:s/>По мишљењу тужиоца, из наведеног произлази да је досадашњи корисник земљишта био С. Д., а да је након тога земљиште постало приватно власништво, те да град Београд није имао право да наплаћује накнаду за коришћење земљишта које је у приватном власништву, јер је извршена <text:s/>конверзија. Првостепени и другостепени орган су у наведеном поступку пропустили да утврде који је тип земљишта за које се одређује накнада, <text:s/>а тек након тога да одредбе ко је обвезник плаћања накнаде за то земљиште. <text:s/>Тужилац наводи да је <text:s/>доказ да је земљиште на којем су изграђени објекти неизграђено, односно да су објекти привременог <text:s/>карактера, <text:s/>и то да Урбанистички план за катастарске парцеле ... и ... КО О. забрањује градњу на овим парцелама, јер је у питању водоизвориште, а што је у складу са Решењем о начину <text:s/>одржавања и мерама заштите <text:s/>у ужој зони санитарне заштите изворишта Београдског водовода <text:s/></text:span><text:span text:style-name="T16"><text:s/>(“Службени лист града Београда", број 8/88). Имајући у виду све што тужилац <text:s/>тужбом наводи, сматра да није основано да се обавеже на наведену накнаду, <text:s/>пошто <text:s/>је наведена обавеза корисника поменуте катастарске парцеле власника објекта, С. Д.. Предлаже да у складу са чл. 43. и 45. Закона о управним споровима, након спајања поступка пред овим судом са предметом заведеним под У.15930/13 <text:s text:c="2"/>суд пресудом реши управну ствар у спору пуне јурисдикције, <text:s/>односно да се усвоји тужбени захтев и поништи решење туженог органа <text:s/>од 02.12.2014. године, као и да се <text:s/>поништи решење првостепеног органа од 29.08.2013. године, те да се обавеже првостепени орган да исплати тужиоцу износ од 2.142.005,25 динара са законском затезном каматом од 28.10.2014. године до коначне наплате. Такође, тужилац је предложио и да се обавеже <text:s/>тужени да тужиоцу <text:s/>надокнади трошкове парничног поступка са законском затезном каматом, као и трошкове управног спора у износу од 72.000,00 динара.</text:span></text:p>
      <text:p text:style-name="P27"><text:tab/><text:tab/>У одговору на тужбу, тужени орган је остао у свему при разлозима из образложења оспореног решења и предложио <text:span text:style-name="T5">је</text:span> да суд одбије тужбу, као несновану. </text:p>
      <text:p text:style-name="P27"><text:tab/><text:tab/><text:span text:style-name="T17">Решавајући овај управни спор без одржавања усмене јавне расправе, сагласно одредби члана 33. став 2. Закона о управним споровима (“Службени гласник РС” бр. 111/09), <text:s/>будући да је предмет спора такав да очигледно не изискује непосредно саслушање странака и посебно утврђивње чињеничног стања и испитујући законитост <text:s/>оспореног решења у границама захтева <text:s/>из тужбе, у склада са одредбом члана <text:s/>41. став 1. истог закона, Управни суд је, оценом навода тужбе, одговора на тужбу и списа </text:span><text:span text:style-name="T17">предмета ове управне ствари, нашао да је тужба основана.</text:span></text:p>
      <text:p text:style-name="P28"><text:soft-page-break/><text:tab/><text:tab/>Из разлога образложења оспореног решења <text:s/>произлази да је првостепени орган <text:span text:style-name="T5">тужиоцу, као </text:span><text:s/>пореском обвезнику који у целости или делимично није <text:span text:style-name="T5">о </text:span><text:s/>доспелости платио порез послао опомену о врсти и износу јавних прихода, којом му <text:span text:style-name="T5">је</text:span> налаже да доспели износ јавних прихода плати, а што представља радњу првостепеног органа у циљу наплате јавних прихода. У том смислу <text:span text:style-name="T5">тужени констатује да је </text:span><text:s/>у <text:s/>опомени <text:s/>дата поука пореском <text:s/>обвезнику да може у року од 5 дана од дана пријема опомене у надлежној <text:span text:style-name="T5">П</text:span>ореској управи да расправи евентуална спорна питања у вези врсте <text:span text:style-name="T5">и</text:span> износа доспеле пореске обавезе за наплату, а које право је порески обвезник могао искористити и расправити основ пореског дуга. Како тужилац није поступио на напред наведени начин и како је утврђено да је <text:s/>тужиоцу опомена уручена у складу са чланом <text:s/>36. Закона о пореском поступку и пореској администрацији, тужени је нашао да је правилно поступио првостепени орган када је донео ожалбено решење о принудној наплати пореске обавезе, са износом главног дуга од 1.014.829,29 динара, са обрачунатом каматом до <text:span text:style-name="T5">30.09.2013. године </text:span><text:span text:style-name="T5">и</text:span><text:span text:style-name="T5"> једнократном таксом</text:span> <text:s/><text:span text:style-name="T5">од </text:span>5%, <text:s/><text:span text:style-name="T5">којим</text:span><text:span text:style-name="T5"> је одредио принудну наплату <text:s/>доспеле, а неизмирене <text:s/></text:span><text:span text:style-name="T5">пореске обавезе, <text:s/>и доприносе. У списима <text:s/>предмета налази се </text:span><text:s/>преглед стања <text:s/>тужиочевог задужења и уплата на рачунима пореза и доприноса пореског обвезника, па <text:span text:style-name="T5">се </text:span>из тога <text:s/><text:span text:style-name="T5">према наводима из оспореног решења </text:span><text:s text:c="2"/>утврђује да тужилац није измирио дуг на дан 26.09.2012. године, за који је покренут поступак принудне напалте. Оспореним решењем тужени је ценио наводе жалбе за које је нашао да су неосновани и да <text:span text:style-name="T5">с </text:span><text:s/>обзиром <text:span text:style-name="T5">на то </text:span><text:s/>да је првостепени орган доношењем <text:span text:style-name="T5">ожалбеног</text:span><text:span text:style-name="T5"> </text:span><text:s/>решења у потпуноси поступио у складу са <text:s text:c="2"/>законским одредбама, <text:s text:c="2"/>није доведена <text:s/>у питање правилност и законитост <text:s/><text:span text:style-name="T5">истог, </text:span><text:s/><text:span text:style-name="T5">те да <text:s/>је стога жалба тужиоца нооснована, због чега је тужени </text:span><text:s/>одлучио тако што је исту одбио.</text:p>
      <text:p text:style-name="P28"><text:tab/><text:tab/>Код напред наведеног, основано се по оцени суда, тужбом оспорава законитост решења туженог органа и правилност поступка у коме је исто донето. Наиме, у списима се не налази <text:s/>решење о утврђивању пореза односно у конкретном случају о утврђивању обавезе <text:span text:style-name="T5">накнаде за коришћење грађевинског земљишта, као обавезе </text:span><text:s text:c="2"/>по основу изворних јавних прихода из новчаних средстава, нити се о <text:s/>истом било шта може закључити и видети из оспореног и првостепеног решења. </text:p>
      <text:p text:style-name="P29"><text:span text:style-name="T9"><text:tab/><text:tab/></text:span><text:span text:style-name="T9">Пресудом <text:s/>Управног </text:span><text:span text:style-name="T9"><text:s/>суда 18.У.15930/13 од 12.02.2015. године, уважена је тужба тужиоца <text:s/>и поништено решење Градског већа града Београда број 418-3537/11-ГВ од 29.08.2013. године, којим је одбијена жалба тужиоца изјављена против решења </text:span><text:span text:style-name="T9">Секретаријата за финансије Градске управе града Београда Управе јавних прихода за подручје градских општина, Одељења Чукарица број I-02-418-1/867/2009-011 од 02.10.2012. године, којим је <text:s/>тужиоцу утврђена накнада за коришћење грађевинског земљишта <text:s/>за 2009. годину, <text:s/>за пословни простор </text:span><text:span text:style-name="T9">означен</text:span><text:span text:style-name="T9"> тим решењем у износу од 95.004,00 динара.</text:span></text:p>
      <text:p text:style-name="P29"><text:span text:style-name="T9"><text:tab/><text:tab/></text:span><text:span text:style-name="T9">Поред наведеног у</text:span><text:span text:style-name="T9"> списима </text:span><text:span text:style-name="T9">се налази </text:span><text:span text:style-name="T9"><text:s/>опомена, која је неспорно уручена тужиоцу 05.10.2012. године, са поуком да у року од 5 дана код првостепеног органа тужилац може да расправи евентуална спорна питања.</text:span></text:p>
      <text:p text:style-name="P28"><text:tab/><text:tab/> Даље, а како су <text:s/>списи туженог непотпуни, суд је <text:s/>из записника о учешћу странке у поступку по жалби, од 30.09.2013. године, утврдио <text:s/>да је тужилац на решење о утврђивању обавезе <text:s/>на накнаду за коришћење грађевинског земљишта за периоде <text:soft-page-break/>означене тим решењем <text:s/>број I-02-418-1/867/2009-011 од 02.10.2012. године, <text:s/>уложио жалбу која је решењем <text:s/>туженог органа од 29.08.2013. године одбијена, <text:s/>након чега <text:s/>је <text:s text:c="2"/>већ поменутом пресудом Управног суда 18.У.15930/13 од 12.02.2015. године, наведено решење туженог органа од 29.08.2013. године поништено, а у списима не постоји доказ да је у извршењу те пресуде <text:s/>поступљено и да је другостепени <text:s/>орган <text:s/>донео ново решење.</text:p>
      <text:p text:style-name="P29"><text:span text:style-name="T9"><text:tab/><text:tab/> </text:span><text:span text:style-name="T9">Из списа се закључује и да је </text:span><text:span text:style-name="T9"><text:s/>против опомене која је уручена тужиоцу 05.10.2012. године, тужилац <text:s/>уложио приговор, који се међутим не налази у списима, а </text:span><text:span text:style-name="T9">на који му је одговорно обавештењем, којег такође нема у списима. На обавештење на приговор на опомену, тужилац је поднео <text:s/>образложење <text:s/>приговора, </text:span><text:span text:style-name="T16">на које му је такође одговорено, поново обавештењем, међутим </text:span><text:span text:style-name="T16">ни </text:span><text:span text:style-name="T16"><text:s/>наведени дописи се не налазе у </text:span><text:span text:style-name="T16">списима. </text:span></text:p>
      <text:p text:style-name="P29"><text:span text:style-name="T16"><text:tab/><text:tab/>Како је решење којим је тужиоцу утврђена обавеза <text:s/>плаћања <text:s/>накнаде за коришћење грађевинског земљишта за 2009. годину, за наведени пословни простор, поништено, а нема доказа да је донето друго решење о утврђеној обавези доспелој за плаћање до 26.09.2012. године, то суд налази да нису испуњени законски услови за доношење <text:s/>решења о принудној наплати обавезе по основу јавних прихода доспелих за плаћање до 26.09.2012. године, а самим тим ни за одбијање жалбе од стране туженог </text:span><text:span text:style-name="T16">органа на основу члана 151. став 1. Закона о пореском поступку и пореској администрацији, којом је прописано да </text:span><text:span text:style-name="T16">ће</text:span><text:span text:style-name="T16"> <text:s/>другостепени орган <text:s/>одбити жалбу када утврди да је првостепени поступак правилно спроведен и да је порески управни акт правилно и на закону заснован а жалба неоснована. Имајући у виду наведено, <text:s/>услед недостатака наведених управних аката у списима, не може се са сигурношћу <text:s/>закључити да је првостепени поступак правилно спроведен и да је првостепено решење правилно и на закону засновано.</text:span></text:p>
      <text:p text:style-name="P28"><text:tab/><text:tab/>Са изнетих разлога, налазећи да је оспореним решењем повређен закон на штету тужиоца, Управни суд је одлучио као у ставу I диспозитива пресуде, на основу одредбе члана 40. став 2. Закона о управним споровима и предмет вратио <text:s/>правном следбенику <text:s/>туженог органа <text:s/>на поновно одлучивање, сагласно одредби члана 42. став 1. истог закона, при чему је правни следбеник туженог органа <text:s/>дужан да донесе ново и на закону засновано решење, везан правним схватањем и примедбама суда у погледу поступка изнетим у пресуди, сагласно одредби члана 69. став 2. наведеног закона. </text:p>
      <text:p text:style-name="P29"><text:span text:style-name="T9"><text:tab/><text:tab/></text:span><text:span text:style-name="T9">Како је тужба уважена, то нису испуњени услови из члана 45. Закона о управним споровима, да суд одлучи о захтеву тужиоца за накнаду штете. </text:span></text:p>
      <text:p text:style-name="P14"><text:span text:style-name="T18"><text:tab/></text:span><text:span text:style-name="T19"><text:tab/>Одлучујући о захтеву тужиоца <text:s/>за накнаду трошкова спора, а на основу члана </text:span><text:span text:style-name="T20">150. и 153. <text:s/>став 1. Закона о парничном поступку („Сл.гласник РС“, бр.72/11), које се сходно примењују на основу одредбе члана 74. Закона о управним споровима, Управни суд је нашао да је захтев основан, с обзиром </text:span><text:span text:style-name="T19">на то </text:span><text:span text:style-name="T20"><text:s/>да је тужилац за покретање овог управног спора имао трошкове за састав тужбе од стране пуномоћника из реда адвоката, па је обавезао туженог да тужиоцу накнади трошкове </text:span><text:span text:style-name="T20">у висини награде адвокату за састав тужбе у износу од 16.500,00 динара <text:s/></text:span><text:span text:style-name="T19">на основу тарифног броја 42. у вези са тарифним бројем 13. Тарифе о </text:span><text:span text:style-name="T20">наградама и накнадама </text:span><text:soft-page-break/><text:span text:style-name="T20">трошкова за рад адвоката („Сл.гласник РС“, бр.121/12), </text:span><text:span text:style-name="T19">како је одлучено у </text:span><text:span text:style-name="T20">ставу</text:span><text:span text:style-name="T21"> </text:span><text:span text:style-name="T22">II </text:span><text:span text:style-name="T21">диспозитива пресуде, </text:span><text:span text:style-name="T23">с тим што суд у управном спору не одлучује о трошковима парничног поступка</text:span><text:span text:style-name="T21">.</text:span></text:p>
      <text:p text:style-name="P23"/>
      <text:p text:style-name="P23"/>
      <text:p text:style-name="P22"/>
      <text:p text:style-name="P15"><text:span text:style-name="T2">ПРЕСУЂЕНО </text:span><text:span text:style-name="T24">У УПРАВНОМ СУДУ</text:span></text:p>
      <text:p text:style-name="P6">дана 07.09.2017. године, 6 У.514/15</text:p>
      <text:p text:style-name="P6"/>
      <text:p text:style-name="P5">Записничар<text:tab/><text:tab/><text:tab/><text:tab/><text:tab/> <text:s text:c="29"/>Председник већа-судија</text:p>
      <text:p text:style-name="P5"><text:span text:style-name="T5">Гордан Вукићевић, </text:span><text:span text:style-name="T5">с.р.</text:span><text:tab/><text:tab/><text:tab/><text:tab/> <text:s text:c="18"/>Живана Ђукановић, <text:span text:style-name="T5">с.р.</text:span></text:p>
      <text:p text:style-name="P5"/>
      <text:p text:style-name="P5"/>
      <text:p text:style-name="P5"/>
      <text:p text:style-name="P17"/>
      <text:p text:style-name="P2">За тачност отправка</text:p>
      <text:p text:style-name="P2">Управитељ писарнице</text:p>
      <text:p text:style-name="P7">Дејан Ђурић</text:p>
      <text:p text:style-name="P3"/>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fo:background-color="transparent" style:font-weight-asian="bold" style:font-weight-complex="bold" style:text-scale="104%"/>
    </style:style>
    <style:style style:name="MT2" style:family="text">
      <style:text-properties fo:language="zxx" fo:country="none" fo:font-weight="bold" fo:background-color="transparent" style:font-weight-asian="bold"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text:span text:style-name="MT1"> <text:s text:c="46"/></text:span><text:span text:style-name="MT2">6 У.51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5H16M24S</meta:editing-duration>
    <meta:editing-cycles>13</meta:editing-cycles>
    <meta:generator>OpenOffice/4.1.1$Win32 OpenOffice.org_project/411m6$Build-9775</meta:generator>
    <dc:title>template upravni BGDnovi2</dc:title>
    <meta:printed-by>Olgica Ilić</meta:printed-by>
    <meta:print-date>2017-09-21T12:23:40.31</meta:print-date>
    <dc:date>2019-05-13T13:10:55.71</dc:date>
    <dc:creator>Milka Babić</dc:creator>
    <meta:document-statistic meta:table-count="0" meta:image-count="2" meta:object-count="0" meta:page-count="6" meta:paragraph-count="34" meta:word-count="2357" meta:character-count="157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