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98%"/>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98%"/>
    </style:style>
    <style:style style:name="P5"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98%"/>
    </style:style>
    <style:style style:name="P6" style:family="paragraph" style:parent-style-name="Standard">
      <style:paragraph-properties fo:line-height="100%"/>
      <style:text-properties fo:font-size="12pt" fo:language="sr" fo:country="YU" style:text-underline-style="none" fo:font-weight="bold" style:font-size-asian="12pt" style:font-weight-asian="bold" style:font-size-complex="12pt" style:text-scale="98%"/>
    </style:style>
    <style:style style:name="P7"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text-scale="98%"/>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8%"/>
    </style:style>
    <style:style style:name="P9" style:family="paragraph" style:parent-style-name="Standard">
      <style:paragraph-properties fo:line-height="100%"/>
      <style:text-properties fo:language="sr" fo:country="YU" fo:font-weight="bold" style:font-weight-asian="bold" style:font-size-complex="12pt" style:font-weight-complex="bold"/>
    </style:style>
    <style:style style:name="P10" style:family="paragraph" style:parent-style-name="Standard">
      <style:paragraph-properties fo:line-height="100%"/>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margin-top="0in" fo:margin-bottom="0in" fo:line-height="100%" fo:text-align="justify" style:justify-single-word="false"/>
      <style:text-properties fo:font-size="12pt" fo:language="sr" fo:country="YU" style:font-size-asian="12pt" style:font-size-complex="12pt" style:text-scale="98%"/>
    </style:style>
    <style:style style:name="P14" style:family="paragraph" style:parent-style-name="Standard">
      <style:paragraph-properties fo:margin-top="0in" fo:margin-bottom="0in" fo:line-height="100%" fo:text-align="justify" style:justify-single-word="false"/>
      <style:text-properties fo:font-size="12pt" fo:language="sr" fo:country="YU" fo:font-weight="bold" style:font-size-asian="12pt" style:font-weight-asian="bold" style:font-size-complex="12pt" style:text-scale="98%"/>
    </style:style>
    <style:style style:name="P15"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text-scale="98%"/>
    </style:style>
    <style:style style:name="P16"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text-scale="98%"/>
    </style:style>
    <style:style style:name="P17"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text-scale="98%"/>
    </style:style>
    <style:style style:name="P18" style:family="paragraph" style:parent-style-name="Standard">
      <style:paragraph-properties fo:margin-top="0in" fo:margin-bottom="0in" fo:line-height="100%" fo:text-align="justify" style:justify-single-word="false"/>
      <style:text-properties fo:font-size="12pt" style:font-size-asian="12pt" style:font-size-complex="12pt" style:text-scale="98%"/>
    </style:style>
    <style:style style:name="P19" style:family="paragraph" style:parent-style-name="Standard">
      <style:paragraph-properties fo:margin-top="0in" fo:margin-bottom="0in" fo:line-height="100%" fo:text-align="justify" style:justify-single-word="false">
        <style:tab-stops>
          <style:tab-stop style:position="0.9583in"/>
        </style:tab-stops>
      </style:paragraph-properties>
      <style:text-properties fo:font-size="12pt" style:font-size-asian="12pt" style:font-size-complex="12pt" style:text-scale="98%"/>
    </style:style>
    <style:style style:name="P20" style:family="paragraph" style:parent-style-name="Standard">
      <style:paragraph-properties fo:margin-top="0in" fo:margin-bottom="0in" fo:line-height="100%" fo:text-align="justify" style:justify-single-word="false"/>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sr" fo:country="YU" fo:font-weight="bold" style:font-size-asian="12pt" style:font-weight-asian="bold" style:font-size-complex="12pt" style:text-scale="98%"/>
    </style:style>
    <style:style style:name="T2" style:family="text">
      <style:text-properties fo:font-size="12pt" fo:language="sr" fo:country="YU" fo:font-weight="bold" style:font-size-asian="12pt" style:font-weight-asian="bold" style:font-size-complex="12pt" style:font-weight-complex="bold" style:text-scale="98%"/>
    </style:style>
    <style:style style:name="T3" style:family="text">
      <style:text-properties fo:font-size="12pt" fo:language="sr" fo:country="YU" fo:font-weight="normal" style:font-size-asian="12pt" style:font-weight-asian="normal" style:font-size-complex="12pt" style:font-weight-complex="normal" style:text-scale="98%"/>
    </style:style>
    <style:style style:name="T4" style:family="text">
      <style:text-properties fo:font-size="12pt" fo:language="zxx" fo:country="none" fo:font-weight="bold" style:font-size-asian="12pt" style:font-weight-asian="bold" style:font-size-complex="12pt" style:text-scale="98%"/>
    </style:style>
    <style:style style:name="T5" style:family="text">
      <style:text-properties fo:font-size="12pt" fo:language="zxx" fo:country="none" fo:font-weight="bold" style:font-size-asian="12pt" style:font-weight-asian="bold" style:font-size-complex="12pt" style:font-weight-complex="bold" style:text-scale="98%"/>
    </style:style>
    <style:style style:name="T6" style:family="text">
      <style:text-properties fo:font-size="12pt" fo:language="zxx" fo:country="none" fo:font-weight="normal" style:font-size-asian="12pt" style:font-weight-asian="normal" style:font-size-complex="12pt" style:font-weight-complex="normal" style:text-scale="98%"/>
    </style:style>
    <style:style style:name="T7" style:family="text">
      <style:text-properties fo:font-size="12pt" fo:language="en" fo:country="US" fo:font-weight="bold" style:font-size-asian="12pt" style:font-weight-asian="bold" style:font-size-complex="12pt" style:font-weight-complex="bold" style:text-scale="98%"/>
    </style:style>
    <style:style style:name="T8" style:family="text">
      <style:text-properties fo:font-size="12pt" fo:language="none" fo:country="none" fo:font-weight="normal" style:font-size-asian="12pt" style:font-weight-asian="normal" style:font-size-complex="12pt" style:font-weight-complex="normal" style:text-scale="98%"/>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language="en" fo:country="US"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color="#000000" fo:language="zxx" fo:country="none" style:text-underline-style="none" fo:font-weight="normal" style:font-weight-asian="normal" style:font-weight-complex="normal"/>
    </style:style>
    <style:style style:name="T24" style:family="text">
      <style:text-properties fo:color="#000000" style:text-line-through-style="none" style:font-name="Times New Roman" fo:font-size="12pt" style:text-underline-style="none" style:font-name-asian="HiddenHorzOCl" style:font-size-asian="12pt" style:font-name-complex="HiddenHorzOCl" style:font-size-complex="12pt"/>
    </style:style>
    <style:style style:name="T25" style:family="text">
      <style:text-properties fo:color="#000000" style:text-line-through-style="none" style:font-name="Times New Roman" fo:font-size="12pt" fo:language="zxx" fo:country="none" style:text-underline-style="none" style:font-name-asian="HiddenHorzOCl" style:font-size-asian="12pt" style:font-name-complex="HiddenHorzOCl" style:font-size-complex="12pt"/>
    </style:style>
    <style:style style:name="T26" style:family="text">
      <style:text-properties fo:color="#000000" style:text-line-through-style="none" style:font-name="Times New Roman" style:text-underline-style="none" style:font-name-asian="HiddenHorzOCl" style:font-name-complex="HiddenHorzOCl"/>
    </style:style>
    <style:style style:name="T27" style:family="text">
      <style:text-properties fo:color="#000000" style:text-line-through-style="none" style:font-name="Times New Roman" fo:language="zxx" fo:country="none" style:text-underline-style="none" style:font-name-asian="HiddenHorzOCl" style:font-name-complex="HiddenHorzOCl"/>
    </style:style>
    <style:style style:name="T28" style:family="text">
      <style:text-properties fo:color="#000000" style:font-name="Times New Roman" fo:font-size="12pt" style:font-name-asian="HiddenHorzOCl" style:font-size-asian="12pt" style:font-name-complex="HiddenHorzOCl" style:font-size-complex="12pt"/>
    </style:style>
    <style:style style:name="T29" style:family="text">
      <style:text-properties fo:color="#000000" style:font-name="Times New Roman" style:font-name-asian="HiddenHorzOCl" style:font-name-complex="HiddenHorzOCl"/>
    </style:style>
    <style:style style:name="T30" style:family="text">
      <style:text-properties fo:color="#000000" style:font-name="Times New Roman" fo:letter-spacing="-0.0028in"/>
    </style:style>
    <style:style style:name="T31" style:family="text">
      <style:text-properties fo:color="#000000" style:font-name="Times New Roman" fo:letter-spacing="-0.0028in" style:text-underline-style="none" style:text-scale="100%"/>
    </style:style>
    <style:style style:name="T32" style:family="text">
      <style:text-properties fo:color="#000000" style:font-name="Times New Roman" fo:letter-spacing="-0.0028in" fo:language="sr" fo:country="YU" style:text-underline-style="none" style:text-scale="100%"/>
    </style:style>
    <style:style style:name="T33" style:family="text">
      <style:text-properties fo:color="#000000" style:font-name="Times New Roman" fo:letter-spacing="-0.0028in" fo:language="zxx" fo:country="none"/>
    </style:style>
    <style:style style:name="T34" style:family="text">
      <style:text-properties fo:color="#000000" style:font-name="Times New Roman" fo:letter-spacing="-0.0028in" fo:language="zxx" fo:country="none" style:text-underline-style="none" style:text-scale="100%"/>
    </style:style>
    <style:style style:name="T35"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0"><text:span text:style-name="T14">УПРАВНИ</text:span><text:span text:style-name="T10"> СУД </text:span></text:p>
      <text:p text:style-name="P5"><text:span text:style-name="T9">9</text:span><text:span text:style-name="T13"> У 16960/15</text:span></text:p>
      <text:p text:style-name="P11"><text:span text:style-name="T11">Дана </text:span><text:span text:style-name="T17">31.08.2017.</text:span><text:span text:style-name="T12"> године</text:span></text:p>
      <text:p text:style-name="P9">Б Е О Г Р А Д</text:p>
      <text:p text:style-name="P6"/>
      <text:p text:style-name="P7">У ИМЕ НАРОДА</text:p>
      <text:p text:style-name="P7"/>
      <text:p text:style-name="P3"/>
      <text:p text:style-name="P13"><text:tab/><text:tab/>Управни суд, у већу састављеном од судија: <text:span text:style-name="T13">Гордане Гајић Салзбергер</text:span> <text:s text:c="2"/>председника већа, <text:span text:style-name="T13">Руже Урошевић и мр Весне Чогурић</text:span>, чланова већа, са судским саветником <text:span text:style-name="T13">Еленом Петровић</text:span>, <text:span text:style-name="T13">као </text:span>записничарем, решавајући у управном спору по тужби тужиоца <text:span text:style-name="T36">,,A.A.”</text:span> д.о.о. ... ... бр<text:span text:style-name="T13">ој</text:span> ..., <text:span text:style-name="T13">изјављеној</text:span>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 text:style-name="T13">сада </text:span><text:span text:style-name="T21">Министарств</text:span><text:span text:style-name="T16">о</text:span><text:span text:style-name="T21"> финансија Републике Србије, Пореск</text:span><text:span text:style-name="T16">а</text:span><text:span text:style-name="T21"> управ</text:span><text:span text:style-name="T16">а</text:span><text:span text:style-name="T21">, </text:span><text:span text:style-name="T29">Сектор за другостепени порески и царински поступак, Одељење за </text:span><text:span text:style-name="T26">другостепени </text:span><text:span text:style-name="T27">порески</text:span><text:span text:style-name="T26"> поступак</text:span><text:span text:style-name="T21">, </text:span>ради поништаја решења број: 300-4<text:span text:style-name="T13">33</text:span>-0<text:span text:style-name="T13">2</text:span>-<text:span text:style-name="T13">01248</text:span>/201<text:span text:style-name="T13">5</text:span>-<text:span text:style-name="T18">I</text:span>100<text:span text:style-name="T13">0</text:span> од <text:span text:style-name="T13">22.10.2015.</text:span> године, у <text:span text:style-name="T13">правној ствари повраћаја пореза на додату вредност, </text:span><text:s/>у нејавној седници већа, одржаној дана <text:span text:style-name="T13">31.08.2017</text:span>. године, донео је</text:p>
      <text:p text:style-name="P14"/>
      <text:p text:style-name="P15">П Р Е С У Д У</text:p>
      <text:p text:style-name="P15"/>
      <text:p text:style-name="P13"/>
      <text:p text:style-name="P13"><text:tab/><text:tab/><text:span text:style-name="T19">I </text:span><text:span text:style-name="T21">Тужба</text:span><text:span text:style-name="T22"> СЕ </text:span><text:span text:style-name="T15">УВАЖАВА, ПОНИШТАВА </text:span><text:span text:style-name="T16">решење </text:span><text:span text:style-name="T2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text:span><text:span text:style-name="T16">33</text:span><text:span text:style-name="T21">-0</text:span><text:span text:style-name="T16">2</text:span><text:span text:style-name="T21">-</text:span><text:span text:style-name="T16">01248</text:span><text:span text:style-name="T21">/201</text:span><text:span text:style-name="T16">5</text:span><text:span text:style-name="T21">-</text:span><text:span text:style-name="T20">I</text:span><text:span text:style-name="T21">100</text:span><text:span text:style-name="T16">0</text:span><text:span text:style-name="T21"> од </text:span><text:span text:style-name="T16">22.10.2015.</text:span><text:span text:style-name="T21"> године </text:span><text:span text:style-name="T16">и предмет </text:span><text:span text:style-name="T15">ВРАЋА</text:span><text:span text:style-name="T16"> </text:span><text:span text:style-name="T16">надлежном</text:span><text:span text:style-name="T16"> органу на поновно одлучивање.</text:span></text:p>
      <text:p text:style-name="P20"><text:span text:style-name="T2"><text:tab/><text:tab/></text:span><text:span text:style-name="T7">II </text:span><text:span text:style-name="T5">ОБАВЕЗУЈЕ СЕ </text:span><text:span text:style-name="T3">Министарств</text:span><text:span text:style-name="T6">о</text:span><text:span text:style-name="T3"> финансија Републике Србије, Пореск</text:span><text:span text:style-name="T6">а</text:span><text:span text:style-name="T3"> управ</text:span><text:span text:style-name="T6">а</text:span><text:span text:style-name="T3">, </text:span><text:span text:style-name="T28">Сектор за другостепени порески и царински поступак, Одељење за </text:span><text:span text:style-name="T24">другостепени </text:span><text:span text:style-name="T25">порески</text:span><text:span text:style-name="T24"> поступак</text:span><text:span text:style-name="T3">, </text:span><text:span text:style-name="T6">да тужиоцу </text:span><text:span text:style-name="T8">,,A.A.”</text:span><text:span text:style-name="T3"> д.о.о. <text:s/>..., ... бр</text:span><text:span text:style-name="T6">ој</text:span><text:span text:style-name="T3"> ..., </text:span><text:span text:style-name="T6">надокнади трошкове управног спора у износу од 2.290,00 динара, у року од 15 дана од дана пријема писменог отправка пресуде, </text:span><text:span text:style-name="T35">са законском затезном каматом почев од истека рока за добровољно извршење, па до коначне исплате. </text:span></text:p>
      <text:p text:style-name="P21"/>
      <text:p text:style-name="P15">О б р а з л о ж е њ е</text:p>
      <text:p text:style-name="P15"/>
      <text:p text:style-name="P13"><text:tab/><text:tab/>Оспореним решењем <text:span text:style-name="T13">о</text:span>дбијена ј<text:span text:style-name="T13">е, као неоснована,</text:span> жалба <text:span text:style-name="T13">тужиоца</text:span> изјављена против <text:span text:style-name="T13">закључка</text:span> <text:s/>Пореск<text:span text:style-name="T13">е</text:span> <text:span text:style-name="T13">управе – Филијале Стари град, број: 018-433-02-01546/13-2 од 27.04.2015. године. Првостепеним закључком, одбачен је захтев за повраћај пореза на додату вредност у износу од 56.298.281,00 динара који је Министарству финансија Републике Србије, Пореској управи, Филијали Стари град поднео порески обвезник ,,A.A.” д.о.о. <text:s/>са седиштем у ..., ... број ..., као преурањено поднет. </text:span></text:p>
      <text:p text:style-name="P19"><text:soft-page-break/><text:span text:style-name="T9"><text:tab/><text:tab/></text:span><text:span text:style-name="T13">Тужбом поднетом Управном суду дана 07.12.2015. године</text:span><text:span text:style-name="T9">, </text:span><text:span text:style-name="T13">као и поднеском од 11.12.2015. године, </text:span><text:span text:style-name="T13">тужилац оспорава законитост решења туженог органа са законом дозвољених разлога. Указује да </text:span><text:span text:style-name="T13">су</text:span><text:span text:style-name="T13"> у моменту подношења захтева </text:span><text:span text:style-name="T13">већ </text:span><text:span text:style-name="T13">бил</text:span><text:span text:style-name="T13">е</text:span><text:span text:style-name="T13"> донет</text:span><text:span text:style-name="T13">е</text:span><text:span text:style-name="T13"> одлук</text:span><text:span text:style-name="T13">е</text:span><text:span text:style-name="T13"> Управног суда у предмет</text:span><text:span text:style-name="T13">има</text:span><text:span text:style-name="T13"> У 8131/12 и У 8132/12 </text:span><text:span text:style-name="T13">којима</text:span><text:span text:style-name="T13"> су поништена другостепена решења</text:span><text:span text:style-name="T13">, са ког разлога је тужени орган затим </text:span><text:span text:style-name="T13">поништио </text:span><text:span text:style-name="T13">првостепена решења.</text:span><text:span text:style-name="T13"> Стога се у пореском књиговодству морало извршити књижење и усагласити новонастало стање са пресудама Управног суда и решењима другостепеног органа. Ово даље значи да </text:span><text:span text:style-name="T13">ј</text:span><text:span text:style-name="T13">е мора</text:span><text:span text:style-name="T13">о</text:span><text:span text:style-name="T13"> </text:span><text:span text:style-name="T13">бити </text:span><text:span text:style-name="T13">укинут дуг у мировању од 50.142.089,00 динара те да се </text:span><text:span text:style-name="T13">требао</text:span><text:span text:style-name="T13"> евидентирати више плаћени ПДВ у износу од 56.298.281,00 динара </text:span><text:span text:style-name="T13">са</text:span><text:span text:style-name="T13"> припадајућ</text:span><text:span text:style-name="T13">ом</text:span><text:span text:style-name="T13"> камат</text:span><text:span text:style-name="T13">ом</text:span><text:span text:style-name="T13">. </text:span><text:span text:style-name="T13">Сматра</text:span><text:span text:style-name="T13"> да је првостепени орган </text:span><text:span text:style-name="T13">био дужан</text:span><text:span text:style-name="T13"> да позитивно реши захтев за повраћај пореза на додату вредност сходно члану 10. став 2. тачка 1. Закона о пореском поступку и пореској администрацији. Наглашава да се у конкретном случају не примењује одредба члана 298. став 1. Закона о општем управном поступку, </text:span><text:span text:style-name="T13">као што наводи орган,</text:span><text:span text:style-name="T13"> јер није спроведено извршење на основу решења. Указује да је Управни суд </text:span><text:span text:style-name="T13">у једној од пресуда </text:span><text:span text:style-name="T13">изнео став да је првостепени орган, поступајући по предметном захтеву исти одбацио као преурањен, а да је </text:span><text:span text:style-name="T13">затим </text:span><text:span text:style-name="T13">у образложењу закључка исти одби</text:span><text:span text:style-name="T13">о,</text:span><text:span text:style-name="T13"> као неоснован, јер је у </text:span><text:span text:style-name="T13">току</text:span><text:span text:style-name="T13"> контрол</text:span><text:span text:style-name="T13">е</text:span><text:span text:style-name="T13"> утврђено да порески обвезник нема више уплаћен порез. Стога је Управни суд нашао да првостепен орган није могао да закључком одбаци захтев већ је био дужан да донесе мериторну одлуку. Међутим, иако је Управни суд поништио решење </text:span><text:span text:style-name="T13">другостепеног органа, првостепени орган </text:span><text:span text:style-name="T13"><text:s/>се оглуши</text:span><text:span text:style-name="T13">о</text:span><text:span text:style-name="T13"> </text:span><text:span text:style-name="T13">о</text:span><text:span text:style-name="T13"> пресуду Управног суда и све приложен</text:span><text:span text:style-name="T13">е</text:span><text:span text:style-name="T13"> доказе. </text:span><text:span text:style-name="T16">Истиче да </text:span><text:span text:style-name="T16">је </text:span><text:span text:style-name="T16">на консолидован</text:span><text:span text:style-name="T16">ом</text:span><text:span text:style-name="T16"> упиту стања рачуна пореског књиговодства који се води код Филијале Стари град за тужиоца као пореског обвезника исказан основни дуг у мировању од 21.915.649,14 динара и камат</text:span><text:span text:style-name="T16">а</text:span><text:span text:style-name="T16"> у мировању од 50.142.089,66 динара. </text:span><text:span text:style-name="T16">Такође, истиче д</text:span><text:span text:style-name="T16">а </text:span><text:span text:style-name="T16">на </text:span><text:span text:style-name="T16">истом рачуну није евидентирана обавеза Пореске управе за више плаћени ПДВ у укупном износу од 56.298.281,00 динара по преским пријавама тужиоца за јул, август, септембар, октобар 2009. и за јули, август, септембар, октобар, новембар и децембар 2010. године. Посебно наглашава да је нетачна тврдња првостепеног органа да је отклони</text:span><text:span text:style-name="T16">о</text:span><text:span text:style-name="T16"> све неправилности и да је захтев преурањено поднет. Наиме, поступ</text:span><text:span text:style-name="T16">ци</text:span><text:span text:style-name="T16"> по решењ</text:span><text:span text:style-name="T16">има</text:span><text:span text:style-name="T16"> првостепеног органа су правоснажно завршени те није тачна тврдња првостепеног органа изнет</text:span><text:span text:style-name="T16">а</text:span><text:span text:style-name="T16"> у закључку да је предмет враћен на поновни поступак и одлучивање. <text:s/>Према тренутном стању ствари, када би првостепени орган евидентирао на рачуну више плаћени ПДВ у износу од 56.298.281,00 динара и камату на тај износ и када би укинуо дуг у мировању </text:span><text:span text:style-name="T16">са каматом</text:span><text:span text:style-name="T16"> на тај износ, стекли би се услови да се тужиоцу врати бар део новца и то разлика између износа од 56.298.281,00 и 21.915.649,14 динара, што укупно износи 34.382.632,00 динара уз обрачун камате. </text:span><text:span text:style-name="T16">П</text:span><text:span text:style-name="T16">редлаже да суд тужбу уважи, поништи оспорено решење и донесе мериторн</text:span><text:span text:style-name="T16">у</text:span><text:span text:style-name="T16"> пресуд</text:span><text:span text:style-name="T16">у којом ће му </text:span><text:span text:style-name="T16">изврши</text:span><text:span text:style-name="T16">ти</text:span><text:span text:style-name="T16"> повраћај ПДВ</text:span><text:span text:style-name="T16">-а</text:span><text:span text:style-name="T16"> у </text:span><text:span text:style-name="T16">укупном </text:span><text:span text:style-name="T16">износу од 56.298.281,00 динара, са припадајућом каматом. </text:span><text:span text:style-name="T16">Предложио је и да суд обавеже тужени орган да тужиоцу надокнади трошкове управног спора и то за састав поднесака и заступање по адвокату износ од 150.000,00 динара, за састав две жалбе износ по 60.000,00 динара, за састав две тужбе износ по 30.000,00 динара, за евентуално заступање на рочишту износ од 31.500,00 динара, као и трошкове на име таксе на тужбу у износу <text:s/>по <text:s/>2.290,00 динара, са законском затезном каматом. <text:s text:c="2"/></text:span></text:p>
      <text:p text:style-name="P13"><text:tab/><text:tab/>Тужени орган <text:span text:style-name="T13">је </text:span>у одговору на тужбу остао <text:span text:style-name="T13">у свему </text:span>при разлозима д<text:span text:style-name="T13">атим <text:s/>у <text:s/></text:span><text:span text:style-name="T13">образложењу </text:span><text:span text:style-name="T13">о</text:span><text:span text:style-name="T13">спор</text:span><text:span text:style-name="T13">ено</text:span><text:span text:style-name="T13">г</text:span><text:span text:style-name="T13"> решењ</text:span><text:span text:style-name="T13">а</text:span><text:span text:style-name="T13"> и предложио </text:span><text:span text:style-name="T13">је </text:span><text:span text:style-name="T13">да суд тужбу одбије, као неосновану. <text:s/></text:span><text:s/></text:p>
      <text:p text:style-name="P18"><text:span text:style-name="T9"><text:tab/><text:tab/></text:span><text:span text:style-name="T13">Решавајући овај управни спор без одржавања усмене јавне расправе, </text:span><text:soft-page-break/><text:span text:style-name="T13">сагласно одредби члана 33. став 2. </text:span><text:span text:style-name="T23">Закона о управним споровима</text:span> <text:span text:style-name="T13">(,,Сл.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text:s/>основана.</text:span></text:p>
      <text:p text:style-name="P18"><text:span text:style-name="T9"><text:tab/><text:tab/></text:span><text:span text:style-name="T13">Наиме, према разлозима образложења оспореног решења и стањ</text:span><text:span text:style-name="T13">а</text:span><text:span text:style-name="T13"> у списима ове правне ствари, произлази да је тужилац поднео захтев за повраћај пореза на додату вредност у износу од 56.298.281,00 динара дана 03.04.2013. године који је закључком од 10.07.2013. године одбачен као преурањено поднет. Против наведеног закључка је изјављена жалба која је одбијена као неоснована решењем другостепеног органа од 16.12.2013. године, а поменуто другостепено решење је поништено пресудом Управног суда 15 У 1149/14 од 20.11.2014. године. У извршењу </text:span><text:span text:style-name="T13">ове</text:span><text:span text:style-name="T13"> пресуде другостепени орган је поништо закључак првостепеног органа и наложио му да у поновном поступку донесе нови закључак по захтеву пореског обвезника, при чему ће <text:s/>поступати у складу са изнетим примедбама. Поступајући по примедбама, првостепени орган је закључком од 26.12.2014. године </text:span><text:span text:style-name="T13">поново </text:span><text:span text:style-name="T13">одбацио као преурањен захтев за повраћај пореза, образлажући одлуку тиме да у моменту подношења захтева поновни поступак по решењима другостепеног органа није окончан, са ког разлога је захтев преурањен. Против поменутог закључка од 26.12.2014. године је изјављена жалба, а другостепени орган је поништо </text:span><text:span text:style-name="T13">поменути </text:span><text:span text:style-name="T13">закључак од 26.12.2014. године због битних повреда поступка и наложио првостепеном органу да у поновном поступку донесе нову одлуку о захтеву за повраћај пореза, те да отклони указане неправилности. У поновном поступку, првостепен орган је отклонио неправилности </text:span><text:span text:style-name="T13">на које му је</text:span><text:span text:style-name="T13"> указан</text:span><text:span text:style-name="T13">о</text:span><text:span text:style-name="T13"> и поново закључио да је захтев преурањено поднет. Ово стога, што је према одредби члана 278. став 1. Закона о општем управном поступку прописано да када је на основу решења спроведено извршење, а решење је касније поништено или измењено, извршеник има право да захтева да му се врати оно што му је одузето, односно да се ствар врати у стање које произилази из новог решења. </text:span><text:span text:style-name="T13">Имајући у виду наведено, </text:span><text:span text:style-name="T13">првостепени орган </text:span><text:span text:style-name="T13">је </text:span><text:span text:style-name="T13">оценио да је престао правни основ на основу којег је утврђена обавеза пошто је решење првостепеног органа од 30.12.2010. године поништено решење</text:span><text:span text:style-name="T13">м</text:span><text:span text:style-name="T13"> другостепеног органа од 26.03.2013. године, а решење истог првостепеног органа од 26.11.2010. године </text:span><text:span text:style-name="T13">је </text:span><text:span text:style-name="T13">поништено решењем другостепеног органа од 26.03.2013. године те су предмети враћен на поновни поступак. </text:span><text:span text:style-name="T13">У</text:span><text:span text:style-name="T13"> првостепеном закључку </text:span><text:span text:style-name="T13">је наведено </text:span><text:span text:style-name="T13">да се захтев за противизвршење може поднети тек после доношења решења од стране првостепеног органа, уколико се у поновном поступку утврди да подносилац захтева нема пореску обавезу. Тужени орган је у поступку по жалби оценио да је правилно утврдио првостепени орган да је предметни захтев </text:span><text:span text:style-name="T13">за повраћај пореза на додату вредност </text:span><text:span text:style-name="T13">преурањен. Ово стога, што у поновним поступцима контроле, по нал</text:span><text:span text:style-name="T13">о</text:span><text:span text:style-name="T13">зима другостепеног органа из </text:span><text:span text:style-name="T13">оба </text:span><text:span text:style-name="T13">решења од 26.03.2013. године, донетим у извршењу пресуда Управног суда број 8131/12 и 8132/12 од 21.02.2013. године у моменту подношења предметног захтева нису била донета нова решења те је, према оцени овог органа, правилно првостепени орган утврдио да је предметни захтев преурањен. </text:span></text:p>
      <text:p text:style-name="P18"><text:span text:style-name="T13"><text:tab/><text:tab/>Међутим, основано се, </text:span><text:span text:style-name="T13">по оцени <text:s/>Управног суда, наводима</text:span><text:span text:style-name="T13"> </text:span><text:span text:style-name="T13">тужбе</text:span><text:span text:style-name="T13"> указује да су </text:span><text:span text:style-name="T13">приликом доношења </text:span><text:span text:style-name="T13">оспорен</text:span><text:span text:style-name="T13">ог</text:span><text:span text:style-name="T13"> решењ</text:span><text:span text:style-name="T13">а</text:span><text:span text:style-name="T13"> повређена правила </text:span><text:span text:style-name="T13">управног </text:span><text:span text:style-name="T13">поступка која су </text:span><text:soft-page-break/><text:span text:style-name="T13">од битног утицаја на решење ове правне ствари. Наиме, пресудом Управног суда </text:span><text:span text:style-name="T13">број</text:span><text:span text:style-name="T13"> 15 У 1149/14 од 20.11.2014. године уважена је тужба тужиоца и поништено решење туженог органа од 16.12.2013. године те је предмет враћен на поновно одлучивање. Ово са разлога што је првостепени орган поступајући по поднетом захтеву за повраћај пореза на додату вредност, према диспозитиву закључка од 10.07.2013. године исти одбацио као преурањено поднет, док је у образложењу <text:s/>закључка, навео да је исти одбио, као неоснован, јер је утврђено да обвезник нема евидентиран више плаћени порез. Стога је суд у поменутој пресуди навео да је првостепени орган поступајући на описани начин повредио правила поступка прописано одредбом члана 199. став 2. Закона о општем управном поступку, будући да је поступајући по захтеву утврђивао чињенично стање од утицаја на решавање </text:span><text:span text:style-name="T13">ствари</text:span><text:span text:style-name="T13">, </text:span><text:span text:style-name="T13">са ког разлога</text:span><text:span text:style-name="T13">, по оцени суда, није могао закључком да одбаци поднети захтев, већ је био дужан да донесе мериторну одлуку. Како тужен орган оспореним решењем није отклонио наведене повреде правила поступка већ је одбио жалбу као неосновану, то је </text:span><text:span text:style-name="T13">према образложењу наведене пресуде</text:span><text:span text:style-name="T13"> и сам учинио повреде правила поступка од битног утицаја на решење управне ствари. </text:span><text:span text:style-name="T13">У</text:span><text:span text:style-name="T13"> извршењу поменуте пресуде другостепени </text:span><text:span text:style-name="T13">орган </text:span><text:span text:style-name="T13">је дана 10.12.2014. године </text:span><text:span text:style-name="T13">донео </text:span><text:span text:style-name="T13">решење којим је поништ</text:span><text:span text:style-name="T13">ио</text:span><text:span text:style-name="T13"> закључак првостепеног органа наложивши му да у поновном поступку донесе нови на закону засновани закључак, при чему ће поступити у складу са изнетим примедбама у пресуди и образложење закључка уподоби одлуци из диспозитива. Међутим, првостепени орган није поступио по правном схватању изнетом у </text:span><text:span text:style-name="T13">другостепеном решењу, а самим тим и у </text:span><text:span text:style-name="T13">пресуди Управног суда, а из кога произлази да је био дужан да донесе мериторну одлуку. </text:span><text:span text:style-name="T13">Наиме</text:span><text:span text:style-name="T13">, првостепени орган је поново одбацио захтев као преурањен, </text:span><text:span text:style-name="T13">позивом на одредбу члана 210, 211. и 278. Закона о општем управном поступку,</text:span><text:span text:style-name="T13"> иако из прописа на које се позвао у уводу и образложењу не произлази </text:span><text:span text:style-name="T13">његово </text:span><text:span text:style-name="T13">овлашћење за доношење такве одлуке. </text:span></text:p>
      <text:p text:style-name="P18"><text:span text:style-name="T13"><text:tab/><text:tab/></text:span><text:span text:style-name="T13">Наиме, </text:span><text:span text:style-name="T13">Одредб</text:span><text:span text:style-name="T13">о</text:span><text:span text:style-name="T13">м члана 210. став 1. Закона о општем управном поступку (,,Службени лист СРЈ”, бр. 33/97, 31/01 и ,,Службени гласник РС”, бр. 30/10), прописано је да се закључком одлучује о питањ</text:span><text:span text:style-name="T13">има</text:span><text:span text:style-name="T13"> која се тичу поступка, </text:span><text:span text:style-name="T13">а</text:span><text:span text:style-name="T13"> у ставу 2. да се закључком одлучује и о питањима која се </text:span><text:span text:style-name="T13">као </text:span><text:span text:style-name="T13">споредна појаве у вези са спровођењем поступка, а којима се не одлучује решењем.</text:span></text:p>
      <text:p text:style-name="P18"><text:span text:style-name="T13"><text:tab/><text:tab/> Одредбом члана 211. </text:span><text:span text:style-name="T13">став 1. </text:span><text:span text:style-name="T13">истог закона, прописано је да закључак доноси службено лице које врши ону радњу поступка при којој се појавило питање које је предмет закључка, ако овим или другим законом није друкчије одређено, </text:span><text:span text:style-name="T13">о</text:span><text:span text:style-name="T13">дредбом </text:span><text:span text:style-name="T13">је одредбом </text:span><text:span text:style-name="T13">става 2. истог члана </text:span><text:span text:style-name="T13">прописано </text:span><text:span text:style-name="T13">да, ако се закључком налаже извршење неке радње, одредиће се и рок у коме се та радња мора извршити. Према ставу 3. истог члана, закључак </text:span><text:span text:style-name="T13">се </text:span><text:span text:style-name="T13">саопштава заинтересованим лицима усмено, а у писменом облику се издаје на захтев лица које може против закључка изјавити посебну жалбу и</text:span><text:span text:style-name="T13">ли</text:span><text:span text:style-name="T13"> кад се може одмах тражити извршење закључка.</text:span></text:p>
      <text:p text:style-name="P18"><text:span text:style-name="T13"><text:tab/><text:tab/> Одредбом члана 278. став 1. истог закона је прописано да, кад је на основу решења спроведено извршење, а решење је доцније поништено или измењено, извршеник има право да захтева да му се врати оно што му је одузето, односно да се ствар врати у стање које произлази из новог решења. </text:span><text:span text:style-name="T13">Према ставу 2. истог члана, о захтеву извршеника решава орган који је донео закључак о дозволи извршења.</text:span></text:p>
      <text:p text:style-name="P18"><text:span text:style-name="T13"><text:tab/><text:tab/>Имајући у виду цитиране одредбе на које се првостепени орган позвао у уводу ожалбеног закључка, то по поналажењу суда није поступио у складу са одредбом </text:span><text:soft-page-break/><text:span text:style-name="T13">члана 232. став 2. Закона о општем управном поступку којим је прописано да, ако другостепени орган нађе да ће недостатке првостепеног поступка брже и економичније отклонити првостепени орган, он ће својим решењем поништити првостепено решење и вратити предмет првостепеном органу на поновни поступак. У том случају, другостепени орган је дужан својим решењем да укаже првостепеном органу у ком погледу треба допунити поступак, а првостепени орган је дужан у свему да поступи по другостепеном решењу и да, без одлагања, а најкасније у року од 30 дана од пријема предмета, донесе ново решење. Наиме, спречавање одуговлачења поступка је имало за резултат прoписивање одговарајућих дужности одредбом члана 232. став 2. Закона о општем управном поступку и то дужност</text:span><text:span text:style-name="T13">и </text:span><text:span text:style-name="T13">првостепеног органа да у свему поступи по примедбама другостепеног органа и да донесе нову одлуку без одлагања, а најкасније у року од 30 дана од пријема предмета. Међутим, поновним одбацивањем захтева као преурањеног, уместо доношења мериторне одлуке, орган повређује цитирано правило поступка које је од битног утицаја на решавање ове управне ствари. Наиме, захтев странке за повраћај пореза може бити основан или неоснован у време подношења, али не и преурањен, јер то не произлази из позитивних законских одредаба, те не постоји ни могућност одбачаја захтева као преурањеног. Ово нарочито ако се има у виду навод тужиоца да д</text:span><text:span text:style-name="T13">о</text:span><text:span text:style-name="T13"> подношења тужбе није донето ново решење и да је поступак у оба управна предмета окончан. Наведено су морали да имају у виду и првостепени и другостепени орган приликом доношења новог решења односно закључка, а нарочито законску обавезу првостепеног органа да донесе ново решење уместо поништеног најкасније у року од 30 дана од пријема предмета од другостепеног органа. Како је првостепени орган пропустио да у свему поступи по примедбама и правном схватању израженом у другостепеном решењу, то је учинио битну повреду правила поступка на штету тужиоца, коју тужени орган тужбом оспореним решењем није отконио у поступку по жалби, повређујући на описани начин закон на штету тужиоца. <text:s/></text:span></text:p>
      <text:p text:style-name="P18"><text:span text:style-name="T13"><text:tab/><text:tab/></text:span><text:span text:style-name="T13">Поред тога, правилним тумачењем одредбе члана 278. Закона о општем управном поступку, не може се извести закључак да је захтев странке за повраћај више уплаћеног пореза на додату вредност преурањен. Ово стога, што према тој одредби странка има право да тражи да јој се врати оно што је платила, ако је решење поништено, а право да се ствар <text:s/>врати у стање које произлази из новог решења има само у случају када је решење којим јој је наложена обавеза измењено, што овде није случај. </text:span></text:p>
      <text:p text:style-name="P16"><text:tab/><text:tab/><text:span text:style-name="T13">Полазећи од изнетог и</text:span> одредбе члана 33. став 2. Закона о управним споровима, <text:span text:style-name="T13">којом</text:span>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text:span text:style-name="T13">Управни суд је нашао да су се, у конкретном случају, стекли услови за одлучивање о законитости оспореног решења </text:span>без одржавања <text:span text:style-name="T13">усмене</text:span> расправе. <text:span text:style-name="T13">Ово стога, што је одлука у предметној ствари заснована</text:span> на утврђеном постојању повред<text:span text:style-name="T13">е</text:span> правила поступка од стране туженог органа, кој<text:span text:style-name="T13">а</text:span> ће бити отклоњен<text:span text:style-name="T13">а</text:span> у поновном поступку одлучивања <text:span text:style-name="T13">по жалби.</text:span></text:p>
      <text:p text:style-name="P16"><text:tab/><text:tab/>Са изнетих разлога, Управни суд је, налазећи да је оспореним решењем повређен закон на штету тужиоца, <text:s/>применом одредбе члана 40. став 2. у вези са чланом <text:s/>42. став 1. Закона о управним споровима, одлучио као у <text:span text:style-name="T13">ставу првом </text:span>диспозитив<text:span text:style-name="T13">а</text:span> ове пресуде, с тим што <text:span text:style-name="T13">је </text:span>тужени орган у смислу одредбе члана 69. став 2. истог закона везан <text:soft-page-break/>правним схватањем и примедбама суда наведеним у овој пресуди. </text:p>
      <text:p text:style-name="P16"><text:s/><text:tab/><text:tab/>Одлучујући о предлогу тужбе да суд реши управну ствар у спору пуне јурисдикције, суд налази да природа ове управне ствари <text:s/>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p>
      <text:p text:style-name="P16"><text:tab/><text:tab/><text:span text:style-name="T31">Одлука о трошковима управног спора из става другог диспозитива </text:span><text:span text:style-name="T34">пресуде</text:span><text:span text:style-name="T31"> донета је применом одредби чланова 66. и 67. Закона о управним споровима, у вези са члановима 150, 153. и 154. став 1. Закона о парничном поступку (“Службени гласник РС”, бр. 72/11...55/14), на чију сходну примену упућује одредба члана 74. Закона о управним споровима (“Службени гласник РС” бр. 111/09), па су тужиоцу досуђени трошкови на име </text:span><text:span text:style-name="T34">таксе на тужбу у износу од 390,00 и таксе на одлуку у износу од 1.900,00 динара, </text:span><text:span text:style-name="T30">на </text:span><text:span text:style-name="T33">који укупан</text:span><text:span text:style-name="T30"> износ је сагласно одредбама чланова 277. став 1., 278. и 324. Закона о облигационим односима (</text:span><text:span text:style-name="T31">“Службени лист СФРЈ”, бр. 29/78, 39/85, 45/84 и 57/89 и “Службени лист СРЈ”, бр. 31/93, 22/99, 23/99, 35/99 и 44/99), досуђена и законска затезна камата у складу са одредбом члана 3. Закона о затезној камати (“Службени гласник РС”, бр. 119/12), и то од дана истека рока за добровољно испуњење обавезе, који у овом случају износи 15 дана од дана пријема решења од стране туженог органа, па до исплате. </text:span><text:span text:style-name="T34">Траженни трошкови на име састава тужбе у овом управном спору нису признати, будући да према доказима у списима, иста није састављена од стране пуномоћника из реда адвоката. </text:span><text:span text:style-name="T30">О захтеву тужиоца за накнаду трошкова управног поступка суд није решавао, имајући у виду да о тим трошковима одлучују управни органи сагласно одредбама члана 103. </text:span><text:span text:style-name="T33">до </text:span><text:span text:style-name="T30">112. Закона о општем управном поступку </text:span><text:span text:style-name="T32">(''Службени лист СРЈ'', бр. 33/97 </text:span><text:span text:style-name="T31">и</text:span><text:span text:style-name="T32"> 31/01 и ''Службени гласник РС'', бр. 30/10)</text:span><text:span text:style-name="T30">, а не суд у управном спору.</text:span></text:p>
      <text:p text:style-name="P3">ПРЕСУЂЕНО <text:s/>У УПРАВНОМ СУДУ</text:p>
      <text:p text:style-name="P3"><text:span text:style-name="T13">Д</text:span>ана <text:span text:style-name="T13">31.08.2017.</text:span> године, 9<text:span text:style-name="T13"> У. 16960/15</text:span></text:p>
      <text:p text:style-name="P4"><text:s text:c="4"/>Записничар<text:tab/><text:tab/><text:tab/><text:tab/><text:tab/><text:tab/> <text:s text:c="5"/>Председник већа-судија</text:p>
      <text:p text:style-name="P8"><text:span text:style-name="T13">Елена Петровић,</text:span><text:span text:style-name="T13">с.р.</text:span><text:tab/><text:tab/> <text:s/><text:tab/> <text:s text:c="26"/><text:span text:style-name="T13">Гордана Гајић Салзбергер,</text:span><text:span text:style-name="T13">с.р.</text:span></text:p>
      <text:p text:style-name="P17"/>
      <text:p text:style-name="P12">За тачност отправка</text:p>
      <text:p text:style-name="P12">Управитељ писарнице</text:p>
      <text:p text:style-name="P12">Дејан Ђурић</text:p>
      <text:p text:style-name="P20"><text:span text:style-name="T5">ЦРП/</text:span><text:span text:style-name="T5">РР</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CM1" style:family="paragraph" style:parent-style-name="Standard" style:next-style-name="Standard">
      <style:paragraph-properties style:line-height-at-least="0.1929in" fo:text-align="start" style:justify-single-word="false"/>
      <style:text-properties style:use-window-font-color="true" style:font-name="Times New Roman" fo:font-size="12pt" style:font-name-asian="SimSun" style:font-size-asian="12pt" style:font-name-complex="Mangal" style:font-size-complex="12pt"/>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text-scale="98%"/>
    </style:style>
    <style:style style:name="MT2" style:family="text">
      <style:text-properties fo:font-size="12pt" fo:language="zxx" fo:country="none" fo:font-weight="bold" style:font-size-asian="12pt" style:font-weight-asian="bold" style:font-size-complex="12pt" style:text-scale="98%"/>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text:span><text:span text:style-name="MT2"> У 16960/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7H13M21S</meta:editing-duration>
    <meta:editing-cycles>32</meta:editing-cycles>
    <meta:generator>OpenOffice/4.1.1$Win32 OpenOffice.org_project/411m6$Build-9775</meta:generator>
    <dc:title>template upravni BGD</dc:title>
    <dc:date>2019-10-04T16:52:40.23</dc:date>
    <dc:creator>Biljana Korićanac</dc:creator>
    <meta:document-statistic meta:table-count="0" meta:image-count="1" meta:object-count="0" meta:page-count="6" meta:paragraph-count="36" meta:word-count="2880" meta:character-count="1867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